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5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5.97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00ff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5" style:family="table-cell" style:parent-style-name="Default" style:data-style-name="N84">
      <style:text-properties fo:font-weight="bold" style:font-weight-asian="bold" style:font-weight-complex="bold"/>
    </style:style>
    <style:style style:name="ce6" style:family="table-cell" style:parent-style-name="Default">
      <style:text-properties fo:color="#000000" fo:font-weight="bold" style:font-weight-asian="bold" style:font-weight-complex="bold"/>
    </style:style>
    <style:style style:name="ce7" style:family="table-cell" style:parent-style-name="Default">
      <style:text-properties fo:color="#0000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Temperature</text:p>
          </table:table-cell>
          <table:table-cell table:number-columns-repeated="2"/>
          <table:table-cell table:style-name="ce1" office:value-type="string">
            <text:p>Monthly</text:p>
          </table:table-cell>
          <table:table-cell table:style-name="ce1" office:value-type="string">
            <text:p>Daily</text:p>
          </table:table-cell>
          <table:table-cell office:value-type="string">
            <text:p>Period</text:p>
          </table:table-cell>
          <table:table-cell office:value-type="string">
            <text:p>Path to dat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(in bold if still updated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as</text:p>
          </table:table-cell>
          <table:table-cell table:style-name="ce2" office:value-type="string">
            <text:p>JRA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5" office:value-type="string">
            <text:p>1958/01/01 to present</text:p>
          </table:table-cell>
          <table:table-cell office:value-type="string">
            <text:p>/cfu/data/jma/jra-55/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>
            <text:p>ERA Interim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79/01/01 to present</text:p>
          </table:table-cell>
          <table:table-cell office:value-type="string">
            <text:p>/cfu/data/ecmwf/eraint/</text:p>
          </table:table-cell>
          <table:table-cell/>
          <table:table-cell table:style-name="ce2" office:value-type="string">
            <text:p>Reanalysis Product</text:p>
          </table:table-cell>
        </table:table-row>
        <table:table-row table:style-name="ro1">
          <table:table-cell table:number-columns-repeated="2"/>
          <table:table-cell office:value-type="string">
            <text:p>Berkeley</text:p>
          </table:table-cell>
          <table:table-cell table:number-columns-repeated="2" table:style-name="ce3" office:value-type="string">
            <text:p>x</text:p>
          </table:table-cell>
          <table:table-cell table:style-name="ce1" office:value-type="string">
            <text:p>1880/01/01 to present</text:p>
          </table:table-cell>
          <table:table-cell table:style-name="ce7" office:value-type="string">
            <text:p>/cfu/data/berkeleyearth/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Eobs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1" office:value-type="string">
            <text:p>1950/01/01 to present</text:p>
          </table:table-cell>
          <table:table-cell office:value-type="string">
            <text:p>/cfu/data/eobs/eobs_v5/</text:p>
          </table:table-cell>
          <table:table-cell/>
          <table:table-cell office:value-type="string">
            <text:p>Observational Data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>
            <text:p>tas_min</text:p>
          </table:table-cell>
          <table:table-cell office:value-type="string">
            <text:p>Berkeley</text:p>
          </table:table-cell>
          <table:table-cell table:number-columns-repeated="2" table:style-name="ce3" office:value-type="string">
            <text:p>x</text:p>
          </table:table-cell>
          <table:table-cell table:style-name="ce1" office:value-type="string">
            <text:p>1880/01/01 to present</text:p>
          </table:table-cell>
          <table:table-cell table:style-name="ce7" office:value-type="string">
            <text:p>/cfu/data/berkeleyearth/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>
            <text:p>tas_max</text:p>
          </table:table-cell>
          <table:table-cell office:value-type="string">
            <text:p>Berkeley</text:p>
          </table:table-cell>
          <table:table-cell table:number-columns-repeated="2" table:style-name="ce3" office:value-type="string">
            <text:p>x</text:p>
          </table:table-cell>
          <table:table-cell table:style-name="ce1" office:value-type="string">
            <text:p>1880/01/01 to present</text:p>
          </table:table-cell>
          <table:table-cell table:style-name="ce7" office:value-type="string">
            <text:p>/cfu/data/berkeleyearth/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>
            <text:p>tos</text:p>
          </table:table-cell>
          <table:table-cell table:style-name="ce2" office:value-type="string">
            <text:p>ERA Interim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79/01/01 to present</text:p>
          </table:table-cell>
          <table:table-cell office:value-type="string">
            <text:p>/cfu/data/ecmwf/eraint/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ERSST</text:p>
          </table:table-cell>
          <table:table-cell table:style-name="ce4" office:value-type="string">
            <text:p>x</text:p>
          </table:table-cell>
          <table:table-cell table:style-name="ce2"/>
          <table:table-cell table:style-name="ce6" office:value-type="string">
            <text:p>1854/01/01 to present</text:p>
          </table:table-cell>
          <table:table-cell table:style-name="ce7" office:value-type="string">
            <text:p>/cfu/data/noaa/ersstv3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EN4</text:p>
          </table:table-cell>
          <table:table-cell table:style-name="ce3" office:value-type="string">
            <text:p>x</text:p>
          </table:table-cell>
          <table:table-cell/>
          <table:table-cell table:style-name="ce1" office:value-type="string">
            <text:p>1900/01/01 to present</text:p>
          </table:table-cell>
          <table:table-cell office:value-type="string">
            <text:p>/cfu/data/ukmo/en4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tas+tos</text:p>
          </table:table-cell>
          <table:table-cell office:value-type="string">
            <text:p>Berkeley</text:p>
          </table:table-cell>
          <table:table-cell table:number-columns-repeated="2" table:style-name="ce3" office:value-type="string">
            <text:p>x</text:p>
          </table:table-cell>
          <table:table-cell table:style-name="ce1" office:value-type="string">
            <text:p>1880/01/01 to present</text:p>
          </table:table-cell>
          <table:table-cell table:style-name="ce7" office:value-type="string">
            <text:p>/cfu/data/berkeleyearth/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>
            <text:p>Salinit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os</text:p>
          </table:table-cell>
          <table:table-cell office:value-type="string">
            <text:p>EN4</text:p>
          </table:table-cell>
          <table:table-cell table:style-name="ce3" office:value-type="string">
            <text:p>x</text:p>
          </table:table-cell>
          <table:table-cell/>
          <table:table-cell table:style-name="ce1" office:value-type="string">
            <text:p>1900/01/01 to present</text:p>
          </table:table-cell>
          <table:table-cell office:value-type="string">
            <text:p>/cfu/data/ukmo/en4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>
            <text:p>Precipitatio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rlr</text:p>
          </table:table-cell>
          <table:table-cell table:style-name="ce2" office:value-type="string">
            <text:p>ERA Interim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79/01/01 to present</text:p>
          </table:table-cell>
          <table:table-cell office:value-type="string">
            <text:p>/cfu/data/ecmwf/eraint/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JRA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58/01/01 to present</text:p>
          </table:table-cell>
          <table:table-cell office:value-type="string">
            <text:p>/cfu/data/jma/jra-55/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>
            <text:p>Wind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as</text:p>
          </table:table-cell>
          <table:table-cell table:style-name="ce2" office:value-type="string">
            <text:p>ERA interim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79/01/01 to present</text:p>
          </table:table-cell>
          <table:table-cell office:value-type="string">
            <text:p>/cfu/data/ecmwf/eraint/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JRA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58/01/01 to present</text:p>
          </table:table-cell>
          <table:table-cell office:value-type="string">
            <text:p>/cfu/data/jma/jra-55/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style-name="ce3" table:number-columns-repeated="2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>
            <text:p>vas</text:p>
          </table:table-cell>
          <table:table-cell table:style-name="ce2" office:value-type="string">
            <text:p>ERA Interim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79/01/01 to present</text:p>
          </table:table-cell>
          <table:table-cell office:value-type="string">
            <text:p>/cfu/data/ecmwf/eraint/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JRA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58/01/01 to present</text:p>
          </table:table-cell>
          <table:table-cell office:value-type="string">
            <text:p>/cfu/data/jma/jra-55/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Sea Ice</text:p>
          </table:table-cell>
          <table:table-cell/>
          <table:table-cell table:style-name="ce2"/>
          <table:table-cell table:style-name="ce3" table:number-columns-repeated="2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>
            <text:p>sic</text:p>
          </table:table-cell>
          <table:table-cell table:style-name="ce2" office:value-type="string">
            <text:p>JRA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58/01/01 to present</text:p>
          </table:table-cell>
          <table:table-cell office:value-type="string">
            <text:p>/cfu/data/jma/jra-55/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  <table:table-cell table:style-name="ce3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Sea Level Pressure</text:p>
          </table:table-cell>
          <table:table-cell table:number-columns-repeated="2"/>
          <table:table-cell table:style-name="ce3" table:number-columns-repeated="2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>
            <text:p>psl</text:p>
          </table:table-cell>
          <table:table-cell office:value-type="string">
            <text:p>Eobs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1" office:value-type="string">
            <text:p>1950/01/01 to present</text:p>
          </table:table-cell>
          <table:table-cell office:value-type="string">
            <text:p>/cfu/data/eobs/eobs_v5/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sl</text:p>
          </table:table-cell>
          <table:table-cell table:style-name="ce2" office:value-type="string">
            <text:p>JRA</text:p>
          </table:table-cell>
          <table:table-cell table:style-name="ce3" office:value-type="string">
            <text:p>x</text:p>
          </table:table-cell>
          <table:table-cell/>
          <table:table-cell table:style-name="ce1" office:value-type="string">
            <text:p>1958/01/01 to present</text:p>
          </table:table-cell>
          <table:table-cell office:value-type="string">
            <text:p>/cfu/data/jma/jra-55/</text:p>
          </table:table-cell>
          <table:table-cell table:number-columns-repeated="2"/>
        </table:table-row>
        <table:table-row table:style-name="ro1" table:number-rows-repeated="104850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3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-Philippe Caron</meta:initial-creator>
    <meta:creation-date>2014-06-05T15:16:44</meta:creation-date>
    <dc:date>2014-07-08T13:13:01</dc:date>
    <dc:creator>Louis-Philippe Caron</dc:creator>
    <meta:editing-duration>PT58M4S</meta:editing-duration>
    <meta:editing-cycles>6</meta:editing-cycles>
    <meta:generator>LibreOffice/3.5$Linux_X86_64 LibreOffice_project/350m1$Build-2</meta:generator>
    <meta:printed-by>Louis-Philippe Caron</meta:printed-by>
    <meta:print-date>2014-06-05T15:53:39</meta:print-date>
    <meta:document-statistic meta:table-count="2" meta:cell-count="109" meta:object-count="0"/>
  </office:meta>
</office:document-meta>
</file>