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463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4.147cm"/>
    </style:style>
    <style:style style:name="co5" style:family="table-column">
      <style:table-column-properties fo:break-before="auto" style:column-width="4.479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85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6" style:family="table-row">
      <style:table-row-properties style:row-height="0.469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>
      <style:text-properties fo:font-size="20pt" style:font-size-asian="20pt" style:font-size-complex="20pt"/>
    </style:style>
    <style:style style:name="ce5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1" table:number-columns-repeated="1012" table:default-cell-style-name="Default"/>
        <table:table-row table:style-name="ro2" table:number-rows-repeated="2">
          <table:table-cell table:number-columns-repeated="1022"/>
        </table:table-row>
        <table:table-row table:style-name="ro3">
          <table:table-cell table:number-columns-repeated="2"/>
          <table:table-cell table:style-name="ce4" office:value-type="string">
            <text:p>Outclass definitions EC-Earth IC3</text:p>
          </table:table-cell>
          <table:table-cell table:number-columns-repeated="1019"/>
        </table:table-row>
        <table:table-row table:style-name="ro2" table:number-rows-repeated="3">
          <table:table-cell table:number-columns-repeated="1022"/>
        </table:table-row>
        <table:table-row table:style-name="ro4">
          <table:table-cell table:number-columns-repeated="2"/>
          <table:table-cell table:style-name="ce5" office:value-type="string">
            <text:p>IFS</text:p>
          </table:table-cell>
          <table:table-cell table:number-columns-repeated="1019"/>
        </table:table-row>
        <table:table-row table:style-name="ro2">
          <table:table-cell table:number-columns-repeated="1022"/>
        </table:table-row>
        <table:table-row table:style-name="ro6">
          <table:table-cell table:style-name="ce1"/>
          <table:table-cell table:style-name="ce2" office:value-type="string">
            <text:p>IFS ID</text:p>
          </table:table-cell>
          <table:table-cell table:style-name="ce2" office:value-type="string">
            <text:p>Variables</text:p>
          </table:table-cell>
          <table:table-cell table:style-name="ce2" office:value-type="string">
            <text:p>CMIP5</text:p>
          </table:table-cell>
          <table:table-cell table:style-name="ce2" office:value-type="string">
            <text:p>spin</text:p>
          </table:table-cell>
          <table:table-cell table:style-name="ce2" office:value-type="string">
            <text:p>diags</text:p>
          </table:table-cell>
          <table:table-cell table:style-name="ce9" office:value-type="string">
            <text:p>specs</text:p>
          </table:table-cell>
          <table:table-cell table:style-name="ce9" office:value-type="string">
            <text:p>specs-daily-ocean</text:p>
          </table:table-cell>
          <table:table-cell table:style-name="ce9" office:value-type="string">
            <text:p>standard</text:p>
          </table:table-cell>
          <table:table-cell table:style-name="ce9" office:value-type="string">
            <text:p>standard-daily-ocean</text:p>
          </table:table-cell>
          <table:table-cell table:style-name="ce1" office:value-type="string">
            <text:p>reduced</text:p>
          </table:table-cell>
          <table:table-cell table:style-name="ce1" table:number-columns-repeated="1011"/>
        </table:table-row>
        <table:table-row table:style-name="ro2">
          <table:table-cell table:number-columns-repeated="2"/>
          <table:table-cell office:value-type="string">
            <text:p>3d levels</text:p>
          </table:table-cell>
          <table:table-cell table:style-name="ce7" office:value-type="string">
            <text:p>100000,92500,85000,70000,60000,50000,40000,30000,25000,20000,15000,10000,7000,5000,3000,2000</text:p>
          </table:table-cell>
          <table:table-cell table:style-name="ce7" office:value-type="string">
            <text:p>100000,92500,85000,70000,50000,40000,30000,20000,10000,5000,1000</text:p>
          </table:table-cell>
          <table:table-cell table:style-name="ce7" office:value-type="string">
            <text:p>85000,50000,20000</text:p>
          </table:table-cell>
          <table:table-cell table:number-columns-repeated="4" office:value-type="string">
            <text:p>100000,92500,85000,70000,50000,40000,30000,20000,10000,5000,1000</text:p>
          </table:table-cell>
          <table:table-cell table:style-name="ce7" office:value-type="string">
            <text:p>85000,50000,20000</text:p>
          </table:table-cell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float" office:value="129">
            <text:p>129</text:p>
          </table:table-cell>
          <table:table-cell office:value-type="string">
            <text:p>3d Geopotenial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30">
            <text:p>130</text:p>
          </table:table-cell>
          <table:table-cell office:value-type="string">
            <text:p>3d Temperature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31">
            <text:p>131</text:p>
          </table:table-cell>
          <table:table-cell office:value-type="string">
            <text:p>3d U Velocity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32">
            <text:p>132</text:p>
          </table:table-cell>
          <table:table-cell office:value-type="string">
            <text:p>3d V Velocity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33">
            <text:p>133</text:p>
          </table:table-cell>
          <table:table-cell office:value-type="string">
            <text:p>3d Specific humidity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35">
            <text:p>135</text:p>
          </table:table-cell>
          <table:table-cell office:value-type="string">
            <text:p>3d W Vertical velocity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31">
            <text:p>31</text:p>
          </table:table-cell>
          <table:table-cell office:value-type="string">
            <text:p>2d Sea-ice cover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32">
            <text:p>32</text:p>
          </table:table-cell>
          <table:table-cell office:value-type="string">
            <text:p>2d Snow albedo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33">
            <text:p>33</text:p>
          </table:table-cell>
          <table:table-cell office:value-type="string">
            <text:p>2d Snow density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34">
            <text:p>34</text:p>
          </table:table-cell>
          <table:table-cell office:value-type="string">
            <text:p>2d SST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35">
            <text:p>35</text:p>
          </table:table-cell>
          <table:table-cell office:value-type="string">
            <text:p>2d Ice surface temperature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39">
            <text:p>39</text:p>
          </table:table-cell>
          <table:table-cell office:value-type="string">
            <text:p>2d Soil water L1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40">
            <text:p>40</text:p>
          </table:table-cell>
          <table:table-cell office:value-type="string">
            <text:p>2d Soil water L2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41">
            <text:p>41</text:p>
          </table:table-cell>
          <table:table-cell office:value-type="string">
            <text:p>2d Soil water L3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42">
            <text:p>42</text:p>
          </table:table-cell>
          <table:table-cell office:value-type="string">
            <text:p>2d Soil water L4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44">
            <text:p>44</text:p>
          </table:table-cell>
          <table:table-cell office:value-type="string">
            <text:p>2d Snow evaporation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45">
            <text:p>45</text:p>
          </table:table-cell>
          <table:table-cell office:value-type="string">
            <text:p>2d Snowmelt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78">
            <text:p>78</text:p>
          </table:table-cell>
          <table:table-cell office:value-type="string">
            <text:p>2d Total column liquid water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79">
            <text:p>79</text:p>
          </table:table-cell>
          <table:table-cell office:value-type="string">
            <text:p>2d Total column ice water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29">
            <text:p>129</text:p>
          </table:table-cell>
          <table:table-cell office:value-type="string">
            <text:p>2d Geopotential</text:p>
          </table:table-cell>
          <table:table-cell table:number-columns-repeated="3" table:style-name="ce8"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36">
            <text:p>136</text:p>
          </table:table-cell>
          <table:table-cell office:value-type="string">
            <text:p>2d Total column water (vapour+ice)</text:p>
          </table:table-cell>
          <table:table-cell table:number-columns-repeated="3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137">
            <text:p>137</text:p>
          </table:table-cell>
          <table:table-cell office:value-type="string">
            <text:p>2d Total column water vapour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39">
            <text:p>139</text:p>
          </table:table-cell>
          <table:table-cell office:value-type="string">
            <text:p>2d Soil temperature L1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141">
            <text:p>141</text:p>
          </table:table-cell>
          <table:table-cell office:value-type="string">
            <text:p>2d Snow depth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142">
            <text:p>142</text:p>
          </table:table-cell>
          <table:table-cell office:value-type="string">
            <text:p>2d Precipitation (Large-scale)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43">
            <text:p>143</text:p>
          </table:table-cell>
          <table:table-cell office:value-type="string">
            <text:p>2d Precipitation (Convective)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44">
            <text:p>144</text:p>
          </table:table-cell>
          <table:table-cell office:value-type="string">
            <text:p>2d Snowfall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145">
            <text:p>145</text:p>
          </table:table-cell>
          <table:table-cell office:value-type="string">
            <text:p>2d PBL dissipation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146">
            <text:p>146</text:p>
          </table:table-cell>
          <table:table-cell office:value-type="string">
            <text:p>2d Surface SH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47">
            <text:p>147</text:p>
          </table:table-cell>
          <table:table-cell office:value-type="string">
            <text:p>2d Surface LH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51">
            <text:p>151</text:p>
          </table:table-cell>
          <table:table-cell office:value-type="string">
            <text:p>2d MSLP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64">
            <text:p>164</text:p>
          </table:table-cell>
          <table:table-cell office:value-type="string">
            <text:p>2d Total cloud cover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65">
            <text:p>165</text:p>
          </table:table-cell>
          <table:table-cell office:value-type="string">
            <text:p>2d 10m U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166">
            <text:p>166</text:p>
          </table:table-cell>
          <table:table-cell office:value-type="string">
            <text:p>2d 10m V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167">
            <text:p>167</text:p>
          </table:table-cell>
          <table:table-cell office:value-type="string">
            <text:p>2d 2m Temperature 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68">
            <text:p>168</text:p>
          </table:table-cell>
          <table:table-cell office:value-type="string">
            <text:p>2d 2m Dewpoint temperature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69">
            <text:p>169</text:p>
          </table:table-cell>
          <table:table-cell office:value-type="string">
            <text:p>2d Surface SW downwards</text:p>
          </table:table-cell>
          <table:table-cell table:number-columns-repeated="2" table:style-name="ce8" office:value-type="string">
            <text:p>x</text:p>
          </table:table-cell>
          <table:table-cell table:style-name="ce8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170">
            <text:p>170</text:p>
          </table:table-cell>
          <table:table-cell office:value-type="string">
            <text:p>2d Soil tempreature L2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172">
            <text:p>172</text:p>
          </table:table-cell>
          <table:table-cell office:value-type="string">
            <text:p>2d Land-sea mask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73">
            <text:p>173</text:p>
          </table:table-cell>
          <table:table-cell office:value-type="string">
            <text:p>2d Surface Roughness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174">
            <text:p>174</text:p>
          </table:table-cell>
          <table:table-cell office:value-type="string">
            <text:p>2d Albedo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175">
            <text:p>175</text:p>
          </table:table-cell>
          <table:table-cell office:value-type="string">
            <text:p>2d Surface LW downwards</text:p>
          </table:table-cell>
          <table:table-cell table:number-columns-repeated="2" table:style-name="ce8" office:value-type="string">
            <text:p>x</text:p>
          </table:table-cell>
          <table:table-cell table:style-name="ce8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176">
            <text:p>176</text:p>
          </table:table-cell>
          <table:table-cell office:value-type="string">
            <text:p>2d Surface SW radiation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77">
            <text:p>177</text:p>
          </table:table-cell>
          <table:table-cell office:value-type="string">
            <text:p>2d Surface LW radiation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78">
            <text:p>178</text:p>
          </table:table-cell>
          <table:table-cell office:value-type="string">
            <text:p>2d Top SW radiation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79">
            <text:p>179</text:p>
          </table:table-cell>
          <table:table-cell office:value-type="string">
            <text:p>2d Top LW rradiation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80">
            <text:p>180</text:p>
          </table:table-cell>
          <table:table-cell office:value-type="string">
            <text:p>2d E-W Surface stress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81">
            <text:p>181</text:p>
          </table:table-cell>
          <table:table-cell office:value-type="string">
            <text:p>2d North-South Surface stress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82">
            <text:p>182</text:p>
          </table:table-cell>
          <table:table-cell office:value-type="string">
            <text:p>2d Evaporation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83">
            <text:p>183</text:p>
          </table:table-cell>
          <table:table-cell office:value-type="string">
            <text:p>2d Soil tempreature L3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186">
            <text:p>186</text:p>
          </table:table-cell>
          <table:table-cell office:value-type="string">
            <text:p>2d Low cloud cover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87">
            <text:p>187</text:p>
          </table:table-cell>
          <table:table-cell office:value-type="string">
            <text:p>2d Medium cloud cover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88">
            <text:p>188</text:p>
          </table:table-cell>
          <table:table-cell office:value-type="string">
            <text:p>2d High cloud cover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float" office:value="197">
            <text:p>197</text:p>
          </table:table-cell>
          <table:table-cell office:value-type="string">
            <text:p>2d Gravity wave dissipation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198">
            <text:p>198</text:p>
          </table:table-cell>
          <table:table-cell office:value-type="string">
            <text:p>2d Skin reservoir content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201">
            <text:p>201</text:p>
          </table:table-cell>
          <table:table-cell office:value-type="string">
            <text:p>2d Max 2m Temperature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202">
            <text:p>202</text:p>
          </table:table-cell>
          <table:table-cell office:value-type="string">
            <text:p>2d Min 2m Temperature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205">
            <text:p>205</text:p>
          </table:table-cell>
          <table:table-cell office:value-type="string">
            <text:p>2d Runoff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208">
            <text:p>208</text:p>
          </table:table-cell>
          <table:table-cell office:value-type="string">
            <text:p>2d TOA net SW radiation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209">
            <text:p>209</text:p>
          </table:table-cell>
          <table:table-cell office:value-type="string">
            <text:p>2d TOA net LW radiation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210">
            <text:p>210</text:p>
          </table:table-cell>
          <table:table-cell office:value-type="string">
            <text:p>2d Surface net SW, clear sky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211">
            <text:p>211</text:p>
          </table:table-cell>
          <table:table-cell office:value-type="string">
            <text:p>2d Surface net LW, clear sky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212">
            <text:p>212</text:p>
          </table:table-cell>
          <table:table-cell office:value-type="string">
            <text:p>2d Solar Insolation</text:p>
          </table:table-cell>
          <table:table-cell table:number-columns-repeated="3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235">
            <text:p>235</text:p>
          </table:table-cell>
          <table:table-cell office:value-type="string">
            <text:p>2d Skin temperature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236">
            <text:p>236</text:p>
          </table:table-cell>
          <table:table-cell office:value-type="string">
            <text:p>2d Soil tempreature L4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238">
            <text:p>238</text:p>
          </table:table-cell>
          <table:table-cell office:value-type="string">
            <text:p>2d Snow temperature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table:style-name="ce3" office:value-type="float" office:value="243">
            <text:p>243</text:p>
          </table:table-cell>
          <table:table-cell office:value-type="string">
            <text:p>2d Forecast Albedo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 table:number-columns-repeated="3"/>
          <table:table-cell table:style-name="ce8" table:number-columns-repeated="3"/>
          <table:table-cell table:number-columns-repeated="4"/>
          <table:table-cell table:style-name="ce8"/>
          <table:table-cell table:number-columns-repeated="1011"/>
        </table:table-row>
        <table:table-row table:style-name="ro2" table:number-rows-repeated="2">
          <table:table-cell table:number-columns-repeated="3"/>
          <table:table-cell table:style-name="ce8" table:number-columns-repeated="3"/>
          <table:table-cell table:number-columns-repeated="1016"/>
        </table:table-row>
        <table:table-row table:style-name="ro4">
          <table:table-cell table:number-columns-repeated="2"/>
          <table:table-cell table:style-name="ce5" office:value-type="string">
            <text:p>NEMO</text:p>
          </table:table-cell>
          <table:table-cell table:number-columns-repeated="1019"/>
        </table:table-row>
        <table:table-row table:style-name="ro2">
          <table:table-cell table:number-columns-repeated="1022"/>
        </table:table-row>
        <table:table-row table:style-name="ro7">
          <table:table-cell/>
          <table:table-cell table:style-name="ce2" office:value-type="string">
            <text:p>User def.</text:p>
          </table:table-cell>
          <table:table-cell table:style-name="ce2" office:value-type="string">
            <text:p>Variables</text:p>
          </table:table-cell>
          <table:table-cell table:style-name="ce1" office:value-type="string">
            <text:p>CMPI5</text:p>
          </table:table-cell>
          <table:table-cell table:style-name="ce2" office:value-type="string">
            <text:p>spin</text:p>
          </table:table-cell>
          <table:table-cell table:style-name="ce2" office:value-type="string">
            <text:p>diags</text:p>
          </table:table-cell>
          <table:table-cell table:style-name="ce9" office:value-type="string">
            <text:p>specs</text:p>
          </table:table-cell>
          <table:table-cell table:style-name="ce9" office:value-type="string">
            <text:p>specs-daily_ocean</text:p>
          </table:table-cell>
          <table:table-cell table:style-name="ce1" office:value-type="string">
            <text:p>standard</text:p>
          </table:table-cell>
          <table:table-cell table:style-name="ce9" office:value-type="string">
            <text:p>standard-daily-ocean</text:p>
          </table:table-cell>
          <table:table-cell table:style-name="ce9" office:value-type="string">
            <text:p>reduced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st</text:p>
          </table:table-cell>
          <table:table-cell office:value-type="string">
            <text:p>2d SST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sss</text:p>
          </table:table-cell>
          <table:table-cell office:value-type="string">
            <text:p>2d SSS</text:p>
          </table:table-cell>
          <table:table-cell table:number-columns-repeated="3" table:style-name="ce8" office:value-type="string">
            <text:p>x</text:p>
          </table:table-cell>
          <table:table-cell table:number-columns-repeated="3" office:value-type="string">
            <text:p>x</text:p>
          </table:table-cell>
          <table:table-cell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ssh </text:p>
          </table:table-cell>
          <table:table-cell office:value-type="string">
            <text:p>2d Sea surface height</text:p>
          </table:table-cell>
          <table:table-cell table:number-columns-repeated="2" table:style-name="ce8" office:value-type="string">
            <text:p>x</text:p>
          </table:table-cell>
          <table:table-cell table:style-name="ce8" office:value-type="string">
            <text:p>x </text:p>
          </table:table-cell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toce</text:p>
          </table:table-cell>
          <table:table-cell office:value-type="string">
            <text:p>3d Temperature</text:p>
          </table:table-cell>
          <table:table-cell table:number-columns-repeated="3" table:style-name="ce8" office:value-type="string">
            <text:p>x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oce</text:p>
          </table:table-cell>
          <table:table-cell office:value-type="string">
            <text:p>3d Salinity</text:p>
          </table:table-cell>
          <table:table-cell table:number-columns-repeated="3" table:style-name="ce8" office:value-type="string">
            <text:p>x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omxlheatc</text:p>
          </table:table-cell>
          <table:table-cell office:value-type="string">
            <text:p>2d Mixed layer heat content</text:p>
          </table:table-cell>
          <table:table-cell table:style-name="ce8" table:number-columns-repeated="2"/>
          <table:table-cell table:style-name="ce8" office:value-type="string">
            <text:p>x</text:p>
          </table:table-cell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somxlsaltc</text:p>
          </table:table-cell>
          <table:table-cell office:value-type="string">
            <text:p>2d Mixed layer salt content</text:p>
          </table:table-cell>
          <table:table-cell table:style-name="ce8" table:number-columns-repeated="2"/>
          <table:table-cell table:style-name="ce8" office:value-type="string">
            <text:p>x</text:p>
          </table:table-cell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zomsfati</text:p>
          </table:table-cell>
          <table:table-cell office:value-type="string">
            <text:p>MOC Atlantic</text:p>
          </table:table-cell>
          <table:table-cell table:style-name="ce8" table:number-columns-repeated="2"/>
          <table:table-cell table:style-name="ce8" office:value-type="string">
            <text:p>x</text:p>
          </table:table-cell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zoomsfglo</text:p>
          </table:table-cell>
          <table:table-cell office:value-type="string">
            <text:p>MOC Global</text:p>
          </table:table-cell>
          <table:table-cell table:style-name="ce8" table:number-columns-repeated="2"/>
          <table:table-cell table:style-name="ce8" office:value-type="string">
            <text:p>x</text:p>
          </table:table-cell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zomsfind</text:p>
          </table:table-cell>
          <table:table-cell office:value-type="string">
            <text:p>MOC Indian</text:p>
          </table:table-cell>
          <table:table-cell table:style-name="ce8" table:number-columns-repeated="2"/>
          <table:table-cell table:style-name="ce8" office:value-type="string">
            <text:p>x</text:p>
          </table:table-cell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zomsfinp</text:p>
          </table:table-cell>
          <table:table-cell office:value-type="string">
            <text:p>MOC Indian-Pacific</text:p>
          </table:table-cell>
          <table:table-cell table:style-name="ce8" table:number-columns-repeated="2"/>
          <table:table-cell table:style-name="ce8" office:value-type="string">
            <text:p>x</text:p>
          </table:table-cell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zomsfpac</text:p>
          </table:table-cell>
          <table:table-cell office:value-type="string">
            <text:p>MOC Pacific</text:p>
          </table:table-cell>
          <table:table-cell table:style-name="ce8" table:number-columns-repeated="2"/>
          <table:table-cell table:style-name="ce8" office:value-type="string">
            <text:p>x</text:p>
          </table:table-cell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ssomixhgt</text:p>
          </table:table-cell>
          <table:table-cell office:value-type="string">
            <text:p>Mixed layer depth (turb. Crit)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somxl010</text:p>
          </table:table-cell>
          <table:table-cell office:value-type="string">
            <text:p>Mixed layer depth </text:p>
          </table:table-cell>
          <table:table-cell table:number-columns-repeated="3" table:style-name="ce8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sobarstf</text:p>
          </table:table-cell>
          <table:table-cell office:value-type="string">
            <text:p>Barotropic stream function</text:p>
          </table:table-cell>
          <table:table-cell table:style-name="ce8"/>
          <table:table-cell table:number-columns-repeated="2" table:style-name="ce8" office:value-type="string">
            <text:p>x</text:p>
          </table:table-cell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vertmeansal</text:p>
          </table:table-cell>
          <table:table-cell office:value-type="string">
            <text:p>Vertical average salinity</text:p>
          </table:table-cell>
          <table:table-cell table:style-name="ce8" table:number-columns-repeated="2"/>
          <table:table-cell table:style-name="ce8" office:value-type="string">
            <text:p>x</text:p>
          </table:table-cell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sothedep</text:p>
          </table:table-cell>
          <table:table-cell office:value-type="string">
            <text:p>2d Thermocline depth</text:p>
          </table:table-cell>
          <table:table-cell table:style-name="ce8"/>
          <table:table-cell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so20chgt</text:p>
          </table:table-cell>
          <table:table-cell office:value-type="string">
            <text:p>2d Depth of 20C isotherm</text:p>
          </table:table-cell>
          <table:table-cell table:style-name="ce8"/>
          <table:table-cell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so28chgt</text:p>
          </table:table-cell>
          <table:table-cell office:value-type="string">
            <text:p>2d Depth of 28 C isotherm</text:p>
          </table:table-cell>
          <table:table-cell table:style-name="ce8"/>
          <table:table-cell table:number-columns-repeated="4"/>
          <table:table-cell office:value-type="string">
            <text:p>x</text:p>
          </table:table-cell>
          <table:table-cell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sohtc300</text:p>
          </table:table-cell>
          <table:table-cell office:value-type="string">
            <text:p>2d Heat content 300m</text:p>
          </table:table-cell>
          <table:table-cell table:style-name="ce8"/>
          <table:table-cell table:number-columns-repeated="4"/>
          <table:table-cell office:value-type="string">
            <text:p>x</text:p>
          </table:table-cell>
          <table:table-cell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sowaflup</text:p>
          </table:table-cell>
          <table:table-cell office:value-type="string">
            <text:p>2d Net upward water flux</text:p>
          </table:table-cell>
          <table:table-cell table:style-name="ce8" table:number-columns-repeated="3"/>
          <table:table-cell table:number-columns-repeated="2"/>
          <table:table-cell office:value-type="string">
            <text:p>x</text:p>
          </table:table-cell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oshfldo</text:p>
          </table:table-cell>
          <table:table-cell office:value-type="string">
            <text:p>2d Shortwave radiation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owaflcd</text:p>
          </table:table-cell>
          <table:table-cell office:value-type="string">
            <text:p>2d Concentration/dilution water flux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2"/>
          <table:table-cell office:value-type="string">
            <text:p>x</text:p>
          </table:table-cell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oheflup</text:p>
          </table:table-cell>
          <table:table-cell office:value-type="string">
            <text:p>2d Net upward heat flux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sohefldo</text:p>
          </table:table-cell>
          <table:table-cell office:value-type="string">
            <text:p>2d Net downward heat flux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owindsp</text:p>
          </table:table-cell>
          <table:table-cell office:value-type="string">
            <text:p>2d Wind speed module at 10m</text:p>
          </table:table-cell>
          <table:table-cell table:style-name="ce8" table:number-columns-repeated="3"/>
          <table:table-cell table:number-columns-repeated="2"/>
          <table:table-cell office:value-type="string">
            <text:p>x</text:p>
          </table:table-cell>
          <table:table-cell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sohefldp</text:p>
          </table:table-cell>
          <table:table-cell office:value-type="string">
            <text:p>2d Surface heat flux: damping</text:p>
          </table:table-cell>
          <table:table-cell table:style-name="ce8" table:number-columns-repeated="3"/>
          <table:table-cell table:number-columns-repeated="4"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owafldp</text:p>
          </table:table-cell>
          <table:table-cell office:value-type="string">
            <text:p>2d Surface water flux: damping</text:p>
          </table:table-cell>
          <table:table-cell table:style-name="ce8" table:number-columns-repeated="3"/>
          <table:table-cell table:number-columns-repeated="2"/>
          <table:table-cell office:value-type="string">
            <text:p>x</text:p>
          </table:table-cell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osalflx</text:p>
          </table:table-cell>
          <table:table-cell office:value-type="string">
            <text:p>2d Surface salt flux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number-columns-repeated="4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soicealb</text:p>
          </table:table-cell>
          <table:table-cell office:value-type="string">
            <text:p>2d Sea ice albedo</text:p>
          </table:table-cell>
          <table:table-cell table:style-name="ce8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owaflup</text:p>
          </table:table-cell>
          <table:table-cell office:value-type="string">
            <text:p>2d Ice =&gt; <text:s/>Ocean net freshwater</text:p>
          </table:table-cell>
          <table:table-cell table:style-name="ce8" office:value-type="string">
            <text:p>x</text:p>
          </table:table-cell>
          <table:table-cell table:number-columns-repeated="6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sowaflep</text:p>
          </table:table-cell>
          <table:table-cell office:value-type="string">
            <text:p>2d atmosphere =&gt; Ocean net freshwater</text:p>
          </table:table-cell>
          <table:table-cell table:style-name="ce8" office:value-type="string">
            <text:p>x</text:p>
          </table:table-cell>
          <table:table-cell table:number-columns-repeated="6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sorunoff</text:p>
          </table:table-cell>
          <table:table-cell office:value-type="string">
            <text:p>2d Runoff</text:p>
          </table:table-cell>
          <table:table-cell table:style-name="ce8" office:value-type="string">
            <text:p>x</text:p>
          </table:table-cell>
          <table:table-cell table:number-columns-repeated="6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soicecov</text:p>
          </table:table-cell>
          <table:table-cell office:value-type="string">
            <text:p>2d Ice cover</text:p>
          </table:table-cell>
          <table:table-cell table:style-name="ce8" office:value-type="string">
            <text:p>x</text:p>
          </table:table-cell>
          <table:table-cell table:number-columns-repeated="6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sobowlin</text:p>
          </table:table-cell>
          <table:table-cell office:value-type="string">
            <text:p>2d Bowl Index</text:p>
          </table:table-cell>
          <table:table-cell table:style-name="ce8" office:value-type="string">
            <text:p>x</text:p>
          </table:table-cell>
          <table:table-cell table:number-columns-repeated="6"/>
          <table:table-cell table:style-name="ce8"/>
          <table:table-cell table:number-columns-repeated="1011"/>
        </table:table-row>
        <table:table-row table:style-name="ro2">
          <table:table-cell table:number-columns-repeated="2"/>
          <table:table-cell table:style-name="ce6" office:value-type="string">
            <text:p>LIM</text:p>
          </table:table-cell>
          <table:table-cell table:style-name="ce8"/>
          <table:table-cell table:number-columns-repeated="6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iceconc</text:p>
          </table:table-cell>
          <table:table-cell office:value-type="string">
            <text:p>2d Ice concentration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icetemp</text:p>
          </table:table-cell>
          <table:table-cell office:value-type="string">
            <text:p>2d Ice temperature</text:p>
          </table:table-cell>
          <table:table-cell table:style-name="ce8" office:value-type="string">
            <text:p>x</text:p>
          </table:table-cell>
          <table:table-cell table:style-name="ce8"/>
          <table:table-cell table:style-name="ce8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icethic</text:p>
          </table:table-cell>
          <table:table-cell office:value-type="string">
            <text:p>2d Ice thickness</text:p>
          </table:table-cell>
          <table:table-cell table:number-columns-repeated="3" table:style-name="ce8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snowthi</text:p>
          </table:table-cell>
          <table:table-cell office:value-type="string">
            <text:p>2d Snow thickness</text:p>
          </table:table-cell>
          <table:table-cell table:style-name="ce8" office:value-type="string">
            <text:p>x</text:p>
          </table:table-cell>
          <table:table-cell/>
          <table:table-cell table:style-name="ce8" office:value-type="string">
            <text:p>x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ice_itd</text:p>
          </table:table-cell>
          <table:table-cell office:value-type="string">
            <text:p>2d Sea ice area</text:p>
          </table:table-cell>
          <table:table-cell table:style-name="ce8"/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ice_hid</text:p>
          </table:table-cell>
          <table:table-cell office:value-type="string">
            <text:p>2d Sea ice thickness in categories</text:p>
          </table:table-cell>
          <table:table-cell table:style-name="ce8"/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ice_hsd</text:p>
          </table:table-cell>
          <table:table-cell office:value-type="string">
            <text:p>2d Snow depth in categories</text:p>
          </table:table-cell>
          <table:table-cell table:style-name="ce8"/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ice_std</text:p>
          </table:table-cell>
          <table:table-cell office:value-type="string">
            <text:p>2d Ice salinity </text:p>
          </table:table-cell>
          <table:table-cell table:style-name="ce8"/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ice_otd</text:p>
          </table:table-cell>
          <table:table-cell office:value-type="string">
            <text:p>2d Ice age</text:p>
          </table:table-cell>
          <table:table-cell table:style-name="ce8"/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icesali</text:p>
          </table:table-cell>
          <table:table-cell office:value-type="string">
            <text:p>2d Mean ice salinity</text:p>
          </table:table-cell>
          <table:table-cell table:style-name="ce8"/>
          <table:table-cell table:number-columns-repeated="2"/>
          <table:table-cell office:value-type="string">
            <text:p>x</text:p>
          </table:table-cell>
          <table:table-cell table:number-columns-repeated="3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iceages</text:p>
          </table:table-cell>
          <table:table-cell office:value-type="string">
            <text:p>2d Mean ice age</text:p>
          </table:table-cell>
          <table:table-cell table:style-name="ce8"/>
          <table:table-cell table:number-columns-repeated="6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ice_etd</text:p>
          </table:table-cell>
          <table:table-cell office:value-type="string">
            <text:p>2d Brine volume</text:p>
          </table:table-cell>
          <table:table-cell table:style-name="ce8"/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snowthi</text:p>
          </table:table-cell>
          <table:table-cell office:value-type="string">
            <text:p>2d Snow thickness</text:p>
          </table:table-cell>
          <table:table-cell table:style-name="ce8"/>
          <table:table-cell table:number-columns-repeated="3"/>
          <table:table-cell office:value-type="string">
            <text:p>x</text:p>
          </table:table-cell>
          <table:table-cell table:number-columns-repeated="2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iceprod</text:p>
          </table:table-cell>
          <table:table-cell office:value-type="string">
            <text:p>2d Ice production</text:p>
          </table:table-cell>
          <table:table-cell table:style-name="ce8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iicebopr</text:p>
          </table:table-cell>
          <table:table-cell office:value-type="string">
            <text:p>2d Daily bottom thermo ice prod.</text:p>
          </table:table-cell>
          <table:table-cell table:style-name="ce8"/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icedypr</text:p>
          </table:table-cell>
          <table:table-cell office:value-type="string">
            <text:p>2d Daily dynamic ice prod.</text:p>
          </table:table-cell>
          <table:table-cell table:style-name="ce8"/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oceflxb</text:p>
          </table:table-cell>
          <table:table-cell office:value-type="string">
            <text:p>2d Ocean flux at ice base</text:p>
          </table:table-cell>
          <table:table-cell table:style-name="ce8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iicvelu</text:p>
          </table:table-cell>
          <table:table-cell office:value-type="string">
            <text:p>2d Ice velocity u</text:p>
          </table:table-cell>
          <table:table-cell table:style-name="ce8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iicvelv</text:p>
          </table:table-cell>
          <table:table-cell office:value-type="string">
            <text:p>3d Ice velocity v</text:p>
          </table:table-cell>
          <table:table-cell table:style-name="ce8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iocetflx</text:p>
          </table:table-cell>
          <table:table-cell office:value-type="string">
            <text:p>2d Flux ocean surface</text:p>
          </table:table-cell>
          <table:table-cell table:style-name="ce8"/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ocefsflx</text:p>
          </table:table-cell>
          <table:table-cell office:value-type="string">
            <text:p>2d Solar flux at ocean surface</text:p>
          </table:table-cell>
          <table:table-cell table:style-name="ce8"/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ocwnsfl</text:p>
          </table:table-cell>
          <table:table-cell office:value-type="string">
            <text:p>2d Non-solar flux ocean surface</text:p>
          </table:table-cell>
          <table:table-cell table:style-name="ce8"/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ocehbr</text:p>
          </table:table-cell>
          <table:table-cell office:value-type="string">
            <text:p>2d Heat flux due to brine release</text:p>
          </table:table-cell>
          <table:table-cell table:style-name="ce8"/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ocestru</text:p>
          </table:table-cell>
          <table:table-cell office:value-type="string">
            <text:p>2d Wind stress u</text:p>
          </table:table-cell>
          <table:table-cell table:style-name="ce8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iocestrv</text:p>
          </table:table-cell>
          <table:table-cell office:value-type="string">
            <text:p>2d Wind stress v</text:p>
          </table:table-cell>
          <table:table-cell table:style-name="ce8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iicesflx</text:p>
          </table:table-cell>
          <table:table-cell office:value-type="string">
            <text:p>2d Solarflux at ice/ocean surface</text:p>
          </table:table-cell>
          <table:table-cell table:style-name="ce8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iicenflx</text:p>
          </table:table-cell>
          <table:table-cell office:value-type="string">
            <text:p>2d Non-solar flux at ice/ocean surface</text:p>
          </table:table-cell>
          <table:table-cell table:style-name="ce8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isnowpre</text:p>
          </table:table-cell>
          <table:table-cell office:value-type="string">
            <text:p>2d Snow precipitation</text:p>
          </table:table-cell>
          <table:table-cell table:style-name="ce8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icelapr</text:p>
          </table:table-cell>
          <table:table-cell office:value-type="string">
            <text:p>2d Daily lateral thermo ice prod.</text:p>
          </table:table-cell>
          <table:table-cell table:style-name="ce8"/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icesipr</text:p>
          </table:table-cell>
          <table:table-cell office:value-type="string">
            <text:p>2d Daily snowice ice prod.</text:p>
          </table:table-cell>
          <table:table-cell table:style-name="ce8"/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iceheco</text:p>
          </table:table-cell>
          <table:table-cell office:value-type="string">
            <text:p>2d Ice total heat content</text:p>
          </table:table-cell>
          <table:table-cell table:style-name="ce8"/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snoheco</text:p>
          </table:table-cell>
          <table:table-cell office:value-type="string">
            <text:p>2d Snow total heat content</text:p>
          </table:table-cell>
          <table:table-cell table:style-name="ce8"/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icesurf</text:p>
          </table:table-cell>
          <table:table-cell office:value-type="string">
            <text:p>2d Ice surface temperature</text:p>
          </table:table-cell>
          <table:table-cell table:style-name="ce8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snowtem2</text:p>
          </table:table-cell>
          <table:table-cell office:value-type="string">
            <text:p>2d Snow temperature</text:p>
          </table:table-cell>
          <table:table-cell table:style-name="ce8"/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icefsbri</text:p>
          </table:table-cell>
          <table:table-cell office:value-type="string">
            <text:p>2d Brine salt flux</text:p>
          </table:table-cell>
          <table:table-cell table:style-name="ce8"/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icefseqv</text:p>
          </table:table-cell>
          <table:table-cell office:value-type="string">
            <text:p>2d Equivalent FW salt flux</text:p>
          </table:table-cell>
          <table:table-cell table:style-name="ce8"/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brinvol</text:p>
          </table:table-cell>
          <table:table-cell office:value-type="string">
            <text:p>2d Brine volume</text:p>
          </table:table-cell>
          <table:table-cell table:style-name="ce8"/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icecolf</text:p>
          </table:table-cell>
          <table:table-cell office:value-type="string">
            <text:p>2d Ice collection thickness</text:p>
          </table:table-cell>
          <table:table-cell table:style-name="ce8"/>
          <table:table-cell table:number-columns-repeated="3"/>
          <table:table-cell office:value-type="string">
            <text:p>x</text:p>
          </table:table-cell>
          <table:table-cell table:number-columns-repeated="2"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icestre</text:p>
          </table:table-cell>
          <table:table-cell office:value-type="string">
            <text:p>2d Ice strength</text:p>
          </table:table-cell>
          <table:table-cell table:style-name="ce8"/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icevelo</text:p>
          </table:table-cell>
          <table:table-cell office:value-type="string">
            <text:p>2d Ice velocity</text:p>
          </table:table-cell>
          <table:table-cell table:style-name="ce8"/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icesume</text:p>
          </table:table-cell>
          <table:table-cell office:value-type="string">
            <text:p>2d Surface melt</text:p>
          </table:table-cell>
          <table:table-cell table:style-name="ce8"/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icebome</text:p>
          </table:table-cell>
          <table:table-cell office:value-type="string">
            <text:p>2d Bottom melt</text:p>
          </table:table-cell>
          <table:table-cell table:style-name="ce8"/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icedive</text:p>
          </table:table-cell>
          <table:table-cell office:value-type="string">
            <text:p>2d Ice divergence</text:p>
          </table:table-cell>
          <table:table-cell table:style-name="ce8"/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iceshea</text:p>
          </table:table-cell>
          <table:table-cell office:value-type="string">
            <text:p>2d Ice shear</text:p>
          </table:table-cell>
          <table:table-cell table:style-name="ce8"/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ocewflx</text:p>
          </table:table-cell>
          <table:table-cell office:value-type="string">
            <text:p>2d Melt at sea ice base</text:p>
          </table:table-cell>
          <table:table-cell table:style-name="ce8"/>
          <table:table-cell table:number-columns-repeated="4"/>
          <table:table-cell office:value-type="string">
            <text:p>x</text:p>
          </table:table-cell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iicecolf</text:p>
          </table:table-cell>
          <table:table-cell office:value-type="string">
            <text:p>2d Frazil ice collection thickness</text:p>
          </table:table-cell>
          <table:table-cell table:style-name="ce8"/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ioesafl</text:p>
          </table:table-cell>
          <table:table-cell office:value-type="string">
            <text:p>2d Salt flux at ocean surface</text:p>
          </table:table-cell>
          <table:table-cell table:style-name="ce8" office:value-type="string">
            <text:p>x</text:p>
          </table:table-cell>
          <table:table-cell table:number-columns-repeated="6"/>
          <table:table-cell table:style-name="ce8"/>
          <table:table-cell table:number-columns-repeated="1011"/>
        </table:table-row>
        <table:table-row table:style-name="ro2">
          <table:table-cell table:number-columns-repeated="8"/>
          <table:table-cell table:style-name="Default"/>
          <table:table-cell/>
          <table:table-cell table:style-name="ce8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>
            <text:p>Geographical mean quantaties</text:p>
          </table:table-cell>
          <table:table-cell table:number-columns-repeated="5"/>
          <table:table-cell table:style-name="Default"/>
          <table:table-cell/>
          <table:table-cell table:style-name="ce8"/>
          <table:table-cell table:number-columns-repeated="1011"/>
        </table:table-row>
        <table:table-row table:style-name="ro2">
          <table:table-cell/>
          <table:table-cell office:value-type="string">
            <text:p>zotemglo</text:p>
          </table:table-cell>
          <table:table-cell office:value-type="string">
            <text:p>2d Zonal mean temperature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zosalglo</text:p>
          </table:table-cell>
          <table:table-cell office:value-type="string">
            <text:p>2d Zonal mean salinity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zosrfglo</text:p>
          </table:table-cell>
          <table:table-cell office:value-type="string">
            <text:p>2d Zonal mean surface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zotematl</text:p>
          </table:table-cell>
          <table:table-cell office:value-type="string">
            <text:p>2d Zonal mean temperature: Atlantic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zosalatl</text:p>
          </table:table-cell>
          <table:table-cell office:value-type="string">
            <text:p>2d Zonal mean salinity: Atlantic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zosrfatl</text:p>
          </table:table-cell>
          <table:table-cell office:value-type="string">
            <text:p>2d Zonal mean surface: Atlantic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zotemind</text:p>
          </table:table-cell>
          <table:table-cell office:value-type="string">
            <text:p>2d Zonal mean temperature: Indian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zosalind</text:p>
          </table:table-cell>
          <table:table-cell office:value-type="string">
            <text:p>2d Zonal mean salinity: Indian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zosrfind</text:p>
          </table:table-cell>
          <table:table-cell office:value-type="string">
            <text:p>2d Zonal mean surface: Indian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zotematl</text:p>
          </table:table-cell>
          <table:table-cell office:value-type="string">
            <text:p>2d Zonal mean temperature: Pacific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zosalatl</text:p>
          </table:table-cell>
          <table:table-cell office:value-type="string">
            <text:p>2d Zonal mean salinity: Pacific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zosrfatl</text:p>
          </table:table-cell>
          <table:table-cell office:value-type="string">
            <text:p>2d Zonal mean surface: Pacific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zotemipc</text:p>
          </table:table-cell>
          <table:table-cell office:value-type="string">
            <text:p>2d Zonal mean temperature: Pac+Ind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zosalipc</text:p>
          </table:table-cell>
          <table:table-cell office:value-type="string">
            <text:p>2d Zonal mean salinity: Pac+Ind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zosrfipc</text:p>
          </table:table-cell>
          <table:table-cell office:value-type="string">
            <text:p>2d Zonal mean surface: Pac+Ind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zomsfglo</text:p>
          </table:table-cell>
          <table:table-cell office:value-type="string">
            <text:p>2d Meridional Stream function global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zomsfatl</text:p>
          </table:table-cell>
          <table:table-cell office:value-type="string">
            <text:p>2d Meridional Stream function atlantic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zomsfpac</text:p>
          </table:table-cell>
          <table:table-cell office:value-type="string">
            <text:p>2d Meridional Stream function pacific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zomsfind</text:p>
          </table:table-cell>
          <table:table-cell office:value-type="string">
            <text:p>2d Meridional Stream function indian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zomsfipc</text:p>
          </table:table-cell>
          <table:table-cell office:value-type="string">
            <text:p>2d Meridional Stream function indian + pacific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ophtadv</text:p>
          </table:table-cell>
          <table:table-cell office:value-type="string">
            <text:p>2d Advective heat transport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ophtidf</text:p>
          </table:table-cell>
          <table:table-cell office:value-type="string">
            <text:p>2d Diffusive heat transport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ophtove</text:p>
          </table:table-cell>
          <table:table-cell office:value-type="string">
            <text:p>2d Overturning heat transport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ohtatl</text:p>
          </table:table-cell>
          <table:table-cell office:value-type="string">
            <text:p>2d Heat transport atlantic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ohtpac</text:p>
          </table:table-cell>
          <table:table-cell office:value-type="string">
            <text:p>2d Heat transport pacific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ohtind</text:p>
          </table:table-cell>
          <table:table-cell office:value-type="string">
            <text:p>2d Heat transport Indian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ohtipc</text:p>
          </table:table-cell>
          <table:table-cell office:value-type="string">
            <text:p>2d Heat transport pacific+indian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opstadv</text:p>
          </table:table-cell>
          <table:table-cell office:value-type="string">
            <text:p>2d Advective salt transport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opstldf</text:p>
          </table:table-cell>
          <table:table-cell office:value-type="string">
            <text:p>2d Diffusive salt transport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opstove </text:p>
          </table:table-cell>
          <table:table-cell office:value-type="string">
            <text:p>2d Overturning salt transport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zomsfeiv</text:p>
          </table:table-cell>
          <table:table-cell office:value-type="string">
            <text:p>2d Bolus Meridional stream-function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ophteiv</text:p>
          </table:table-cell>
          <table:table-cell office:value-type="string">
            <text:p>2d Bolus Advective heat transport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opsteiv</text:p>
          </table:table-cell>
          <table:table-cell office:value-type="string">
            <text:p>2d Bolus advective salt transport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ostalt</text:p>
          </table:table-cell>
          <table:table-cell office:value-type="string">
            <text:p>2d Salt transport atlantic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ostpac</text:p>
          </table:table-cell>
          <table:table-cell office:value-type="string">
            <text:p>2d Salt transport pacific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ostind</text:p>
          </table:table-cell>
          <table:table-cell office:value-type="string">
            <text:p>4d Salt transport indian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ostipc</text:p>
          </table:table-cell>
          <table:table-cell office:value-type="string">
            <text:p>5d Salt transport pacific+indian</text:p>
          </table:table-cell>
          <table:table-cell table:number-columns-repeated="4"/>
          <table:table-cell office:value-type="string">
            <text:p>x</text:p>
          </table:table-cell>
          <table:table-cell table:style-name="Default"/>
          <table:table-cell/>
          <table:table-cell table:style-name="ce8" office:value-type="string">
            <text:p>x</text:p>
          </table:table-cell>
          <table:table-cell table:number-columns-repeated="1011"/>
        </table:table-row>
        <table:table-row table:style-name="ro2" table:number-rows-repeated="1048370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Sheet2" table:style-name="ta1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Sheet1.B17:Sheet1.C7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mar Bellprat</meta:initial-creator>
    <meta:creation-date>2014-06-10T14:59:06</meta:creation-date>
    <dc:date>2014-08-12T13:36:35</dc:date>
    <dc:creator>Omar Bellprat</dc:creator>
    <meta:editing-duration>P8DT17H32M56S</meta:editing-duration>
    <meta:editing-cycles>6</meta:editing-cycles>
    <meta:generator>LibreOffice/3.5$Linux_X86_64 LibreOffice_project/350m1$Build-2</meta:generator>
    <meta:document-statistic meta:table-count="3" meta:cell-count="1116" meta:object-count="0"/>
  </office:meta>
</office:document-meta>
</file>