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4.5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935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47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4pt" style:font-name-asian="Droid Sans Fallback" style:font-size-asian="14pt" style:font-name-complex="FreeSans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name-asian="Droid Sans Fallback" style:font-size-asian="14pt" style:font-name-complex="FreeSans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1" table:number-columns-repeated="1011" table:default-cell-style-name="Default"/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>
            <text:p>Outclass definitions EC-Earth IC3</text:p>
          </table:table-cell>
          <table:table-cell table:style-name="ce1" table:number-columns-repeated="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4" office:value-type="string">
            <text:p>IFS</text:p>
          </table:table-cell>
          <table:table-cell table:number-columns-repeated="3"/>
          <table:table-cell table:style-name="ce6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7"/>
          <table:table-cell table:style-name="ce6" table:number-columns-repeated="2"/>
          <table:table-cell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"/>
          <table:table-cell/>
          <table:table-cell table:style-name="ce2" office:value-type="string">
            <text:p>IFS ID</text:p>
          </table:table-cell>
          <table:table-cell table:style-name="ce2" office:value-type="string">
            <text:p>Variables</text:p>
          </table:table-cell>
          <table:table-cell table:style-name="ce2" office:value-type="string">
            <text:p>CMIP5</text:p>
          </table:table-cell>
          <table:table-cell table:style-name="ce2" office:value-type="string">
            <text:p>spin</text:p>
          </table:table-cell>
          <table:table-cell table:style-name="ce2" office:value-type="string">
            <text:p>diags</text:p>
          </table:table-cell>
          <table:table-cell table:style-name="ce7" office:value-type="string">
            <text:p>specs</text:p>
          </table:table-cell>
          <table:table-cell table:style-name="ce7" office:value-type="string">
            <text:p>specs-daily-ocean</text:p>
          </table:table-cell>
          <table:table-cell table:style-name="ce7" office:value-type="string">
            <text:p>standard</text:p>
          </table:table-cell>
          <table:table-cell table:style-name="ce7" office:value-type="string">
            <text:p>standard-daily-ocean</text:p>
          </table:table-cell>
          <table:table-cell table:style-name="ce1" office:value-type="string">
            <text:p>reduced</text:p>
          </table:table-cell>
          <table:table-cell table:style-name="ce1" office:value-type="string">
            <text:p>SMHI (v3.1)</text:p>
          </table:table-cell>
          <table:table-cell table:number-columns-repeated="2"/>
          <table:table-cell table:style-name="ce1" table:number-columns-repeated="1009"/>
        </table:table-row>
        <table:table-row table:style-name="ro2">
          <table:table-cell table:number-columns-repeated="3"/>
          <table:table-cell office:value-type="string">
            <text:p>3d levels</text:p>
          </table:table-cell>
          <table:table-cell table:style-name="ce5" office:value-type="string">
            <text:p>100000,92500,85000,70000,60000,50000,40000,30000,25000,20000,15000,10000,7000,5000,3000,2000</text:p>
          </table:table-cell>
          <table:table-cell table:style-name="ce5" office:value-type="string">
            <text:p>100000,92500,85000,70000,50000,40000,30000,20000,10000,5000,1000</text:p>
          </table:table-cell>
          <table:table-cell table:style-name="ce5" office:value-type="string">
            <text:p>85000,50000,20000</text:p>
          </table:table-cell>
          <table:table-cell table:number-columns-repeated="2" table:style-name="ce6" office:value-type="string">
            <text:p>100000,92500,85000,70000,50000,40000,30000,20000,10000,5000,1000</text:p>
          </table:table-cell>
          <table:table-cell table:number-columns-repeated="2" office:value-type="string">
            <text:p>100000,92500,85000,70000,50000,40000,30000,20000,10000,5000,1000</text:p>
          </table:table-cell>
          <table:table-cell table:style-name="ce5" office:value-type="string">
            <text:p>85000,50000,20000</text:p>
          </table:table-cell>
          <table:table-cell table:style-name="Default" office:value-type="string">
            <text:p>100000,92500,85000,70000,50000,40000,30000,20000,10000,5000,1000</text:p>
          </table:table-cell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 office:value-type="float" office:value="129">
            <text:p>129</text:p>
          </table:table-cell>
          <table:table-cell office:value-type="string">
            <text:p>3d Geopotential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0">
            <text:p>130</text:p>
          </table:table-cell>
          <table:table-cell office:value-type="string">
            <text:p>3d Temperature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1">
            <text:p>131</text:p>
          </table:table-cell>
          <table:table-cell office:value-type="string">
            <text:p>3d U Velocity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2">
            <text:p>132</text:p>
          </table:table-cell>
          <table:table-cell office:value-type="string">
            <text:p>3d V Velocity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3">
            <text:p>133</text:p>
          </table:table-cell>
          <table:table-cell office:value-type="string">
            <text:p>3d Specific humidity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5">
            <text:p>135</text:p>
          </table:table-cell>
          <table:table-cell office:value-type="string">
            <text:p>3d W Vertical velocity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31">
            <text:p>31</text:p>
          </table:table-cell>
          <table:table-cell office:value-type="string">
            <text:p>2d Sea-ice cover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32">
            <text:p>32</text:p>
          </table:table-cell>
          <table:table-cell office:value-type="string">
            <text:p>2d Snow albedo</text:p>
          </table:table-cell>
          <table:table-cell table:number-columns-repeated="3"/>
          <table:table-cell table:style-name="ce6" table:number-columns-repeated="2"/>
          <table:table-cell table:number-columns-repeated="2" office:value-type="string">
            <text:p>x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" office:value-type="float" office:value="33">
            <text:p>33</text:p>
          </table:table-cell>
          <table:table-cell office:value-type="string">
            <text:p>2d Snow density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34">
            <text:p>34</text:p>
          </table:table-cell>
          <table:table-cell office:value-type="string">
            <text:p>2d SST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35">
            <text:p>35</text:p>
          </table:table-cell>
          <table:table-cell office:value-type="string">
            <text:p>2d Ice surface temperature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39">
            <text:p>39</text:p>
          </table:table-cell>
          <table:table-cell office:value-type="string">
            <text:p>2d Soil water L1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40">
            <text:p>40</text:p>
          </table:table-cell>
          <table:table-cell office:value-type="string">
            <text:p>2d Soil water L2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41">
            <text:p>41</text:p>
          </table:table-cell>
          <table:table-cell office:value-type="string">
            <text:p>2d Soil water L3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42">
            <text:p>42</text:p>
          </table:table-cell>
          <table:table-cell office:value-type="string">
            <text:p>2d Soil water L4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44">
            <text:p>44</text:p>
          </table:table-cell>
          <table:table-cell office:value-type="string">
            <text:p>2d Snow evaporation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45">
            <text:p>45</text:p>
          </table:table-cell>
          <table:table-cell office:value-type="string">
            <text:p>2d Snowmelt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78">
            <text:p>78</text:p>
          </table:table-cell>
          <table:table-cell office:value-type="string">
            <text:p>2d Total column liquid wat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79">
            <text:p>79</text:p>
          </table:table-cell>
          <table:table-cell office:value-type="string">
            <text:p>2d Total column ice wat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29">
            <text:p>129</text:p>
          </table:table-cell>
          <table:table-cell office:value-type="string">
            <text:p>2d Geopotential</text:p>
          </table:table-cell>
          <table:table-cell table:number-columns-repeated="5" table:style-name="ce6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6">
            <text:p>136</text:p>
          </table:table-cell>
          <table:table-cell office:value-type="string">
            <text:p>2d Total column water (vapour+ice)</text:p>
          </table:table-cell>
          <table:table-cell table:number-columns-repeated="3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7">
            <text:p>137</text:p>
          </table:table-cell>
          <table:table-cell office:value-type="string">
            <text:p>2d Total column water vapou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39">
            <text:p>139</text:p>
          </table:table-cell>
          <table:table-cell office:value-type="string">
            <text:p>2d Soil temperature L1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1">
            <text:p>141</text:p>
          </table:table-cell>
          <table:table-cell office:value-type="string">
            <text:p>2d Snow depth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2">
            <text:p>142</text:p>
          </table:table-cell>
          <table:table-cell office:value-type="string">
            <text:p>2d Precipitation (Large-scale)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3">
            <text:p>143</text:p>
          </table:table-cell>
          <table:table-cell office:value-type="string">
            <text:p>2d Precipitation (Convective)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4">
            <text:p>144</text:p>
          </table:table-cell>
          <table:table-cell office:value-type="string">
            <text:p>2d Snowfall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5">
            <text:p>145</text:p>
          </table:table-cell>
          <table:table-cell office:value-type="string">
            <text:p>2d PBL dissipation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146">
            <text:p>146</text:p>
          </table:table-cell>
          <table:table-cell office:value-type="string">
            <text:p>2d Surface SH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47">
            <text:p>147</text:p>
          </table:table-cell>
          <table:table-cell office:value-type="string">
            <text:p>2d Surface LH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51">
            <text:p>151</text:p>
          </table:table-cell>
          <table:table-cell office:value-type="string">
            <text:p>2d MSLP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4">
            <text:p>164</text:p>
          </table:table-cell>
          <table:table-cell office:value-type="string">
            <text:p>2d Total cloud cov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5">
            <text:p>165</text:p>
          </table:table-cell>
          <table:table-cell office:value-type="string">
            <text:p>2d 10m U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6">
            <text:p>166</text:p>
          </table:table-cell>
          <table:table-cell office:value-type="string">
            <text:p>2d 10m V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7">
            <text:p>167</text:p>
          </table:table-cell>
          <table:table-cell office:value-type="string">
            <text:p>2d 2m Temperature 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8">
            <text:p>168</text:p>
          </table:table-cell>
          <table:table-cell office:value-type="string">
            <text:p>2d 2m Dewpoint temperature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69">
            <text:p>169</text:p>
          </table:table-cell>
          <table:table-cell office:value-type="string">
            <text:p>2d Surface SW downwards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0">
            <text:p>170</text:p>
          </table:table-cell>
          <table:table-cell office:value-type="string">
            <text:p>2d Soil tempreature L2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2">
            <text:p>172</text:p>
          </table:table-cell>
          <table:table-cell office:value-type="string">
            <text:p>2d Land-sea mask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3">
            <text:p>173</text:p>
          </table:table-cell>
          <table:table-cell office:value-type="string">
            <text:p>2d Surface Roughness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174">
            <text:p>174</text:p>
          </table:table-cell>
          <table:table-cell office:value-type="string">
            <text:p>2d Albedo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175">
            <text:p>175</text:p>
          </table:table-cell>
          <table:table-cell office:value-type="string">
            <text:p>2d Surface LW downwards</text:p>
          </table:table-cell>
          <table:table-cell table:number-columns-repeated="2" table:style-name="ce6" office:value-type="string">
            <text:p>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6">
            <text:p>176</text:p>
          </table:table-cell>
          <table:table-cell office:value-type="string">
            <text:p>2d Surface SW radiation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7">
            <text:p>177</text:p>
          </table:table-cell>
          <table:table-cell office:value-type="string">
            <text:p>2d Surface LW radiation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8">
            <text:p>178</text:p>
          </table:table-cell>
          <table:table-cell office:value-type="string">
            <text:p>2d Top SW radiation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79">
            <text:p>179</text:p>
          </table:table-cell>
          <table:table-cell office:value-type="string">
            <text:p>2d Top LW rradiation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0">
            <text:p>180</text:p>
          </table:table-cell>
          <table:table-cell office:value-type="string">
            <text:p>2d E-W Surface stress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1">
            <text:p>181</text:p>
          </table:table-cell>
          <table:table-cell office:value-type="string">
            <text:p>2d North-South Surface stress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2">
            <text:p>182</text:p>
          </table:table-cell>
          <table:table-cell office:value-type="string">
            <text:p>2d Evaporation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3">
            <text:p>183</text:p>
          </table:table-cell>
          <table:table-cell office:value-type="string">
            <text:p>2d Soil tempreature L3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6">
            <text:p>186</text:p>
          </table:table-cell>
          <table:table-cell office:value-type="string">
            <text:p>2d Low cloud cov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7">
            <text:p>187</text:p>
          </table:table-cell>
          <table:table-cell office:value-type="string">
            <text:p>2d Medium cloud cov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88">
            <text:p>188</text:p>
          </table:table-cell>
          <table:table-cell office:value-type="string">
            <text:p>2d High cloud cover</text:p>
          </table:table-cell>
          <table:table-cell table:number-columns-repeated="5"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197">
            <text:p>197</text:p>
          </table:table-cell>
          <table:table-cell office:value-type="string">
            <text:p>2d Gravity wave dissipation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198">
            <text:p>198</text:p>
          </table:table-cell>
          <table:table-cell office:value-type="string">
            <text:p>2d Skin reservoir content</text:p>
          </table:table-cell>
          <table:table-cell table:style-name="ce6" office:value-type="string">
            <text:p>x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float" office:value="201">
            <text:p>201</text:p>
          </table:table-cell>
          <table:table-cell office:value-type="string">
            <text:p>2d Max 2m Temperature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02">
            <text:p>202</text:p>
          </table:table-cell>
          <table:table-cell office:value-type="string">
            <text:p>2d Min 2m Temperature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05">
            <text:p>205</text:p>
          </table:table-cell>
          <table:table-cell office:value-type="string">
            <text:p>2d Runoff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08">
            <text:p>208</text:p>
          </table:table-cell>
          <table:table-cell office:value-type="string">
            <text:p>2d TOA net SW radiatio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09">
            <text:p>209</text:p>
          </table:table-cell>
          <table:table-cell office:value-type="string">
            <text:p>2d TOA net LW radiatio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10">
            <text:p>210</text:p>
          </table:table-cell>
          <table:table-cell office:value-type="string">
            <text:p>2d Surface net SW, clear sky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11">
            <text:p>211</text:p>
          </table:table-cell>
          <table:table-cell office:value-type="string">
            <text:p>2d Surface net LW, clear sky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12">
            <text:p>212</text:p>
          </table:table-cell>
          <table:table-cell office:value-type="string">
            <text:p>2d Solar Insolation</text:p>
          </table:table-cell>
          <table:table-cell table:number-columns-repeated="3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35">
            <text:p>235</text:p>
          </table:table-cell>
          <table:table-cell office:value-type="string">
            <text:p>2d Skin temperature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36">
            <text:p>236</text:p>
          </table:table-cell>
          <table:table-cell office:value-type="string">
            <text:p>2d Soil tempreature L4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38">
            <text:p>238</text:p>
          </table:table-cell>
          <table:table-cell office:value-type="string">
            <text:p>2d Snow temperature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3" office:value-type="float" office:value="243">
            <text:p>243</text:p>
          </table:table-cell>
          <table:table-cell office:value-type="string">
            <text:p>2d Forecast Albedo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" table:style-name="ce6" office:value-type="string">
            <text:p>x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 table:number-rows-repeated="2">
          <table:table-cell table:number-columns-repeated="6"/>
          <table:table-cell table:style-name="ce6" table:number-columns-repeated="3"/>
          <table:table-cell table:number-columns-repeated="1015"/>
        </table:table-row>
        <table:table-row table:style-name="ro4">
          <table:table-cell table:number-columns-repeated="3"/>
          <table:table-cell table:style-name="ce4" office:value-type="string">
            <text:p>NEMO</text:p>
          </table:table-cell>
          <table:table-cell table:number-columns-repeated="1020"/>
        </table:table-row>
        <table:table-row table:style-name="ro2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7">
          <table:table-cell/>
          <table:table-cell table:style-name="ce2" office:value-type="string">
            <text:p>Id EC-Earth</text:p>
          </table:table-cell>
          <table:table-cell table:style-name="ce2" office:value-type="string">
            <text:p>CFU naming</text:p>
          </table:table-cell>
          <table:table-cell table:style-name="ce2" office:value-type="string">
            <text:p>Variables</text:p>
          </table:table-cell>
          <table:table-cell table:style-name="ce7" office:value-type="string">
            <text:p>CMIP5</text:p>
          </table:table-cell>
          <table:table-cell table:style-name="ce2" office:value-type="string">
            <text:p>spin</text:p>
          </table:table-cell>
          <table:table-cell table:style-name="ce2" office:value-type="string">
            <text:p>diags</text:p>
          </table:table-cell>
          <table:table-cell table:style-name="ce1" office:value-type="string">
            <text:p>specs</text:p>
          </table:table-cell>
          <table:table-cell table:style-name="ce7" office:value-type="string">
            <text:p>specs-daily_ocean</text:p>
          </table:table-cell>
          <table:table-cell table:style-name="ce1" office:value-type="string">
            <text:p>standard</text:p>
          </table:table-cell>
          <table:table-cell table:style-name="ce7" office:value-type="string">
            <text:p>standard-daily-ocean</text:p>
          </table:table-cell>
          <table:table-cell table:style-name="ce7" office:value-type="string">
            <text:p>reduced</text:p>
          </table:table-cell>
          <table:table-cell table:style-name="Default" office:value-type="string">
            <text:p>SMHI (v3.1)</text:p>
          </table:table-cell>
          <table:table-cell table:style-name="ce12" office:value-type="string">
            <text:p>*d=daily</text:p>
          </table:table-cell>
          <table:table-cell table:number-columns-repeated="1010"/>
        </table:table-row>
        <table:table-row table:style-name="ro2">
          <table:table-cell/>
          <table:table-cell office:value-type="string">
            <text:p>ssh </text:p>
          </table:table-cell>
          <table:table-cell office:value-type="string">
            <text:p>sossheigh</text:p>
          </table:table-cell>
          <table:table-cell office:value-type="string">
            <text:p>2d Sea surface height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table:number-columns-repeated="3" table:style-name="ce11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ldkz5</text:p>
          </table:table-cell>
          <table:table-cell office:value-type="string">
            <text:p>somixthgt</text:p>
          </table:table-cell>
          <table:table-cell office:value-type="string">
            <text:p>Mixed layer depth (turb. Crit)</text:p>
          </table:table-cell>
          <table:table-cell table:style-name="ce6" office:value-type="string">
            <text:p>x (d)</text:p>
          </table:table-cell>
          <table:table-cell table:style-name="ce6"/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qsr</text:p>
          </table:table-cell>
          <table:table-cell office:value-type="string">
            <text:p>soshfldo</text:p>
          </table:table-cell>
          <table:table-cell office:value-type="string">
            <text:p>2d Shortwave radiation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qt</text:p>
          </table:table-cell>
          <table:table-cell office:value-type="string">
            <text:p>sohefldo</text:p>
          </table:table-cell>
          <table:table-cell office:value-type="string">
            <text:p>2d Net downward heat flux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lddzt</text:p>
          </table:table-cell>
          <table:table-cell office:value-type="string">
            <text:p>sothedep</text:p>
          </table:table-cell>
          <table:table-cell office:value-type="string">
            <text:p>2d Thermocline depth</text:p>
          </table:table-cell>
          <table:table-cell table:style-name="ce6" office:value-type="string">
            <text:p>x (d)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cealb_cea</text:p>
          </table:table-cell>
          <table:table-cell office:value-type="string">
            <text:p>soicealb</text:p>
          </table:table-cell>
          <table:table-cell office:value-type="string">
            <text:p>2d Sea ice albedo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ldr10_1</text:p>
          </table:table-cell>
          <table:table-cell office:value-type="string">
            <text:p>somxl010</text:p>
          </table:table-cell>
          <table:table-cell office:value-type="string">
            <text:p>Mixed layer depth </text:p>
          </table:table-cell>
          <table:table-cell table:style-name="ce6" office:value-type="string">
            <text:p>x (d)</text:p>
          </table:table-cell>
          <table:table-cell table:style-name="ce6"/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20d</text:p>
          </table:table-cell>
          <table:table-cell office:value-type="string">
            <text:p>so20chgt</text:p>
          </table:table-cell>
          <table:table-cell office:value-type="string">
            <text:p>2d Depth of 20C isotherm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ss</text:p>
          </table:table-cell>
          <table:table-cell office:value-type="string">
            <text:p>sosaline</text:p>
          </table:table-cell>
          <table:table-cell office:value-type="string">
            <text:p>2d SSS</text:p>
          </table:table-cell>
          <table:table-cell table:style-name="ce6" office:value-type="string">
            <text:p>x (d)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st</text:p>
          </table:table-cell>
          <table:table-cell office:value-type="string">
            <text:p>sosstsst</text:p>
          </table:table-cell>
          <table:table-cell office:value-type="string">
            <text:p>2d SST</text:p>
          </table:table-cell>
          <table:table-cell table:style-name="ce6" office:value-type="string">
            <text:p>x (d)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toce</text:p>
          </table:table-cell>
          <table:table-cell office:value-type="string">
            <text:p>votemper</text:p>
          </table:table-cell>
          <table:table-cell office:value-type="string">
            <text:p>3d Temperature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ce</text:p>
          </table:table-cell>
          <table:table-cell office:value-type="string">
            <text:p>vosaline</text:p>
          </table:table-cell>
          <table:table-cell office:value-type="string">
            <text:p>3d Salinity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uoce</text:p>
          </table:table-cell>
          <table:table-cell office:value-type="string">
            <text:p>vozocrtx</text:p>
          </table:table-cell>
          <table:table-cell office:value-type="string">
            <text:p>Sea wayer Y velocity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voce </text:p>
          </table:table-cell>
          <table:table-cell office:value-type="string">
            <text:p>vomecrty</text:p>
          </table:table-cell>
          <table:table-cell office:value-type="string">
            <text:p>Sea water X velocity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6" office:value-type="string">
            <text:p>x</text:p>
          </table:table-cell>
          <table:table-cell table:style-name="ce9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empmr</text:p>
          </table:table-cell>
          <table:table-cell office:value-type="string">
            <text:p>sowaflup</text:p>
          </table:table-cell>
          <table:table-cell office:value-type="string">
            <text:p>2d Net upward water flu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empsmr</text:p>
          </table:table-cell>
          <table:table-cell office:value-type="string">
            <text:p>sowaflcd</text:p>
          </table:table-cell>
          <table:table-cell office:value-type="string">
            <text:p>2d Concentration/dilution water flu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wspd</text:p>
          </table:table-cell>
          <table:table-cell office:value-type="string">
            <text:p>sowindsp</text:p>
          </table:table-cell>
          <table:table-cell office:value-type="string">
            <text:p>2d Concentration/dilution water flux</text:p>
          </table:table-cell>
          <table:table-cell table:style-name="ce6" table:number-columns-repeated="4"/>
          <table:table-cell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qrp</text:p>
          </table:table-cell>
          <table:table-cell office:value-type="string">
            <text:p>sohefldp</text:p>
          </table:table-cell>
          <table:table-cell office:value-type="string">
            <text:p>2d Concentration/dilution water flu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erp</text:p>
          </table:table-cell>
          <table:table-cell office:value-type="string">
            <text:p>sowafldp</text:p>
          </table:table-cell>
          <table:table-cell office:value-type="string">
            <text:p>2d Concentration/dilution water flux</text:p>
          </table:table-cell>
          <table:table-cell table:style-name="ce6" office:value-type="string">
            <text:p>x</text:p>
          </table:table-cell>
          <table:table-cell table:style-name="ce6" table:number-columns-repeated="3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28d</text:p>
          </table:table-cell>
          <table:table-cell office:value-type="string">
            <text:p>so28chgt</text:p>
          </table:table-cell>
          <table:table-cell office:value-type="string">
            <text:p>2d Depth of 28 C isotherm</text:p>
          </table:table-cell>
          <table:table-cell table:style-name="ce6" table:number-columns-repeated="4"/>
          <table:table-cell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utau</text:p>
          </table:table-cell>
          <table:table-cell office:value-type="string">
            <text:p>sozotaux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6" table:number-columns-repeated="2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vtau</text:p>
          </table:table-cell>
          <table:table-cell office:value-type="string">
            <text:p>sozotauy</text:p>
          </table:table-cell>
          <table:table-cell/>
          <table:table-cell table:style-name="ce6" office:value-type="string">
            <text:p>x</text:p>
          </table:table-cell>
          <table:table-cell/>
          <table:table-cell table:style-name="ce6" table:number-columns-repeated="2"/>
          <table:table-cell/>
          <table:table-cell table:number-columns-repeated="3" office:value-type="string">
            <text:p>x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uvoce_eiv</text:p>
          </table:table-cell>
          <table:table-cell office:value-type="string">
            <text:p>vomeeivv</text:p>
          </table:table-cell>
          <table:table-cell/>
          <table:table-cell table:style-name="ce6"/>
          <table:table-cell/>
          <table:table-cell table:style-name="ce6" table:number-columns-repeated="2"/>
          <table:table-cell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uoce_eiv</text:p>
          </table:table-cell>
          <table:table-cell office:value-type="string">
            <text:p>vozoeivu</text:p>
          </table:table-cell>
          <table:table-cell/>
          <table:table-cell table:style-name="ce6"/>
          <table:table-cell/>
          <table:table-cell table:style-name="ce6" table:number-columns-repeated="2"/>
          <table:table-cell/>
          <table:table-cell table:number-columns-repeated="2" office:value-type="string">
            <text:p>x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woce</text:p>
          </table:table-cell>
          <table:table-cell office:value-type="string">
            <text:p>vovecrtz</text:p>
          </table:table-cell>
          <table:table-cell office:value-type="string">
            <text:p>Sea water Z velocity</text:p>
          </table:table-cell>
          <table:table-cell table:style-name="ce6" office:value-type="string">
            <text:p>x</text:p>
          </table:table-cell>
          <table:table-cell/>
          <table:table-cell table:style-name="ce6" table:number-columns-repeated="2"/>
          <table:table-cell/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woce_eiv</text:p>
          </table:table-cell>
          <table:table-cell office:value-type="string">
            <text:p>voveeivw</text:p>
          </table:table-cell>
          <table:table-cell/>
          <table:table-cell table:style-name="ce6"/>
          <table:table-cell/>
          <table:table-cell table:style-name="ce6" table:number-columns-repeated="2"/>
          <table:table-cell/>
          <table:table-cell table:number-columns-repeated="2" office:value-type="string">
            <text:p>x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aht2d</text:p>
          </table:table-cell>
          <table:table-cell office:value-type="string">
            <text:p>soleahtw</text:p>
          </table:table-cell>
          <table:table-cell/>
          <table:table-cell table:style-name="ce6"/>
          <table:table-cell/>
          <table:table-cell table:style-name="ce6" table:number-columns-repeated="2"/>
          <table:table-cell/>
          <table:table-cell table:number-columns-repeated="2" office:value-type="string">
            <text:p>x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aht2d_eiv</text:p>
          </table:table-cell>
          <table:table-cell office:value-type="string">
            <text:p>soleaeiw</text:p>
          </table:table-cell>
          <table:table-cell/>
          <table:table-cell table:style-name="ce6"/>
          <table:table-cell/>
          <table:table-cell table:style-name="ce6" table:number-columns-repeated="2"/>
          <table:table-cell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hc300</text:p>
          </table:table-cell>
          <table:table-cell office:value-type="string">
            <text:p>sohtc300</text:p>
          </table:table-cell>
          <table:table-cell office:value-type="string">
            <text:p>2d Heat content 300m</text:p>
          </table:table-cell>
          <table:table-cell table:style-name="ce6" office:value-type="string">
            <text:p>x (d)</text:p>
          </table:table-cell>
          <table:table-cell/>
          <table:table-cell table:style-name="ce6" table:number-columns-repeated="2"/>
          <table:table-cell/>
          <table:table-cell office:value-type="string">
            <text:p>x</text:p>
          </table:table-cell>
          <table:table-cell office:value-type="string">
            <text:p>x (d)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4">
          <table:table-cell table:number-columns-repeated="4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 table:number-columns-repeated="3"/>
          <table:table-cell table:style-name="ce4" office:value-type="string">
            <text:p>LIM2</text:p>
          </table:table-cell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number-columns-repeated="4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2" table:visibility="collapse">
          <table:table-cell table:number-columns-repeated="4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snow_thic_cea</text:p>
          </table:table-cell>
          <table:table-cell office:value-type="string">
            <text:p>isnowthi</text:p>
          </table:table-cell>
          <table:table-cell office:value-type="string">
            <text:p>2d Snow thickness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 (d)</text:p>
          </table:table-cell>
          <table:table-cell table:number-columns-repeated="2" table:style-name="ce6" office:value-type="string">
            <text:p>x</text:p>
          </table:table-cell>
          <table:table-cell table:style-name="ce6" office:value-type="string">
            <text:p><text:s/>x </text:p>
          </table:table-cell>
          <table:table-cell office:value-type="string">
            <text:p>x (d)</text:p>
          </table:table-cell>
          <table:table-cell/>
          <table:table-cell office:value-type="string">
            <text:p>x (d)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icethic_cea</text:p>
          </table:table-cell>
          <table:table-cell office:value-type="string">
            <text:p>iicethic</text:p>
          </table:table-cell>
          <table:table-cell office:value-type="string">
            <text:p>2d Ice thickness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 (d)</text:p>
          </table:table-cell>
          <table:table-cell table:number-columns-repeated="2" table:style-name="ce6" office:value-type="string">
            <text:p>x</text:p>
          </table:table-cell>
          <table:table-cell table:style-name="ce6" office:value-type="string">
            <text:p><text:s/>x </text:p>
          </table:table-cell>
          <table:table-cell office:value-type="string">
            <text:p>x (d)</text:p>
          </table:table-cell>
          <table:table-cell/>
          <table:table-cell office:value-type="string">
            <text:p>x (d)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st_ipa</text:p>
          </table:table-cell>
          <table:table-cell office:value-type="string">
            <text:p>iicetemp</text:p>
          </table:table-cell>
          <table:table-cell office:value-type="string">
            <text:p>2d Ice temperature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office:value-type="string">
            <text:p>x (d)</text:p>
          </table:table-cell>
          <table:table-cell/>
          <table:table-cell office:value-type="string">
            <text:p>x (d)</text:p>
          </table:table-cell>
          <table:table-cell table:style-name="Default" office:value-type="string">
            <text:p>x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ice_pres</text:p>
          </table:table-cell>
          <table:table-cell office:value-type="string">
            <text:p>iiceconc</text:p>
          </table:table-cell>
          <table:table-cell office:value-type="string">
            <text:p>2d Ice concentration</text:p>
          </table:table-cell>
          <table:table-cell table:style-name="ce6" office:value-type="string">
            <text:p>x</text:p>
          </table:table-cell>
          <table:table-cell table:style-name="ce6" office:value-type="string">
            <text:p>x (d)</text:p>
          </table:table-cell>
          <table:table-cell table:number-columns-repeated="3" table:style-name="ce6" office:value-type="string">
            <text:p>x</text:p>
          </table:table-cell>
          <table:table-cell office:value-type="string">
            <text:p>x (d)</text:p>
          </table:table-cell>
          <table:table-cell office:value-type="string">
            <text:p>x</text:p>
          </table:table-cell>
          <table:table-cell office:value-type="string">
            <text:p>x (d)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ioceflxb</text:p>
          </table:table-cell>
          <table:table-cell office:value-type="string">
            <text:p>ioceflxb</text:p>
          </table:table-cell>
          <table:table-cell office:value-type="string">
            <text:p>2d Ocean flux at ice base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uice_ipa</text:p>
          </table:table-cell>
          <table:table-cell office:value-type="string">
            <text:p>iicevolu</text:p>
          </table:table-cell>
          <table:table-cell office:value-type="string">
            <text:p>2d Ice velocity u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vice_ipa</text:p>
          </table:table-cell>
          <table:table-cell office:value-type="string">
            <text:p>iicevelv</text:p>
          </table:table-cell>
          <table:table-cell office:value-type="string">
            <text:p>3d Ice velocity v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utau_ice</text:p>
          </table:table-cell>
          <table:table-cell office:value-type="string">
            <text:p>iicestru</text:p>
          </table:table-cell>
          <table:table-cell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vtau_ice</text:p>
          </table:table-cell>
          <table:table-cell office:value-type="string">
            <text:p>iicestrv</text:p>
          </table:table-cell>
          <table:table-cell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qsr_io_cea</text:p>
          </table:table-cell>
          <table:table-cell office:value-type="string">
            <text:p>iicesflx</text:p>
          </table:table-cell>
          <table:table-cell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qns_io_cea</text:p>
          </table:table-cell>
          <table:table-cell office:value-type="string">
            <text:p>iicenflx</text:p>
          </table:table-cell>
          <table:table-cell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biceml_cea</text:p>
          </table:table-cell>
          <table:table-cell office:value-type="string">
            <text:p>iocewflx</text:p>
          </table:table-cell>
          <table:table-cell/>
          <table:table-cell table:number-columns-repeated="2"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Default"/>
          <table:table-cell table:number-columns-repeated="1011"/>
        </table:table-row>
        <table:table-row table:style-name="ro2">
          <table:table-cell/>
          <table:table-cell office:value-type="string">
            <text:p>snowpre</text:p>
          </table:table-cell>
          <table:table-cell office:value-type="string">
            <text:p>isnowpre</text:p>
          </table:table-cell>
          <table:table-cell office:value-type="string">
            <text:p>2d Snow precipitation</text:p>
          </table:table-cell>
          <table:table-cell table:style-name="ce6" table:number-columns-repeated="4"/>
          <table:table-cell table:style-name="ce6"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office:value-type="string">
            <text:p>iceprod_cea</text:p>
          </table:table-cell>
          <table:table-cell office:value-type="string">
            <text:p>iiceprod</text:p>
          </table:table-cell>
          <table:table-cell office:value-type="string">
            <text:p>2d Ice production</text:p>
          </table:table-cell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/>
          <table:table-cell table:style-name="Default" table:number-columns-repeated="3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4">
          <table:table-cell table:number-columns-repeated="3"/>
          <table:table-cell table:style-name="ce4" office:value-type="string">
            <text:p>LIM3</text:p>
          </table:table-cell>
          <table:table-cell/>
          <table:table-cell table:style-name="ce5" office:value-type="string">
            <text:p>All outclasses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6"/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conc</text:p>
          </table:table-cell>
          <table:table-cell office:value-type="string">
            <text:p>Ice concenration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thic</text:p>
          </table:table-cell>
          <table:table-cell office:value-type="string">
            <text:p>Ice thickness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snowthi</text:p>
          </table:table-cell>
          <table:table-cell office:value-type="string">
            <text:p>Snow thickness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bopr</text:p>
          </table:table-cell>
          <table:table-cell office:value-type="string">
            <text:p>Daily bottom thermo ice production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dypr</text:p>
          </table:table-cell>
          <table:table-cell office:value-type="string">
            <text:p>Daily dynamic ice production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flxb</text:p>
          </table:table-cell>
          <table:table-cell office:value-type="string">
            <text:p>Oceanic flux at the ice bas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velu</text:p>
          </table:table-cell>
          <table:table-cell office:value-type="string">
            <text:p>Ice velocity u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velv</text:p>
          </table:table-cell>
          <table:table-cell office:value-type="string">
            <text:p>Ice velocity v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sstmpe</text:p>
          </table:table-cell>
          <table:table-cell office:value-type="string">
            <text:p>Sea surface temperatur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sssalin</text:p>
          </table:table-cell>
          <table:table-cell office:value-type="string">
            <text:p>Sea surface salinity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tflx</text:p>
          </table:table-cell>
          <table:table-cell office:value-type="string">
            <text:p>Total flux at ocean surfac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sflx</text:p>
          </table:table-cell>
          <table:table-cell office:value-type="string">
            <text:p>Solar flux at ocean surfac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wnsfl</text:p>
          </table:table-cell>
          <table:table-cell office:value-type="string">
            <text:p>Non-solar flux at ocean surfac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hebr</text:p>
          </table:table-cell>
          <table:table-cell office:value-type="string">
            <text:p>Heat flux due to brine releas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stru</text:p>
          </table:table-cell>
          <table:table-cell office:value-type="string">
            <text:p>Winde stress u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ocestrv</text:p>
          </table:table-cell>
          <table:table-cell office:value-type="string">
            <text:p>Wind stress v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flx</text:p>
          </table:table-cell>
          <table:table-cell office:value-type="string">
            <text:p>Solar flux at ice/ocean surfac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nflx</text:p>
          </table:table-cell>
          <table:table-cell office:value-type="string">
            <text:p>Non-solar flux at ice/ocean surfac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snowpre</text:p>
          </table:table-cell>
          <table:table-cell office:value-type="string">
            <text:p>Snow precipitation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ali</text:p>
          </table:table-cell>
          <table:table-cell office:value-type="string">
            <text:p>Mean ice salinity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ages</text:p>
          </table:table-cell>
          <table:table-cell office:value-type="string">
            <text:p>Mean ice ag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ceslapr</text:p>
          </table:table-cell>
          <table:table-cell office:value-type="string">
            <text:p>Daily lateral thermo ice prod. 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ipr</text:p>
          </table:table-cell>
          <table:table-cell office:value-type="string">
            <text:p>Daily snowice ice production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temp</text:p>
          </table:table-cell>
          <table:table-cell office:value-type="string">
            <text:p>Mean ice temperature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heco</text:p>
          </table:table-cell>
          <table:table-cell office:value-type="string">
            <text:p>Ice total heat content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snoheco</text:p>
          </table:table-cell>
          <table:table-cell office:value-type="string">
            <text:p>Snow total heat content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urt</text:p>
          </table:table-cell>
          <table:table-cell office:value-type="string">
            <text:p>Ice surface temperatur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fsbri</text:p>
          </table:table-cell>
          <table:table-cell office:value-type="string">
            <text:p>brine salt flux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fseqv</text:p>
          </table:table-cell>
          <table:table-cell office:value-type="string">
            <text:p>Fseqv – equivalent FW salt flux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brinvol</text:p>
          </table:table-cell>
          <table:table-cell office:value-type="string">
            <text:p>Brine volum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colf</text:p>
          </table:table-cell>
          <table:table-cell office:value-type="string">
            <text:p>Frazil ice collection thickness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tre</text:p>
          </table:table-cell>
          <table:table-cell office:value-type="string">
            <text:p>Ice strength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velo</text:p>
          </table:table-cell>
          <table:table-cell office:value-type="string">
            <text:p>Ice velocity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ume</text:p>
          </table:table-cell>
          <table:table-cell office:value-type="string">
            <text:p>Surface melt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3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bome</text:p>
          </table:table-cell>
          <table:table-cell office:value-type="string">
            <text:p>Bottom melt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/>
          <table:table-cell table:style-name="ce6"/>
          <table:table-cell table:number-columns-repeated="4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dive</text:p>
          </table:table-cell>
          <table:table-cell office:value-type="string">
            <text:p>Divergence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iiceshea</text:p>
          </table:table-cell>
          <table:table-cell office:value-type="string">
            <text:p>Shear</text:p>
          </table:table-cell>
          <table:table-cell/>
          <table:table-cell table:style-name="ce6" office:value-type="string">
            <text:p>x</text:p>
          </table:table-cell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 table:number-rows-repeated="41">
          <table:table-cell table:number-columns-repeated="6"/>
          <table:table-cell table:style-name="ce6"/>
          <table:table-cell table:number-columns-repeated="6"/>
          <table:table-cell table:style-name="ce6"/>
          <table:table-cell table:number-columns-repeated="1010"/>
        </table:table-row>
        <table:table-row table:style-name="ro2">
          <table:table-cell table:number-columns-repeated="11"/>
          <table:table-cell table:style-name="Default"/>
          <table:table-cell/>
          <table:table-cell table:style-name="ce6"/>
          <table:table-cell table:number-columns-repeated="1010"/>
        </table:table-row>
        <table:table-row table:style-name="ro2">
          <table:table-cell table:number-columns-repeated="5"/>
          <table:table-cell table:style-name="ce1"/>
          <table:table-cell table:number-columns-repeated="5"/>
          <table:table-cell table:style-name="Default"/>
          <table:table-cell/>
          <table:table-cell table:style-name="ce6"/>
          <table:table-cell table:number-columns-repeated="1010"/>
        </table:table-row>
        <table:table-row table:style-name="ro2" table:number-rows-repeated="37">
          <table:table-cell table:number-columns-repeated="11"/>
          <table:table-cell table:style-name="Default"/>
          <table:table-cell/>
          <table:table-cell table:style-name="ce6"/>
          <table:table-cell table:number-columns-repeated="1010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B17:Sheet1.F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ar Bellprat</meta:initial-creator>
    <meta:creation-date>2014-06-10T14:59:06</meta:creation-date>
    <dc:date>2014-08-18T15:56:07</dc:date>
    <dc:creator>Omar Bellprat</dc:creator>
    <meta:editing-duration>P8DT17H32M56S</meta:editing-duration>
    <meta:editing-cycles>6</meta:editing-cycles>
    <meta:generator>LibreOffice/3.5$Linux_X86_64 LibreOffice_project/350m1$Build-2</meta:generator>
    <meta:document-statistic meta:table-count="3" meta:cell-count="1074" meta:object-count="0"/>
  </office:meta>
</office:document-meta>
</file>