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5.99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color="#008000" style:text-position=""/>
    </style:style>
    <style:style style:name="ce3" style:family="table-cell" style:parent-style-name="Default">
      <style:text-properties fo:color="#0000ff"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ext-properties fo:color="#000000" style:text-position="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ce4"/>
        <table:table-column table:style-name="co1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mperature</text:p>
          </table:table-cell>
          <table:table-cell/>
          <table:table-cell table:style-name="Default"/>
          <table:table-cell table:style-name="ce1" office:value-type="string">
            <text:p>Monthly</text:p>
          </table:table-cell>
          <table:table-cell table:style-name="ce1" office:value-type="string">
            <text:p>Daily</text:p>
          </table:table-cell>
          <table:table-cell table:style-name="Default" office:value-type="string">
            <text:p>Period</text:p>
          </table:table-cell>
          <table:table-cell office:value-type="string">
            <text:p>Path to data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(in bold if still updated)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/>
          <table:table-cell table:style-name="ce2" office:value-type="string">
            <text:p>Model Forecast</text:p>
          </table:table-cell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2"/>
        </table:table-row>
        <table:table-row table:style-name="ro2">
          <table:table-cell/>
          <table:table-cell office:value-type="string">
            <text:p>tas_min</text:p>
          </table:table-cell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as_max</text:p>
          </table:table-cell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tos</text:p>
          </table:table-cell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tas+to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OLA-RSMAS-CCSM3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COLA-RSMAS-CCSM3/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-aer04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-aer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Anomaly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Anomaly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Direct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-062012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-062012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alinity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Precipitation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prlr</text:p>
          </table:table-cell>
          <table:table-cell office:value-type="string">
            <text:p>NMME</text:p>
          </table:table-cell>
          <table:table-cell office:value-type="string">
            <text:p>x</text:p>
          </table:table-cell>
          <table:table-cell table:style-name="ce4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OLA-RSMAS-CCSM3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COLA-RSMAS-CCSM3/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-aer04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GFDL-CM2p1-aer0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GFDL-CM2p1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Anomaly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Anomaly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IRI-ECHAM4p5-DirectCoupled</text:p>
          </table:table-cell>
          <table:table-cell office:value-type="string">
            <text:p>x</text:p>
          </table:table-cell>
          <table:table-cell/>
          <table:table-cell office:value-type="string">
            <text:p>1982/01/01 to present</text:p>
          </table:table-cell>
          <table:table-cell office:value-type="string">
            <text:p>/cfunas/exp/NMME/IRI-ECHAM4p5-DirectCoupled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NASA-GMAO-062012</text:p>
          </table:table-cell>
          <table:table-cell office:value-type="string">
            <text:p>x</text:p>
          </table:table-cell>
          <table:table-cell/>
          <table:table-cell office:value-type="string">
            <text:p>1981/01/01 to present</text:p>
          </table:table-cell>
          <table:table-cell office:value-type="string">
            <text:p>/cfunas/exp/NMME/NASA-GMAO-062012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Wind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>
            <text:p>u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s</text:p>
          </table:table-cell>
          <table:table-cell office:value-type="string">
            <text:p>NMME/CMC1-CanCM3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NMME/CMC1-CanCM4</text:p>
          </table:table-cell>
          <table:table-cell office:value-type="string">
            <text:p>x</text:p>
          </table:table-cell>
          <table:table-cell table:style-name="ce4"/>
          <table:table-cell office:value-type="string">
            <text:p>1981/01/01 to present</text:p>
          </table:table-cell>
          <table:table-cell office:value-type="string">
            <text:p>/cfunas/exp/NMME/CMC1-CanCM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Sea Ice</text:p>
          </table:table-cell>
          <table:table-cell/>
          <table:table-cell table:style-name="ce3"/>
          <table:table-cell/>
          <table:table-cell table:style-name="ce4"/>
          <table:table-cell table:number-columns-repeated="4"/>
        </table:table-row>
        <table:table-row table:style-name="ro1">
          <table:table-cell/>
          <table:table-cell office:value-type="string">
            <text:p>sic</text:p>
          </table:table-cell>
          <table:table-cell table:style-name="ce3"/>
          <table:table-cell/>
          <table:table-cell table:style-name="ce4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Sea Level Pressure</text:p>
          </table:table-cell>
          <table:table-cell/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psl</text:p>
          </table:table-cell>
          <table:table-cell table:style-name="Default"/>
          <table:table-cell/>
          <table:table-cell table:style-name="ce4"/>
          <table:table-cell table:number-columns-repeated="4"/>
        </table:table-row>
        <table:table-row table:style-name="ro2">
          <table:table-cell/>
          <table:table-cell office:value-type="string">
            <text:p>psl</text:p>
          </table:table-cell>
          <table:table-cell table:style-name="ce3"/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-Philippe Caron</meta:initial-creator>
    <meta:creation-date>2014-07-08T13:11:19</meta:creation-date>
    <dc:date>2014-07-08T13:13:25</dc:date>
    <dc:creator>Louis-Philippe Caron</dc:creator>
    <meta:editing-duration>P0D</meta:editing-duration>
    <meta:editing-cycles>1</meta:editing-cycles>
    <meta:generator>LibreOffice/3.5$Linux_X86_64 LibreOffice_project/350m1$Build-2</meta:generator>
    <meta:document-statistic meta:table-count="3" meta:cell-count="121" meta:object-count="0"/>
  </office:meta>
</office:document-meta>
</file>