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text-align="justify" style:justify-single-word="false"/>
      <style:text-properties fo:font-size="12pt" style:font-size-asian="12pt" style:font-size-complex="12pt"/>
    </style:style>
    <style:style style:name="P2" style:family="paragraph" style:parent-style-name="Text_20_body">
      <style:paragraph-properties fo:text-align="justify" style:justify-single-word="false"/>
      <style:text-properties fo:font-size="12pt" officeooo:rsid="001f7447" officeooo:paragraph-rsid="001f7447" style:font-size-asian="12pt" style:font-size-complex="12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list-style-name="L1">
      <style:paragraph-properties fo:text-align="justify" style:justify-single-word="false"/>
      <style:text-properties fo:font-size="12pt" style:font-size-asian="12pt" style:font-size-complex="12pt"/>
    </style:style>
    <style:style style:name="P5" style:family="paragraph" style:parent-style-name="Text_20_body" style:list-style-name="L2">
      <style:paragraph-properties fo:text-align="justify" style:justify-single-word="false"/>
      <style:text-properties fo:font-size="12pt" style:font-size-asian="12pt" style:font-size-complex="12pt"/>
    </style:style>
    <style:style style:name="P6" style:family="paragraph" style:parent-style-name="Text_20_body" style:list-style-name="L3">
      <style:paragraph-properties fo:text-align="justify" style:justify-single-word="false"/>
      <style:text-properties fo:font-size="12pt" style:font-size-asian="12pt" style:font-size-complex="12pt"/>
    </style:style>
    <style:style style:name="P7" style:family="paragraph" style:parent-style-name="Text_20_body" style:list-style-name="L4">
      <style:paragraph-properties fo:text-align="justify" style:justify-single-word="false"/>
      <style:text-properties fo:font-size="12pt"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2234ed"/>
    </style:style>
    <style:style style:name="P10" style:family="paragraph" style:parent-style-name="Text_20_body" style:list-style-name="L1">
      <style:paragraph-properties fo:margin-top="0cm" fo:margin-bottom="0cm" loext:contextual-spacing="false" fo:text-align="justify" style:justify-single-word="false"/>
      <style:text-properties fo:font-size="12pt" style:font-size-asian="12pt" style:font-size-complex="12pt"/>
    </style:style>
    <style:style style:name="P11" style:family="paragraph" style:parent-style-name="Text_20_body" style:list-style-name="L2">
      <style:paragraph-properties fo:margin-top="0cm" fo:margin-bottom="0cm" loext:contextual-spacing="false" fo:text-align="justify" style:justify-single-word="false"/>
      <style:text-properties fo:font-size="12pt" style:font-size-asian="12pt" style:font-size-complex="12pt"/>
    </style:style>
    <style:style style:name="P12" style:family="paragraph" style:parent-style-name="Text_20_body" style:list-style-name="L2">
      <style:paragraph-properties fo:margin-top="0cm" fo:margin-bottom="0cm" loext:contextual-spacing="false" fo:text-align="justify" style:justify-single-word="false"/>
      <style:text-properties fo:font-size="12pt" officeooo:paragraph-rsid="00211f5c" style:font-size-asian="12pt" style:font-size-complex="12pt"/>
    </style:style>
    <style:style style:name="P13" style:family="paragraph" style:parent-style-name="Text_20_body" style:list-style-name="L3">
      <style:paragraph-properties fo:margin-top="0cm" fo:margin-bottom="0cm" loext:contextual-spacing="false" fo:text-align="justify" style:justify-single-word="false"/>
      <style:text-properties fo:font-size="12pt" style:font-size-asian="12pt" style:font-size-complex="12pt"/>
    </style:style>
    <style:style style:name="P14" style:family="paragraph" style:parent-style-name="Text_20_body" style:list-style-name="L4">
      <style:paragraph-properties fo:margin-top="0cm" fo:margin-bottom="0cm" loext:contextual-spacing="false"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Heading_20_2">
      <style:paragraph-properties fo:text-align="justify" style:justify-single-word="false"/>
      <style:text-properties fo:font-size="12pt" style:font-size-asian="12pt" style:font-size-complex="12pt"/>
    </style:style>
    <style:style style:name="P17" style:family="paragraph" style:parent-style-name="Heading_20_3">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f7447" style:font-size-asian="12pt" style:font-size-complex="12pt"/>
    </style:style>
    <style:style style:name="T3" style:family="text">
      <style:text-properties fo:font-size="12pt" officeooo:rsid="002234ed" style:font-size-asian="12pt" style:font-size-complex="12pt"/>
    </style:style>
    <style:style style:name="T4" style:family="text">
      <style:text-properties officeooo:rsid="00211f5c"/>
    </style:style>
    <style:style style:name="T5" style:family="text">
      <style:text-properties fo:color="#1155cc" fo:font-size="12pt" style:text-underline-style="solid" style:text-underline-width="auto" style:text-underline-color="font-color" officeooo:rsid="001f7447" style:font-size-asian="12pt" style:font-size-complex="12pt"/>
    </style:style>
    <style:style style:name="T6" style:family="text">
      <style:text-properties officeooo:rsid="002234e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data_and_diagnostics_support_engineer_for_earth_system_models"/>Data support engineer for Earth system models</text:h>
      <text:h text:style-name="P16" text:outline-level="2"><text:bookmark text:name="job_description"/>JOB DESCRIPTION</text:h>
      <text:h text:style-name="P17" text:outline-level="3"><text:bookmark text:name="about_bsc"/>About BSC</text:h>
      <text:p text:style-name="P8"><text:span text:style-name="T1">BSC-CNS (Barcelona Supercomputing Center – Centro Nacional de Supercomputación) is the National Supercomputing Facility in Spain and was officially constituted in April 2005. BSC-CNS manages MareNostrum, one of the most powerful supercomputers in Europe, located at the Torre Girona chapel. The mission of BSC-CNS is to investigate, develop and manage information technology in order to facilitate scientific progress. BSC combines HPC service provision and R&amp;D into both computer and computational science (life, earth and engineering sciences) under one roof and currently has over 400 staff from 41 countries. To get an idea of what its like to work at the BSC take a look at this video: </text:span><text:a xlink:type="simple" xlink:href="https://www.youtube.com/watch?v=VRkEii7OzRE" office:target-frame-name="_blank" xlink:show="new" text:style-name="Internet_20_link" text:visited-style-name="Visited_20_Internet_20_Link"><text:span text:style-name="T1">https://www.youtube.com/watch?v=VRkEii7OzRE</text:span></text:a><text:span text:style-name="T1"> </text:span></text:p>
      <text:h text:style-name="P17" text:outline-level="3"><text:bookmark text:name="context_and_mission"/>Context and Mission</text:h>
      <text:p text:style-name="P9"><text:span text:style-name="T1">Within the Earth Sciences Department of Barcelona Supercomputing Center (BSC-ES), led by Prof Francisco Doblas-Reyes, the climate prediction group, led Dr. Pablo Ortega and Dr. Louis-Philippe Caron, aims at developing climate prediction capability for time scales ranging from a few weeks to a few decades and from regional to global scales. </text:span><text:span text:style-name="T2"><text:s/></text:span><text:span text:style-name="T3">T</text:span><text:span text:style-name="T2">he group is </text:span><text:span text:style-name="T3">also </text:span><text:span text:style-name="T2">part of the development team and a key user of the EC-Earth global climate model (</text:span><text:a xlink:type="simple" xlink:href="http://www.ec-earth.org/" text:style-name="Internet_20_link" text:visited-style-name="Visited_20_Internet_20_Link"><text:span text:style-name="T5">http://www.ec-earth.org</text:span></text:a><text:span text:style-name="T2">) and as such collaborates closely with all the members of the EC-Earth consortium. The Climate Prediction group is looking for a junior engineer to help and support the production of the group's CMIP6 climate simulations.</text:span></text:p>
      <text:h text:style-name="P17" text:outline-level="3"><text:bookmark text:name="key_duties"/>Key Duties</text:h>
      <text:p text:style-name="P2">The selected applicant will support the production of BSC-ES simulations produced in the context of the international coordinated project CMIP6 <text:span text:style-name="T4">(Coupled Model Intercomparison Project Phase 6). He/she will install and maintain software such as dr2xml, drq, Ece2cmor3 and EC-Mean, which are required to produced the necessary outclasess, monitor the simluations and format the climate data in the required format. The selected applicant will also supervise, in collaboration with the group's scientists, the post-processing of the EC-Earth climate model output and will ensure that the CMIP6 data requirements are met for each of the different MIP experiments that the group participates in.</text:span></text:p>
      <text:h text:style-name="P17" text:outline-level="3"><text:bookmark text:name="requirements"/>Requirements</text:h>
      <text:list xml:id="list4075278982" text:style-name="L1">
        <text:list-item>
          <text:p text:style-name="P10">Education </text:p>
          <text:list>
            <text:list-item>
              <text:p text:style-name="P4">Having a <text:span text:style-name="T4">Master's</text:span> degree in Computer Science, Mathematics or Physics. </text:p>
            </text:list-item>
          </text:list>
        </text:list-item>
      </text:list>
      <text:list xml:id="list3510382047" text:style-name="L2">
        <text:list-item>
          <text:p text:style-name="P11">Knowledge</text:p>
          <text:list>
            <text:list-item>
              <text:p text:style-name="P12">Excellent development skills in <text:span text:style-name="T4">Python</text:span> </text:p>
            </text:list-item>
            <text:list-item>
              <text:p text:style-name="P12"><text:span text:style-name="T4">E</text:span>xperience with UNIX/LINUX environments and scripting languages (bash, …)</text:p>
            </text:list-item>
            <text:list-item>
              <text:p text:style-name="P11">Experience of version control in a distributed team, including SVN or Git</text:p>
            </text:list-item>
            <text:list-item>
              <text:p text:style-name="P11"><text:soft-page-break/>Previous experience in HPC architectures and parallel programming (multi-threaded applications) will be valued</text:p>
            </text:list-item>
            <text:list-item>
              <text:p text:style-name="P5">Previous experience in a scientific area related to the research position, in particular climate or ocean modeling will be valued</text:p>
            </text:list-item>
          </text:list>
        </text:list-item>
      </text:list>
      <text:list xml:id="list3288574371" text:style-name="L3">
        <text:list-item>
          <text:p text:style-name="P13">Competences </text:p>
          <text:list>
            <text:list-item>
              <text:p text:style-name="P13">Capacity to interact and build strong relations with both climate and computer scientists </text:p>
            </text:list-item>
            <text:list-item>
              <text:p text:style-name="P13">Fluency in English</text:p>
            </text:list-item>
            <text:list-item>
              <text:p text:style-name="P13">Excellent written and verbal communication skills</text:p>
            </text:list-item>
            <text:list-item>
              <text:p text:style-name="P13">Ability to take initiatives, prioritize the tasks and work under set deadlines</text:p>
            </text:list-item>
            <text:list-item>
              <text:p text:style-name="P6">Ability to work both independently and within a team</text:p>
            </text:list-item>
          </text:list>
        </text:list-item>
      </text:list>
      <text:h text:style-name="P17" text:outline-level="3"><text:bookmark text:name="conditions"/>Conditions</text:h>
      <text:p text:style-name="P3">The position will be located at BSC within the Earth Sciences Department and start as soon as possible. The contract will be for at least one year, which could be extended depending on availability of funds and performance. </text:p>
      <text:h text:style-name="P17" text:outline-level="3"><text:bookmark text:name="applications_procedure"/>Applications Procedure</text:h>
      <text:p text:style-name="P3">All applications must include: </text:p>
      <text:list xml:id="list76466657" text:style-name="L4">
        <text:list-item>
          <text:p text:style-name="P14">A motivation letter</text:p>
        </text:list-item>
        <text:list-item>
          <text:p text:style-name="P14">A full CV including contact details</text:p>
        </text:list-item>
        <text:list-item>
          <text:p text:style-name="P7">Diversity and Equal Opportunity Employment</text:p>
        </text:list-item>
      </text:list>
      <text:p text:style-name="P3">BSC-CNS is an equal opportunity employer committed to diversity and inclusion. We are pleased to consider all qualified applicants for employment without regard to race, color, religion, sex, sexual orientation, gender identity, national origin, age, disability or any other basis protected by applicable state or local law.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1:27:38.626534570</meta:creation-date>
    <dc:date>2018-02-16T11:59:37.217677907</dc:date>
    <meta:editing-duration>PT8M34S</meta:editing-duration>
    <meta:editing-cycles>1</meta:editing-cycles>
    <meta:document-statistic meta:table-count="0" meta:image-count="0" meta:object-count="0" meta:page-count="2" meta:paragraph-count="31" meta:word-count="569" meta:character-count="3759" meta:non-whitespace-character-count="3227"/>
    <meta:generator>LibreOffice/5.3.5.2$Linux_X86_64 LibreOffice_project/30m0$Build-2</meta:generator>
  </office:meta>
</office:document-meta>
</file>