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97518" officeooo:paragraph-rsid="00097518"/>
    </style:style>
    <style:style style:name="P2" style:family="paragraph" style:parent-style-name="Standard">
      <style:text-properties officeooo:rsid="00097518" officeooo:paragraph-rsid="000a6661"/>
    </style:style>
    <style:style style:name="P3" style:family="paragraph" style:parent-style-name="Standard">
      <style:text-properties officeooo:rsid="00097518" officeooo:paragraph-rsid="00097518"/>
    </style:style>
    <style:style style:name="P4" style:family="paragraph" style:parent-style-name="Standard">
      <style:paragraph-properties fo:text-align="center" style:justify-single-word="false"/>
      <style:text-properties fo:font-style="normal" style:text-underline-style="solid" style:text-underline-width="auto" style:text-underline-color="font-color" fo:font-weight="bold" officeooo:rsid="00097518" officeooo:paragraph-rsid="000a6661" style:font-style-asian="normal" style:font-weight-asian="bold" style:font-style-complex="normal" style:font-weight-complex="bold"/>
    </style:style>
    <style:style style:name="P5" style:family="paragraph" style:parent-style-name="Standard">
      <style:text-properties officeooo:rsid="000a6661" officeooo:paragraph-rsid="000a6661"/>
    </style:style>
    <style:style style:name="P6" style:family="paragraph" style:parent-style-name="Standard">
      <style:text-properties style:text-underline-style="solid" style:text-underline-width="auto" style:text-underline-color="font-color" officeooo:rsid="000a6661" officeooo:paragraph-rsid="000a6661"/>
    </style:style>
    <style:style style:name="P7" style:family="paragraph" style:parent-style-name="Standard">
      <style:text-properties style:text-underline-style="solid" style:text-underline-width="auto" style:text-underline-color="font-color" officeooo:rsid="00097518" officeooo:paragraph-rsid="000a6661"/>
    </style:style>
    <style:style style:name="P8" style:family="paragraph" style:parent-style-name="Standard">
      <style:text-properties officeooo:rsid="000abeff" officeooo:paragraph-rsid="000abeff"/>
    </style:style>
    <style:style style:name="T1" style:family="text">
      <style:text-properties officeooo:rsid="000a6661"/>
    </style:style>
    <style:style style:name="T2" style:family="text">
      <style:text-properties officeooo:rsid="000abeff"/>
    </style:style>
    <style:style style:name="T3" style:family="text">
      <style:text-properties officeooo:rsid="000c5e0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hD meeting<text:span text:style-name="T1">s</text:span> </text:p>
      <text:p text:style-name="P2"/>
      <text:p text:style-name="P7"><text:span text:style-name="T1">Meeting: </text:span>05.10.<text:span text:style-name="T1">18</text:span></text:p>
      <text:p text:style-name="P1"/>
      <text:p text:style-name="P1">- Discussed new columns to be added to the literature review table including more details about the SA techniques used.</text:p>
      <text:p text:style-name="P1"/>
      <text:p text:style-name="P1">- Clarified some things about model classifications.</text:p>
      <text:p text:style-name="P1"/>
      <text:p text:style-name="P1">- Discussed problems with CO data.</text:p>
      <text:p text:style-name="P1"/>
      <text:p text:style-name="P1"/>
      <text:p text:style-name="P1">Next:</text:p>
      <text:p text:style-name="P1">- To check how <text:s/>the ET tool doing the monthly/time of the day box plots. Is it taking hourly means from monthly means? How did it manage to make it so smooth.</text:p>
      <text:p text:style-name="P1"/>
      <text:p text:style-name="P1">- Add new table columns to the literature review to differentiate between SA and SS techniques.</text:p>
      <text:p text:style-name="P1"/>
      <text:p text:style-name="P1">- Add table and minute to the wiki.</text:p>
      <text:p text:style-name="P1">- Convert table to latex whenever possible.</text:p>
      <text:p text:style-name="P1"/>
      <text:p text:style-name="P1"/>
      <text:p text:style-name="P6">Meeting: 11.10.18 </text:p>
      <text:p text:style-name="P5"/>
      <text:p text:style-name="P5">- Discussed the possible objectives of the PhD plan:</text:p>
      <text:p text:style-name="P5">- Discussed contents of literature review.</text:p>
      <text:p text:style-name="P5">- Domain of the study: EU</text:p>
      <text:p text:style-name="P5"/>
      <text:p text:style-name="P5">To do <text:span text:style-name="T2">next</text:span>:</text:p>
      <text:p text:style-name="P5">- Read publications of SA techniques and devide them into one of the three possible research questions.</text:p>
      <text:p text:style-name="P5">- Deconstruct the literature review table and turn it into a document.</text:p>
      <text:p text:style-name="P5">- Add the possible research questions to the research plan and add two new sections: Model evaluation and pre-data analysis.</text:p>
      <text:p text:style-name="P8">- Review especially papers from Alan Clappier and <text:s/>Thunis P.</text:p>
      <text:p text:style-name="P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5T12:01:41.163349299</meta:creation-date>
    <dc:date>2018-10-11T10:28:14.272423492</dc:date>
    <meta:editing-duration>PT14M23S</meta:editing-duration>
    <meta:editing-cycles>4</meta:editing-cycles>
    <meta:generator>LibreOffice/5.3.5.2$Linux_X86_64 LibreOffice_project/30m0$Build-2</meta:generator>
    <meta:document-statistic meta:table-count="0" meta:image-count="0" meta:object-count="0" meta:page-count="1" meta:paragraph-count="20" meta:word-count="186" meta:character-count="1077" meta:non-whitespace-character-count="905"/>
  </office:meta>
</office:document-meta>
</file>