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6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9.556cm"/>
    </style:style>
    <style:style style:name="co4" style:family="table-column">
      <style:table-column-properties fo:break-before="auto" style:column-width="19.849cm"/>
    </style:style>
    <style:style style:name="co5" style:family="table-column">
      <style:table-column-properties fo:break-before="auto" style:column-width="0.198cm"/>
    </style:style>
    <style:style style:name="co6" style:family="table-column">
      <style:table-column-properties fo:break-before="auto" style:column-width="37.59cm"/>
    </style:style>
    <style:style style:name="co7" style:family="table-column">
      <style:table-column-properties fo:break-before="auto" style:column-width="6.5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1.91cm"/>
    </style:style>
    <style:style style:name="co11" style:family="table-column">
      <style:table-column-properties fo:break-before="auto" style:column-width="12.019cm"/>
    </style:style>
    <style:style style:name="co12" style:family="table-column">
      <style:table-column-properties fo:break-before="auto" style:column-width="14.275cm"/>
    </style:style>
    <style:style style:name="co13" style:family="table-column">
      <style:table-column-properties fo:break-before="auto" style:column-width="46.473cm"/>
    </style:style>
    <style:style style:name="co14" style:family="table-column">
      <style:table-column-properties fo:break-before="auto" style:column-width="15.152cm"/>
    </style:style>
    <style:style style:name="co15" style:family="table-column">
      <style:table-column-properties fo:break-before="auto" style:column-width="6.385cm"/>
    </style:style>
    <style:style style:name="co16" style:family="table-column">
      <style:table-column-properties fo:break-before="auto" style:column-width="3.383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44.6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4.791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6.369cm" fo:break-before="auto" style:use-optimal-row-height="true"/>
    </style:style>
    <style:style style:name="ro12" style:family="table-row">
      <style:table-row-properties style:row-height="4.001cm" fo:break-before="auto" style:use-optimal-row-height="true"/>
    </style:style>
    <style:style style:name="ro13" style:family="table-row">
      <style:table-row-properties style:row-height="5.186cm" fo:break-before="auto" style:use-optimal-row-height="true"/>
    </style:style>
    <style:style style:name="ro14" style:family="table-row">
      <style:table-row-properties style:row-height="4.396cm" fo:break-before="auto" style:use-optimal-row-height="true"/>
    </style:style>
    <style:style style:name="ro15" style:family="table-row">
      <style:table-row-properties style:row-height="7.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BSC Hub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R MODULE</text:p>
          </table:table-cell>
          <table:table-cell table:style-name="ce1" office:value-type="string" calcext:value-type="string">
            <text:p>R/4.2.1-foss-2021b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ckage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Depends</text:p>
          </table:table-cell>
          <table:table-cell office:value-type="string" calcext:value-type="string">
            <text:p>Imports</text:p>
          </table:table-cell>
          <table:table-cell office:value-type="string" calcext:value-type="string">
            <text:p>Suggests</text:p>
          </table:table-cell>
          <table:table-cell office:value-type="string" calcext:value-type="string">
            <text:p>Enhances</text:p>
          </table:table-cell>
          <table:table-cell office:value-type="string" calcext:value-type="string">
            <text:p>License</text:p>
          </table:table-cell>
        </table:table-row>
        <table:table-row table:style-name="ro1">
          <table:table-cell table:number-columns-repeated="2" office:value-type="string" calcext:value-type="string">
            <text:p>abc</text:p>
          </table:table-cell>
          <table:table-cell office:value-type="string" calcext:value-type="string">
            <text:p>2.2.1</text:p>
          </table:table-cell>
          <table:table-cell office:value-type="string" calcext:value-type="string">
            <text:p>R (&gt;= 2.10), abc.data, nnet, quantreg, MASS, locfit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abc.d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 (&gt;= 2.1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abe</text:p>
          </table:table-cell>
          <table:table-cell office:value-type="string" calcext:value-type="string">
            <text:p>3.0.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abind</text:p>
          </table:table-cell>
          <table:table-cell office:value-type="string" calcext:value-type="string">
            <text:p>1.4-5</text:p>
          </table:table-cell>
          <table:table-cell office:value-type="string" calcext:value-type="string">
            <text:p>R (&gt;= 1.5.0)</text:p>
          </table:table-cell>
          <table:table-cell office:value-type="string" calcext:value-type="string">
            <text:p>method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GPL (&gt;= 2)</text:p>
          </table:table-cell>
        </table:table-row>
        <table:table-row table:style-name="ro1">
          <table:table-cell table:number-columns-repeated="2" office:value-type="string" calcext:value-type="string">
            <text:p>acepack</text:p>
          </table:table-cell>
          <table:table-cell office:value-type="string" calcext:value-type="string">
            <text:p>1.4.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adaba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part, caret, foreach, doParallel, R (&gt;= 4.0.0)</text:p>
          </table:table-cell>
          <table:table-cell office:value-type="string" calcext:value-type="string">
            <text:p>methods, tidyr, dplyr, ConsRank (&gt;= 2.1.3)</text:p>
          </table:table-cell>
          <table:table-cell office:value-type="string" calcext:value-type="string">
            <text:p>mlbench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ade4</text:p>
          </table:table-cell>
          <table:table-cell office:value-type="string" calcext:value-type="string">
            <text:p>1.7-2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graphics, grDevices, methods, stats, utils, MASS, pixmap, sp,</text:p>
            <text:p>Rcpp</text:p>
          </table:table-cell>
          <table:table-cell office:value-type="string" calcext:value-type="string">
            <text:p>ade4TkGUI, adegraphics, adephylo, ape, CircStats, deldir,</text:p>
            <text:p>lattice, spdep, splancs, waveslim, progress, foreach, parallel,</text:p>
            <text:p>doParallel, iterator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ADGofTest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admisc</text:p>
          </table:table-cell>
          <table:table-cell office:value-type="float" office:value="0.34" calcext:value-type="float">
            <text:p>0.34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QCA (&gt;= 3.7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afc</text:p>
          </table:table-cell>
          <table:table-cell office:value-type="string" calcext:value-type="string">
            <text:p>1.4.0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aggregation</text:p>
          </table:table-cell>
          <table:table-cell office:value-type="string" calcext:value-type="string">
            <text:p>1.0.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agroclim</text:p>
          </table:table-cell>
          <table:table-cell office:value-type="string" calcext:value-type="string">
            <text:p>0.3.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stats, ggplot2, gtable, zoo, abind, raster, ggpubr, cowplot,</text:p>
            <text:p>reshape, ggforce, ncdf4, easyNCDF, sp, multiApply, too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AICcmodavg</text:p>
          </table:table-cell>
          <table:table-cell office:value-type="string" calcext:value-type="string">
            <text:p>2.3-3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methods, stats, graphics, lattice, MASS, Matrix, nlme, stats4,</text:p>
            <text:p>survival, unmarked, VGAM, xtable</text:p>
          </table:table-cell>
          <table:table-cell office:value-type="string" calcext:value-type="string">
            <text:p>betareg, coxme, fitdistrplus, glmmTMB, lavaan, lme4, maxlike,</text:p>
            <text:p>nnet, ordinal, pscl, R2jags, R2OpenBUGS, R2WinBUGS, jagsUI,</text:p>
            <text:p>lmer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akima</text:p>
          </table:table-cell>
          <table:table-cell office:value-type="string" calcext:value-type="string">
            <text:p>0.6-3.4</text:p>
          </table:table-cell>
          <table:table-cell office:value-type="string" calcext:value-type="string">
            <text:p>R (&gt;= 2.0.0)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ripack</text:p>
          </table:table-cell>
          <table:table-cell office:value-type="string" calcext:value-type="string">
            <text:p>ACM | file LICENSE</text:p>
          </table:table-cell>
        </table:table-row>
        <table:table-row table:style-name="ro1">
          <table:table-cell table:number-columns-repeated="2" office:value-type="string" calcext:value-type="string">
            <text:p>alabama</text:p>
          </table:table-cell>
          <table:table-cell office:value-type="string" calcext:value-type="string">
            <text:p>2023.1.0</text:p>
          </table:table-cell>
          <table:table-cell office:value-type="string" calcext:value-type="string">
            <text:p>R (&gt;= 2.10.1), numDeriv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AlgDesign</text:p>
          </table:table-cell>
          <table:table-cell office:value-type="string" calcext:value-type="string">
            <text:p>1.2.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alluvial</text:p>
          </table:table-cell>
          <table:table-cell office:value-type="string" calcext:value-type="string">
            <text:p>0.1-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devtools, testthat, reshape2, knitr, rmarkdown, dply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animation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R (&gt;= 2.14.0)</text:p>
          </table:table-cell>
          <table:table-cell office:value-type="string" calcext:value-type="string">
            <text:p>magick</text:p>
          </table:table-cell>
          <table:table-cell office:value-type="string" calcext:value-type="string">
            <text:p>MASS, class, test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aod</text:p>
          </table:table-cell>
          <table:table-cell office:value-type="string" calcext:value-type="string">
            <text:p>1.3.3</text:p>
          </table:table-cell>
          <table:table-cell office:value-type="string" calcext:value-type="string">
            <text:p>R (&gt;= 2.10), methods, sta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, boot, lme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apcluster</text:p>
          </table:table-cell>
          <table:table-cell office:value-type="string" calcext:value-type="string">
            <text:p>1.4.11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cpp (&gt;= 0.11.1), methods, Matrix, stats, graphics, grDevices</text:p>
          </table:table-cell>
          <table:table-cell office:value-type="string" calcext:value-type="string">
            <text:p>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ape</text:p>
          </table:table-cell>
          <table:table-cell office:value-type="string" calcext:value-type="string">
            <text:p>5.7-1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nlme, lattice, graphics, methods, stats, utils, parallel, Rcpp</text:p>
            <text:p>(&gt;= 0.12.0), digest</text:p>
          </table:table-cell>
          <table:table-cell office:value-type="string" calcext:value-type="string">
            <text:p>gee, expm, igraph, phangor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3">
          <table:table-cell table:number-columns-repeated="2" office:value-type="string" calcext:value-type="string">
            <text:p>aplot</text:p>
          </table:table-cell>
          <table:table-cell office:value-type="string" calcext:value-type="string">
            <text:p>0.2.2</text:p>
          </table:table-cell>
          <table:table-cell office:value-type="string" calcext:value-type="string">
            <text:p>R (&gt;= 4.1.0)</text:p>
          </table:table-cell>
          <table:table-cell office:value-type="string" calcext:value-type="string">
            <text:p>ggfun (&gt;= 0.1.3), ggplot2, ggplotify, patchwork, magrittr,</text:p>
            <text:p>methods, utils</text:p>
          </table:table-cell>
          <table:table-cell office:value-type="string" calcext:value-type="string">
            <text:p>ggtre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argparse</text:p>
          </table:table-cell>
          <table:table-cell office:value-type="string" calcext:value-type="string">
            <text:p>2.2.2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R6, findpython, jsonlite</text:p>
          </table:table-cell>
          <table:table-cell office:value-type="string" calcext:value-type="string">
            <text:p>knitr (&gt;= 1.15.19)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arm</text:p>
          </table:table-cell>
          <table:table-cell office:value-type="string" calcext:value-type="string">
            <text:p>1.13-1</text:p>
          </table:table-cell>
          <table:table-cell office:value-type="string" calcext:value-type="string">
            <text:p>R (&gt;= 3.1.0), MASS, Matrix (&gt;= 1.0), stats, lme4 (&gt;= 1.0)</text:p>
          </table:table-cell>
          <table:table-cell office:value-type="string" calcext:value-type="string">
            <text:p>abind, coda, graphics, grDevices, methods, nlme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 2)</text:p>
          </table:table-cell>
        </table:table-row>
        <table:table-row table:style-name="ro1">
          <table:table-cell table:number-columns-repeated="2" office:value-type="string" calcext:value-type="string">
            <text:p>ash</text:p>
          </table:table-cell>
          <table:table-cell office:value-type="string" calcext:value-type="string">
            <text:p>1.0-15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askpass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ys (&gt;= 2.1)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asnipe</text:p>
          </table:table-cell>
          <table:table-cell office:value-type="string" calcext:value-type="string">
            <text:p>1.1.17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MASS, Matrix</text:p>
          </table:table-cell>
          <table:table-cell office:value-type="string" calcext:value-type="string">
            <text:p>ape, raster, s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4">
          <table:table-cell table:number-columns-repeated="2" office:value-type="string" calcext:value-type="string">
            <text:p>assertive</text:p>
          </table:table-cell>
          <table:table-cell office:value-type="string" calcext:value-type="string">
            <text:p>0.3-6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assertive.base (&gt;= 0.0-4), assertive.properties (&gt;= 0.0-2),</text:p>
            <text:p>assertive.types (&gt;= 0.0-2), assertive.numbers,</text:p>
            <text:p>assertive.strings, assertive.datetimes, assertive.files,</text:p>
            <text:p>assertive.sets (&gt;= 0.0-2), assertive.matrices,</text:p>
            <text:p>assertive.models, assertive.data, assertive.data.uk,</text:p>
            <text:p>assertive.data.us, assertive.reflection (&gt;= 0.0-2),</text:p>
            <text:p>assertive.code, knitr</text:p>
          </table:table-cell>
          <table:table-cell office:value-type="string" calcext:value-type="string">
            <text:p>testthat, 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assertive.base</text:p>
          </table:table-cell>
          <table:table-cell office:value-type="string" calcext:value-type="string">
            <text:p>0.0-9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methods, util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3">
          <table:table-cell table:number-columns-repeated="2" office:value-type="string" calcext:value-type="string">
            <text:p>assertive.code</text:p>
          </table:table-cell>
          <table:table-cell office:value-type="string" calcext:value-type="string">
            <text:p>0.0-3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assertive.base (&gt;= 0.0-2), assertive.properties,</text:p>
            <text:p>assertive.types, method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assertive.data</text:p>
          </table:table-cell>
          <table:table-cell office:value-type="string" calcext:value-type="string">
            <text:p>0.0-3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assertive.base (&gt;= 0.0-2), assertive.string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assertive.data.uk</text:p>
          </table:table-cell>
          <table:table-cell office:value-type="string" calcext:value-type="string">
            <text:p>0.0-2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assertive.base (&gt;= 0.0-2), assertive.string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assertive.data.us</text:p>
          </table:table-cell>
          <table:table-cell office:value-type="string" calcext:value-type="string">
            <text:p>0.0-2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assertive.base (&gt;= 0.0-2), assertive.strings</text:p>
          </table:table-cell>
          <table:table-cell office:value-type="string" calcext:value-type="string">
            <text:p>testthat, dev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assertive.datetimes</text:p>
          </table:table-cell>
          <table:table-cell office:value-type="string" calcext:value-type="string">
            <text:p>0.0-3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assertive.base (&gt;= 0.0-7), assertive.type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assertive.files</text:p>
          </table:table-cell>
          <table:table-cell office:value-type="string" calcext:value-type="string">
            <text:p>0.0-2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assertive.base (&gt;= 0.0-2), assertive.number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assertive.matrices</text:p>
          </table:table-cell>
          <table:table-cell office:value-type="string" calcext:value-type="string">
            <text:p>0.0-2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assertive.base (&gt;= 0.0-2)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assertive.models</text:p>
          </table:table-cell>
          <table:table-cell office:value-type="string" calcext:value-type="string">
            <text:p>0.0-2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assertive.base (&gt;= 0.0-2), stat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assertive.numbers</text:p>
          </table:table-cell>
          <table:table-cell office:value-type="string" calcext:value-type="string">
            <text:p>0.0-2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assertive.base (&gt;= 0.0-2)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assertive.properties</text:p>
          </table:table-cell>
          <table:table-cell office:value-type="string" calcext:value-type="string">
            <text:p>0.0-5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assertive.base (&gt;= 0.0-7), method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assertive.reflection</text:p>
          </table:table-cell>
          <table:table-cell office:value-type="string" calcext:value-type="string">
            <text:p>0.0-5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assertive.base (&gt;= 0.0-7), util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assertive.sets</text:p>
          </table:table-cell>
          <table:table-cell office:value-type="string" calcext:value-type="string">
            <text:p>0.0-3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assertive.base (&gt;= 0.0-7)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assertive.strings</text:p>
          </table:table-cell>
          <table:table-cell office:value-type="string" calcext:value-type="string">
            <text:p>0.0-3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assertive.base (&gt;= 0.0-2), assertive.types, stringi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3">
          <table:table-cell table:number-columns-repeated="2" office:value-type="string" calcext:value-type="string">
            <text:p>assertive.types</text:p>
          </table:table-cell>
          <table:table-cell office:value-type="string" calcext:value-type="string">
            <text:p>0.0-3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assertive.base (&gt;= 0.0-7), assertive.properties, codetools,</text:p>
            <text:p>methods, stats</text:p>
          </table:table-cell>
          <table:table-cell office:value-type="string" calcext:value-type="string">
            <text:p>testthat, data.table, dplyr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assertthat</text:p>
          </table:table-cell>
          <table:table-cell office:value-type="string" calcext:value-type="string">
            <text:p>0.2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ools</text:p>
          </table:table-cell>
          <table:table-cell office:value-type="string" calcext:value-type="string">
            <text:p>testtha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AUC</text:p>
          </table:table-cell>
          <table:table-cell office:value-type="string" calcext:value-type="string">
            <text:p>0.3.2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audio</text:p>
          </table:table-cell>
          <table:table-cell office:value-type="string" calcext:value-type="string">
            <text:p>0.1-11</text:p>
          </table:table-cell>
          <table:table-cell office:value-type="string" calcext:value-type="string">
            <text:p>R (&gt;= 2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automap</text:p>
          </table:table-cell>
          <table:table-cell office:value-type="string" calcext:value-type="string">
            <text:p>1.1-9</text:p>
          </table:table-cell>
          <table:table-cell office:value-type="string" calcext:value-type="string">
            <text:p>R (&gt;= 2.10.0)</text:p>
          </table:table-cell>
          <table:table-cell office:value-type="string" calcext:value-type="string">
            <text:p>gstat, lattice, reshape, methods, ggplot2, sp, sf, stars,</text:p>
            <text:p>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aws</text:p>
          </table:table-cell>
          <table:table-cell office:value-type="string" calcext:value-type="string">
            <text:p>2.5-3</text:p>
          </table:table-cell>
          <table:table-cell office:value-type="string" calcext:value-type="string">
            <text:p>R (&gt;= 3.4.0), awsMethods (&gt;= 1.1-1)</text:p>
          </table:table-cell>
          <table:table-cell office:value-type="string" calcext:value-type="string">
            <text:p>methods, gsl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awsMethods</text:p>
          </table:table-cell>
          <table:table-cell office:value-type="string" calcext:value-type="string">
            <text:p>1.1-1</text:p>
          </table:table-cell>
          <table:table-cell office:value-type="string" calcext:value-type="string">
            <text:p>R (&gt;= 3.2.0), method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backports</text:p>
          </table:table-cell>
          <table:table-cell office:value-type="string" calcext:value-type="string">
            <text:p>1.4.1</text:p>
          </table:table-cell>
          <table:table-cell office:value-type="string" calcext:value-type="string">
            <text:p>R (&gt;= 3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bacr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R(&gt;= 2.13.0), graphics, stats, MCMCpack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bartMachine</text:p>
          </table:table-cell>
          <table:table-cell office:value-type="string" calcext:value-type="string">
            <text:p>1.3.4.1</text:p>
          </table:table-cell>
          <table:table-cell office:value-type="string" calcext:value-type="string">
            <text:p>R (&gt;= 2.14.0), rJava (&gt;= 0.9-8), bartMachineJARs (&gt;= 1.2.1),</text:p>
            <text:p>randomForest, missForest</text:p>
          </table:table-cell>
          <table:table-cell office:value-type="string" calcext:value-type="string">
            <text:p>graphics, grDevice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bartMachineJARs</text:p>
          </table:table-cell>
          <table:table-cell office:value-type="string" calcext:value-type="string">
            <text:p>1.2.1</text:p>
          </table:table-cell>
          <table:table-cell office:value-type="string" calcext:value-type="string">
            <text:p>R (&gt;= 2.14.0), rJava (&gt;= 0.9-8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base</text:p>
          </table:table-cell>
          <table:table-cell office:value-type="string" calcext:value-type="string">
            <text:p>4.2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2.1</text:p>
          </table:table-cell>
        </table:table-row>
        <table:table-row table:style-name="ro1">
          <table:table-cell table:number-columns-repeated="2" office:value-type="string" calcext:value-type="string">
            <text:p>base64</text:p>
          </table:table-cell>
          <table:table-cell office:value-type="string" calcext:value-type="string">
            <text:p>2.0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penssl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base64enc</text:p>
          </table:table-cell>
          <table:table-cell office:value-type="string" calcext:value-type="string">
            <text:p>0.1-3</text:p>
          </table:table-cell>
          <table:table-cell office:value-type="string" calcext:value-type="string">
            <text:p>R (&gt;= 2.9.0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png</text:p>
          </table:table-cell>
          <table:table-cell office:value-type="string" calcext:value-type="string">
            <text:p>GPL-2 | GPL-3</text:p>
          </table:table-cell>
        </table:table-row>
        <table:table-row table:style-name="ro2">
          <table:table-cell table:number-columns-repeated="2" office:value-type="string" calcext:value-type="string">
            <text:p>BatchJobs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R (&gt;= 3.0.0), BBmisc (&gt;= 1.9), methods</text:p>
          </table:table-cell>
          <table:table-cell office:value-type="string" calcext:value-type="string">
            <text:p>backports (&gt;= 1.1.1), brew, checkmate (&gt;= 1.8.0), data.table</text:p>
            <text:p>(&gt;= 1.9.6), DBI, digest, parallel, RSQLite (&gt;= 1.0.9011),</text:p>
            <text:p>sendmailR, stats, stringi (&gt;= 0.4-1), utils</text:p>
          </table:table-cell>
          <table:table-cell office:value-type="string" calcext:value-type="string">
            <text:p>MASS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2_clause + file LICENSE</text:p>
          </table:table-cell>
        </table:table-row>
        <table:table-row table:style-name="ro1">
          <table:table-cell table:number-columns-repeated="2" office:value-type="string" calcext:value-type="string">
            <text:p>batchmeans</text:p>
          </table:table-cell>
          <table:table-cell office:value-type="string" calcext:value-type="string">
            <text:p>1.0-4</text:p>
          </table:table-cell>
          <table:table-cell office:value-type="string" calcext:value-type="string">
            <text:p>util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BayesianTools</text:p>
          </table:table-cell>
          <table:table-cell office:value-type="string" calcext:value-type="string">
            <text:p>0.1.8</text:p>
          </table:table-cell>
          <table:table-cell office:value-type="string" calcext:value-type="string">
            <text:p>R (&gt;= 3.1.2)</text:p>
          </table:table-cell>
          <table:table-cell office:value-type="string" calcext:value-type="string">
            <text:p>coda, emulator, mvtnorm, tmvtnorm, IDPmisc, Rcpp (&gt;= 0.12.12),</text:p>
            <text:p>ellipse, numDeriv, msm, MASS, Matrix, stats, utils, graphics,</text:p>
            <text:p>DHARMa, gap, bridgesampling</text:p>
          </table:table-cell>
          <table:table-cell office:value-type="string" calcext:value-type="string">
            <text:p>DEoptim, lhs, sensitivity, knitr, rmarkdown, roxygen2,</text:p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BayesLogit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R (&gt;= 3.6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bayesm</text:p>
          </table:table-cell>
          <table:table-cell office:value-type="string" calcext:value-type="string">
            <text:p>3.1-6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Rcpp (&gt;= 0.12.0), utils, stats, graphics, grDevices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BayesP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rs, MCMCpack, SuppDist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5">
          <table:table-cell table:number-columns-repeated="2" office:value-type="string" calcext:value-type="string">
            <text:p>bayesplot</text:p>
          </table:table-cell>
          <table:table-cell office:value-type="string" calcext:value-type="string">
            <text:p>1.10.0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dplyr (&gt;= 0.8.0), ggplot2 (&gt;= 3.0.0), ggridges, glue,</text:p>
            <text:p>posterior, reshape2, rlang (&gt;= 0.3.0), stats, tibble (&gt;=</text:p>
            <text:p>2.0.0), tidyselect, utils</text:p>
          </table:table-cell>
          <table:table-cell office:value-type="string" calcext:value-type="string">
            <text:p>ggfortify, gridExtra (&gt;= 2.2.1), hexbin, knitr (&gt;= 1.16), loo</text:p>
            <text:p>(&gt;= 2.0.0), RColorBrewer, rmarkdown (&gt;= 1.0.0), rstan (&gt;=</text:p>
            <text:p>2.17.1), rstanarm (&gt;= 2.17.4), rstantools (&gt;= 1.5.0), scales,</text:p>
            <text:p>shinystan (&gt;= 2.3.0), survival, testthat (&gt;= 2.0.0), vdiffr (&gt;=</text:p>
            <text:p>1.0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BB</text:p>
          </table:table-cell>
          <table:table-cell office:value-type="string" calcext:value-type="string">
            <text:p>2019.10-1</text:p>
          </table:table-cell>
          <table:table-cell office:value-type="string" calcext:value-type="string">
            <text:p>R (&gt;= 2.6.1)</text:p>
          </table:table-cell>
          <table:table-cell office:value-type="string" calcext:value-type="string">
            <text:p>stats, quadprog</text:p>
          </table:table-cell>
          <table:table-cell office:value-type="string" calcext:value-type="string">
            <text:p>setRNG, survival, Hmisc, numDeriv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BBmisc</text:p>
          </table:table-cell>
          <table:table-cell office:value-type="float" office:value="1.13" calcext:value-type="float">
            <text:p>1.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eckmate (&gt;= 1.8.0), data.table, methods, stats, utils</text:p>
          </table:table-cell>
          <table:table-cell office:value-type="string" calcext:value-type="string">
            <text:p>codetools, microbenchmark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2_clause + file LICENSE</text:p>
          </table:table-cell>
        </table:table-row>
        <table:table-row table:style-name="ro3">
          <table:table-cell table:number-columns-repeated="2" office:value-type="string" calcext:value-type="string">
            <text:p>bbmle</text:p>
          </table:table-cell>
          <table:table-cell office:value-type="string" calcext:value-type="string">
            <text:p>1.0.25.1</text:p>
          </table:table-cell>
          <table:table-cell office:value-type="string" calcext:value-type="string">
            <text:p>R (&gt;= 3.0.0), stats4</text:p>
          </table:table-cell>
          <table:table-cell office:value-type="string" calcext:value-type="string">
            <text:p>stats, numDeriv, lattice, MASS, methods, bdsmatrix, Matrix,</text:p>
            <text:p>mvtnorm</text:p>
          </table:table-cell>
          <table:table-cell office:value-type="string" calcext:value-type="string">
            <text:p>emdbook, rms, ggplot2, RUnit, MuMIn, AICcmodavg, Hmisc,</text:p>
            <text:p>optimx (&gt;= 2013.8.6), knit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BCEE</text:p>
          </table:table-cell>
          <table:table-cell office:value-type="string" calcext:value-type="string">
            <text:p>1.3.2</text:p>
          </table:table-cell>
          <table:table-cell office:value-type="string" calcext:value-type="string">
            <text:p>BMA, leaps, boot, methods</text:p>
          </table:table-cell>
          <table:table-cell office:value-type="string" calcext:value-type="string">
            <text:p>Rcpp (&gt;= 0.12.12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BDgraph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graph, ggplot2, pROC</text:p>
          </table:table-cell>
          <table:table-cell office:value-type="string" calcext:value-type="string">
            <text:p>ssgraph, huge, tmvtnorm, skimr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bdsmatrix</text:p>
          </table:table-cell>
          <table:table-cell office:value-type="string" calcext:value-type="string">
            <text:p>1.3-6</text:p>
          </table:table-cell>
          <table:table-cell office:value-type="string" calcext:value-type="string">
            <text:p>methods, R (&gt;= 2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LGPL-2</text:p>
          </table:table-cell>
        </table:table-row>
        <table:table-row table:style-name="ro1">
          <table:table-cell table:number-columns-repeated="2" office:value-type="string" calcext:value-type="string">
            <text:p>beanplot</text:p>
          </table:table-cell>
          <table:table-cell office:value-type="string" calcext:value-type="string">
            <text:p>1.3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vioplot, lattic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beeswarm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graphics, grDevice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2">
          <table:table-cell table:number-columns-repeated="2" office:value-type="string" calcext:value-type="string">
            <text:p>benchmarkme</text:p>
          </table:table-cell>
          <table:table-cell office:value-type="string" calcext:value-type="string">
            <text:p>1.0.8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benchmarkmeData (&gt;= 1.0.4), compiler, doParallel, dplyr,</text:p>
            <text:p>foreach, graphics, httr, Matrix, methods, parallel, stringr,</text:p>
            <text:p>tibble, utils</text:p>
          </table:table-cell>
          <table:table-cell office:value-type="string" calcext:value-type="string">
            <text:p>covr, DT, ggplot2, knitr, RcppZiggurat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benchmarkmeData</text:p>
          </table:table-cell>
          <table:table-cell office:value-type="string" calcext:value-type="string">
            <text:p>1.0.4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dplyr, graphics, tibble, utils</text:p>
          </table:table-cell>
          <table:table-cell office:value-type="string" calcext:value-type="string">
            <text:p>benchmarkme, covr, DT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3">
          <table:table-cell table:number-columns-repeated="2" office:value-type="string" calcext:value-type="string">
            <text:p>betareg</text:p>
          </table:table-cell>
          <table:table-cell office:value-type="string" calcext:value-type="string">
            <text:p>3.1-4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graphics, grDevices, methods, stats, flexmix, Formula, lmtest,</text:p>
            <text:p>modeltools, sandwich</text:p>
          </table:table-cell>
          <table:table-cell office:value-type="string" calcext:value-type="string">
            <text:p>car, lattice, partykit, strucchang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BH</text:p>
          </table:table-cell>
          <table:table-cell office:value-type="string" calcext:value-type="string">
            <text:p>1.84.0-0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BSL-1.0</text:p>
          </table:table-cell>
        </table:table-row>
        <table:table-row table:style-name="ro1">
          <table:table-cell table:number-columns-repeated="2" office:value-type="string" calcext:value-type="string">
            <text:p>BiasedUrn</text:p>
          </table:table-cell>
          <table:table-cell office:value-type="string" calcext:value-type="string">
            <text:p>2.0.1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bibtex</text:p>
          </table:table-cell>
          <table:table-cell office:value-type="string" calcext:value-type="string">
            <text:p>0.5.1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backports (&gt;= 1.4.0), utils</text:p>
          </table:table-cell>
          <table:table-cell office:value-type="string" calcext:value-type="string">
            <text:p>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bigD</text:p>
          </table:table-cell>
          <table:table-cell office:value-type="string" calcext:value-type="string">
            <text:p>0.2.0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vr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BIGL</text:p>
          </table:table-cell>
          <table:table-cell office:value-type="string" calcext:value-type="string">
            <text:p>1.9.0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ggplot2, MASS, methods, minpack.lm, numDeriv, parallel,</text:p>
            <text:p>progress, plotly, robustbase, scales, nleqslv, data.table,</text:p>
            <text:p>lifecycle</text:p>
          </table:table-cell>
          <table:table-cell office:value-type="string" calcext:value-type="string">
            <text:p>knitr, rmarkdown, testthat, shiny, D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bigmemory</text:p>
          </table:table-cell>
          <table:table-cell office:value-type="string" calcext:value-type="string">
            <text:p>4.6.4</text:p>
          </table:table-cell>
          <table:table-cell office:value-type="string" calcext:value-type="string">
            <text:p>R (&gt;= 3.2.0),</text:p>
          </table:table-cell>
          <table:table-cell office:value-type="string" calcext:value-type="string">
            <text:p>bigmemory.sri, methods, utils, Rcpp, uuid (&gt;= 1.0-2)</text:p>
          </table:table-cell>
          <table:table-cell office:value-type="string" calcext:value-type="string">
            <text:p>testthat, remotes</text:p>
          </table:table-cell>
          <table:table-cell office:value-type="string" calcext:value-type="string">
            <text:p>biganalytics, bigtabulate</text:p>
          </table:table-cell>
          <table:table-cell office:value-type="string" calcext:value-type="string">
            <text:p>LGPL-3 | Apache License 2.0</text:p>
          </table:table-cell>
        </table:table-row>
        <table:table-row table:style-name="ro1">
          <table:table-cell table:number-columns-repeated="2" office:value-type="string" calcext:value-type="string">
            <text:p>bigmemory.sri</text:p>
          </table:table-cell>
          <table:table-cell office:value-type="string" calcext:value-type="string">
            <text:p>0.1.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gmemory</text:p>
          </table:table-cell>
          <table:table-cell office:value-type="string" calcext:value-type="string">
            <text:p>LGPL-3 | Apache License 2.0</text:p>
          </table:table-cell>
        </table:table-row>
        <table:table-row table:style-name="ro3">
          <table:table-cell table:number-columns-repeated="2" office:value-type="string" calcext:value-type="string">
            <text:p>billboarder</text:p>
          </table:table-cell>
          <table:table-cell office:value-type="string" calcext:value-type="string">
            <text:p>0.4.1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htmlwidgets, htmltools, magrittr, jsonlite, ggplot2, scales,</text:p>
            <text:p>shiny, rlang</text:p>
          </table:table-cell>
          <table:table-cell office:value-type="string" calcext:value-type="string">
            <text:p>RColorBrewer, testthat, knitr, rmarkdown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bindr</text:p>
          </table:table-cell>
          <table:table-cell office:value-type="string" calcext:value-type="string">
            <text:p>0.1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bindrcpp</text:p>
          </table:table-cell>
          <table:table-cell office:value-type="string" calcext:value-type="string">
            <text:p>0.2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ndr (&gt;= 0.1.1), Rcpp (&gt;= 0.12.16)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bio3d</text:p>
          </table:table-cell>
          <table:table-cell office:value-type="string" calcext:value-type="string">
            <text:p>2.4-4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Rcpp, parallel, grid, graphics, grDevices, stats, utils</text:p>
          </table:table-cell>
          <table:table-cell office:value-type="string" calcext:value-type="string">
            <text:p>XML, RCurl, lattice, ncdf4, igraph, bigmemory, knitr,</text:p>
            <text:p>rmarkdown, testthat (&gt;= 0.9.1), httr, msa, Biostring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BiocGenerics</text:p>
          </table:table-cell>
          <table:table-cell office:value-type="string" calcext:value-type="string">
            <text:p>0.44.0</text:p>
          </table:table-cell>
          <table:table-cell office:value-type="string" calcext:value-type="string">
            <text:p>R (&gt;= 4.0.0), methods, utils, graphics, stats</text:p>
          </table:table-cell>
          <table:table-cell office:value-type="string" calcext:value-type="string">
            <text:p>methods, utils, graphics, stats</text:p>
          </table:table-cell>
          <table:table-cell office:value-type="string" calcext:value-type="string">
            <text:p>Biobase, S4Vectors, IRanges, GenomicRanges, DelayedArray,</text:p>
            <text:p>Biostrings, Rsamtools, AnnotationDbi, affy, affyPLM, DESeq2,</text:p>
            <text:p>flowClust, MSnbase, annotate, 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BiocManager</text:p>
          </table:table-cell>
          <table:table-cell office:value-type="string" calcext:value-type="string">
            <text:p>1.30.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BiocVersion, remotes, rmarkdown, testthat, withr, curl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BiocVersion</text:p>
          </table:table-cell>
          <table:table-cell office:value-type="string" calcext:value-type="string">
            <text:p>3.16.0</text:p>
          </table:table-cell>
          <table:table-cell office:value-type="string" calcext:value-type="string">
            <text:p>R (&gt;= 4.2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biom</text:p>
          </table:table-cell>
          <table:table-cell office:value-type="string" calcext:value-type="string">
            <text:p>0.3.12</text:p>
          </table:table-cell>
          <table:table-cell office:value-type="string" calcext:value-type="string">
            <text:p>R (&gt;= 3.0.0), methods</text:p>
          </table:table-cell>
          <table:table-cell office:value-type="string" calcext:value-type="string">
            <text:p>plyr (&gt;= 1.8), RJSONIO (&gt;= 1.0.3), Matrix (&gt;= 1.0.12)</text:p>
          </table:table-cell>
          <table:table-cell office:value-type="string" calcext:value-type="string">
            <text:p>testthat (&gt;= 0.7.1), knitr (&gt;= 1.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6">
          <table:table-cell table:number-columns-repeated="2" office:value-type="string" calcext:value-type="string">
            <text:p>biomod2</text:p>
          </table:table-cell>
          <table:table-cell office:value-type="string" calcext:value-type="string">
            <text:p>4.2-4</text:p>
          </table:table-cell>
          <table:table-cell office:value-type="string" calcext:value-type="string">
            <text:p>R (&gt;= 4.1)</text:p>
          </table:table-cell>
          <table:table-cell office:value-type="string" calcext:value-type="string">
            <text:p>stats, utils, methods, terra (&gt;= 1.6-33), sp, reshape,</text:p>
            <text:p>reshape2, abind, foreach, ggplot2, nnet, gbm (&gt;= 2.1.3),</text:p>
            <text:p>xgboost, mda, randomForest, maxnet, rpart, MASS, pROC (&gt;=</text:p>
            <text:p>1.15.0), PresenceAbsence, earth, dplyr</text:p>
          </table:table-cell>
          <table:table-cell office:value-type="string" calcext:value-type="string">
            <text:p>Hmisc, gam, mgcv, car, caret, dismo, ENMeval, doParallel,</text:p>
            <text:p>raster, ggpubr, testthat, knitr, markdown, tidyterra, ggtex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bit</text:p>
          </table:table-cell>
          <table:table-cell office:value-type="string" calcext:value-type="string">
            <text:p>4.0.5</text:p>
          </table:table-cell>
          <table:table-cell office:value-type="string" calcext:value-type="string">
            <text:p>R (&gt;= 2.9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 (&gt;= 0.11.0), roxygen2, knitr, rmarkdown,</text:p>
            <text:p>microbenchmark, bit64 (&gt;= 4.0.0), ff (&gt;= 4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bit64</text:p>
          </table:table-cell>
          <table:table-cell office:value-type="string" calcext:value-type="string">
            <text:p>4.0.5</text:p>
          </table:table-cell>
          <table:table-cell office:value-type="string" calcext:value-type="string">
            <text:p>R (&gt;= 3.0.1), bit (&gt;= 4.0.0), utils, methods, stat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bitops</text:p>
          </table:table-cell>
          <table:table-cell office:value-type="string" calcext:value-type="string">
            <text:p>1.0-7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6">
          <table:table-cell table:number-columns-repeated="2" office:value-type="string" calcext:value-type="string">
            <text:p>blavaan</text:p>
          </table:table-cell>
          <table:table-cell office:value-type="string" calcext:value-type="string">
            <text:p>0.5-3</text:p>
          </table:table-cell>
          <table:table-cell office:value-type="string" calcext:value-type="string">
            <text:p>R(&gt;= 3.5.0), methods, Rcpp(&gt;= 0.12.15)</text:p>
          </table:table-cell>
          <table:table-cell office:value-type="string" calcext:value-type="string">
            <text:p>stats, utils, graphics, lavaan(&gt;= 0.6-17), coda, mnormt,</text:p>
            <text:p>nonnest2(&gt;= 0.5-5), loo(&gt;= 2.0), rstan(&gt;= 2.26.0),</text:p>
            <text:p>rstantools(&gt;= 1.5.0), RcppParallel (&gt;= 5.0.1), bayesplot,</text:p>
            <text:p>Matrix, future.apply, tmvnsim</text:p>
          </table:table-cell>
          <table:table-cell office:value-type="string" calcext:value-type="string">
            <text:p>runjags(&gt;= 2.0.4-3), modeest(&gt;= 2.3.3), rjags, cmdstanr,</text:p>
            <text:p>semTools, 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blob</text:p>
          </table:table-cell>
          <table:table-cell office:value-type="string" calcext:value-type="string">
            <text:p>1.2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, rlang, vctrs (&gt;= 0.2.1)</text:p>
          </table:table-cell>
          <table:table-cell office:value-type="string" calcext:value-type="string">
            <text:p>covr, crayon, pillar (&gt;= 1.2.1)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BMA</text:p>
          </table:table-cell>
          <table:table-cell office:value-type="string" calcext:value-type="string">
            <text:p>3.18.17</text:p>
          </table:table-cell>
          <table:table-cell office:value-type="string" calcext:value-type="string">
            <text:p>survival, leaps, robustbase, inline, rrcov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bmp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pixmap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bnlearn</text:p>
          </table:table-cell>
          <table:table-cell office:value-type="string" calcext:value-type="string">
            <text:p>4.7.1</text:p>
          </table:table-cell>
          <table:table-cell office:value-type="string" calcext:value-type="string">
            <text:p>R (&gt;= 3.3.0), 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llel, graph, Rgraphviz, igraph, lattice, gRain (&gt;=</text:p>
            <text:p>1.3-3), ROCR, Rmpfr, gm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bold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xml2, crul (&gt;= 0.3.8), stringi, jsonlite, data.table, methods</text:p>
          </table:table-cell>
          <table:table-cell office:value-type="string" calcext:value-type="string">
            <text:p>sangerseqR, testthat, vcr (&gt;= 0.5.4), tib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boot</text:p>
          </table:table-cell>
          <table:table-cell office:value-type="string" calcext:value-type="string">
            <text:p>1.3-28.1</text:p>
          </table:table-cell>
          <table:table-cell office:value-type="string" calcext:value-type="string">
            <text:p>R (&gt;= 3.0.0), graphics, sta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, surviv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nlimited</text:p>
          </table:table-cell>
        </table:table-row>
        <table:table-row table:style-name="ro1">
          <table:table-cell table:number-columns-repeated="2" office:value-type="string" calcext:value-type="string">
            <text:p>bootstrap</text:p>
          </table:table-cell>
          <table:table-cell office:value-type="float" office:value="2019.6" calcext:value-type="float">
            <text:p>2019.6</text:p>
          </table:table-cell>
          <table:table-cell office:value-type="string" calcext:value-type="string">
            <text:p>stats, R (&gt;= 2.1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Boruta</text:p>
          </table:table-cell>
          <table:table-cell office:value-type="string" calcext:value-type="string">
            <text:p>8.0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anger</text:p>
          </table:table-cell>
          <table:table-cell office:value-type="string" calcext:value-type="string">
            <text:p>mlbench, rFerns, randomForest, testthat, xgboost, surviv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brew</text:p>
          </table:table-cell>
          <table:table-cell office:value-type="string" calcext:value-type="string">
            <text:p>1.0-1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brglm</text:p>
          </table:table-cell>
          <table:table-cell office:value-type="string" calcext:value-type="string">
            <text:p>0.7.2</text:p>
          </table:table-cell>
          <table:table-cell office:value-type="string" calcext:value-type="string">
            <text:p>R (&gt;= 2.6.0), profileMod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bridgedist</text:p>
          </table:table-cell>
          <table:table-cell office:value-type="string" calcext:value-type="string">
            <text:p>0.1.2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knitr, rmarkdown, reshape2, ggplot2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bridgesampling</text:p>
          </table:table-cell>
          <table:table-cell office:value-type="string" calcext:value-type="string">
            <text:p>1.1-2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mvtnorm, Matrix, Brobdingnag, stringr, coda, parallel, scales,</text:p>
            <text:p>utils, methods</text:p>
          </table:table-cell>
          <table:table-cell office:value-type="string" calcext:value-type="string">
            <text:p>testthat, Rcpp, RcppEigen, R2jags, rjags, runjags, knitr,</text:p>
            <text:p>rmarkdown, R.rsp, BayesFactor, rstan, rstanarm, nimble,</text:p>
            <text:p>MCMCpac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brio</text:p>
          </table:table-cell>
          <table:table-cell office:value-type="string" calcext:value-type="string">
            <text:p>1.1.4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vr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7">
          <table:table-cell table:number-columns-repeated="2" office:value-type="string" calcext:value-type="string">
            <text:p>brms</text:p>
          </table:table-cell>
          <table:table-cell office:value-type="string" calcext:value-type="string">
            <text:p>2.20.4</text:p>
          </table:table-cell>
          <table:table-cell office:value-type="string" calcext:value-type="string">
            <text:p>R (&gt;= 3.6.0), Rcpp (&gt;= 0.12.0), methods</text:p>
          </table:table-cell>
          <table:table-cell office:value-type="string" calcext:value-type="string">
            <text:p>rstan (&gt;= 2.26.0), ggplot2 (&gt;= 2.0.0), loo (&gt;= 2.3.1),</text:p>
            <text:p>posterior (&gt;= 1.0.0), Matrix (&gt;= 1.1.1), mgcv (&gt;= 1.8-13),</text:p>
            <text:p>rstantools (&gt;= 2.1.1), bayesplot (&gt;= 1.5.0), shinystan (&gt;=</text:p>
            <text:p>2.4.0), bridgesampling (&gt;= 0.3-0), glue (&gt;= 1.3.0), rlang (&gt;=</text:p>
            <text:p>1.0.0), future (&gt;= 1.19.0), matrixStats, nleqslv, nlme, coda,</text:p>
            <text:p>abind, stats, utils, parallel, grDevices, backports</text:p>
          </table:table-cell>
          <table:table-cell office:value-type="string" calcext:value-type="string">
            <text:p>testthat (&gt;= 0.9.1), emmeans (&gt;= 1.4.2), cmdstanr (&gt;= 0.5.0),</text:p>
            <text:p>projpred (&gt;= 2.0.0), RWiener, rtdists, extraDistr, processx,</text:p>
            <text:p>mice, spdep, mnormt, lme4, MCMCglmm, splines2, ape, arm,</text:p>
            <text:p>statmod, digest, diffobj, R.rsp, gtable, shiny, knitr,</text:p>
            <text:p>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Brobdingnag</text:p>
          </table:table-cell>
          <table:table-cell office:value-type="string" calcext:value-type="string">
            <text:p>1.2-9</text:p>
          </table:table-cell>
          <table:table-cell office:value-type="string" calcext:value-type="string">
            <text:p>R (&gt;= 2.13.0), methods, Matrix (&gt;= 1.5-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ubature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8">
          <table:table-cell table:number-columns-repeated="2" office:value-type="string" calcext:value-type="string">
            <text:p>broom</text:p>
          </table:table-cell>
          <table:table-cell office:value-type="string" calcext:value-type="string">
            <text:p>1.0.5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backports, dplyr (&gt;= 1.0.0), ellipsis, generics (&gt;= 0.0.2),</text:p>
            <text:p>glue, lifecycle, purrr, rlang, stringr, tibble (&gt;= 3.0.0),</text:p>
            <text:p>tidyr (&gt;= 1.0.0)</text:p>
          </table:table-cell>
          <table:table-cell office:value-type="string" calcext:value-type="string">
            <text:p>AER, AUC, bbmle, betareg, biglm, binGroup, boot, btergm (&gt;=</text:p>
            <text:p>1.10.6), car, carData, caret, cluster, cmprsk, coda, covr, drc,</text:p>
            <text:p>e1071, emmeans, epiR, ergm (&gt;= 3.10.4), fixest (&gt;= 0.9.0), gam</text:p>
            <text:p>(&gt;= 1.15), gee, geepack, ggplot2, glmnet, glmnetUtils, gmm,</text:p>
            <text:p>Hmisc, irlba, interp, joineRML, Kendall, knitr, ks, Lahman,</text:p>
            <text:p>lavaan, leaps, lfe, lm.beta, lme4, lmodel2, lmtest (&gt;= 0.9.38),</text:p>
            <text:p>lsmeans, maps, margins, MASS, mclust, mediation, metafor, mfx,</text:p>
            <text:p>mgcv, mlogit, modeldata, modeltests, muhaz, multcomp, network,</text:p>
            <text:p>nnet, orcutt (&gt;= 2.2), ordinal, plm, poLCA, psych, quantreg,</text:p>
            <text:p>rmarkdown, robust, robustbase, rsample, sandwich, sp, spdep (&gt;=</text:p>
            <text:p>1.1), spatialreg, speedglm, spelling, survey, survival,</text:p>
            <text:p>systemfit, testthat (&gt;= 2.1.0), tseries, vars, zo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9">
          <table:table-cell table:number-columns-repeated="2" office:value-type="string" calcext:value-type="string">
            <text:p>broom.helpers</text:p>
          </table:table-cell>
          <table:table-cell office:value-type="string" calcext:value-type="string">
            <text:p>1.14.0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broom (&gt;= 0.8), cli, dplyr, labelled, lifecycle, purrr, rlang</text:p>
            <text:p>(&gt;= 1.0.1), stats, stringr, tibble, tidyr</text:p>
          </table:table-cell>
          <table:table-cell office:value-type="string" calcext:value-type="string">
            <text:p>betareg, biglm, biglmm, brms (&gt;= 2.13.0), broom.mixed,</text:p>
            <text:p>cmprsk, covr, datasets, effects, emmeans, fixest (&gt;= 0.10.0),</text:p>
            <text:p>forcats, gam, gee, geepack, ggplot2, ggeffects, ggstats (&gt;=</text:p>
            <text:p>0.2.1), glmmTMB, glue, gt, gtsummary (&gt;= 1.6.3), knitr, lavaan,</text:p>
            <text:p>lfe, lme4 (&gt;= 1.1.28), logitr (&gt;= 0.8.0), marginaleffects (&gt;=</text:p>
            <text:p>0.10.0), margins, MASS, mgcv, mice, multgee, nnet, ordinal,</text:p>
            <text:p>parameters, parsnip, patchwork, plm, pscl, rmarkdown, rstanarm,</text:p>
            <text:p>scales, spelling, survey, survival, testthat, tidycmprsk, VG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6">
          <table:table-cell table:number-columns-repeated="2" office:value-type="string" calcext:value-type="string">
            <text:p>broom.mixed</text:p>
          </table:table-cell>
          <table:table-cell office:value-type="string" calcext:value-type="string">
            <text:p>0.2.9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oom, coda, dplyr, forcats, methods, nlme, purrr, stringr,</text:p>
            <text:p>tibble, tidyr, furrr</text:p>
          </table:table-cell>
          <table:table-cell office:value-type="string" calcext:value-type="string">
            <text:p>brms, dotwhisker, knitr, testthat, gamlss, gamlss.data,</text:p>
            <text:p>ggplot2, GLMMadaptive, glmmADMB, glmmTMB, lmerTest, lme4,</text:p>
            <text:p>Matrix, MCMCglmm, mgcv, pander, pbkrtest, rstan, rstanarm,</text:p>
            <text:p>rstantools, R2jags, TMB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bslib</text:p>
          </table:table-cell>
          <table:table-cell office:value-type="string" calcext:value-type="string">
            <text:p>0.6.1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base64enc, cachem, grDevices, htmltools (&gt;= 0.5.7), jquerylib</text:p>
            <text:p>(&gt;= 0.1.3), jsonlite, lifecycle, memoise (&gt;= 2.0.1), mime,</text:p>
            <text:p>rlang, sass (&gt;= 0.4.0)</text:p>
          </table:table-cell>
          <table:table-cell office:value-type="string" calcext:value-type="string">
            <text:p>bsicons, curl, fontawesome, ggplot2, knitr, magrittr,</text:p>
            <text:p>rappdirs, rmarkdown (&gt;= 2.7), shiny (&gt;= 1.8.0), testthat,</text:p>
            <text:p>thematic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bst</text:p>
          </table:table-cell>
          <table:table-cell office:value-type="string" calcext:value-type="string">
            <text:p>0.3-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part, methods, foreach, doParallel, gbm</text:p>
          </table:table-cell>
          <table:table-cell office:value-type="string" calcext:value-type="string">
            <text:p>hdi, pROC, R.rsp, knitr, gda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achem</text:p>
          </table:table-cell>
          <table:table-cell office:value-type="string" calcext:value-type="string">
            <text:p>1.0.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lang, fastmap (&gt;= 1.1.1)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airo</text:p>
          </table:table-cell>
          <table:table-cell office:value-type="string" calcext:value-type="string">
            <text:p>1.6-2</text:p>
          </table:table-cell>
          <table:table-cell office:value-type="string" calcext:value-type="string">
            <text:p>R (&gt;= 2.4.0)</text:p>
          </table:table-cell>
          <table:table-cell office:value-type="string" calcext:value-type="string">
            <text:p>grDevices, graphics</text:p>
          </table:table-cell>
          <table:table-cell office:value-type="string" calcext:value-type="string">
            <text:p>png</text:p>
          </table:table-cell>
          <table:table-cell office:value-type="string" calcext:value-type="string">
            <text:p>FastRWeb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calibrate</text:p>
          </table:table-cell>
          <table:table-cell office:value-type="string" calcext:value-type="string">
            <text:p>1.7.7</text:p>
          </table:table-cell>
          <table:table-cell office:value-type="string" calcext:value-type="string">
            <text:p>R (&gt;= 3.5.0), MAS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callr</text:p>
          </table:table-cell>
          <table:table-cell office:value-type="string" calcext:value-type="string">
            <text:p>3.7.3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processx (&gt;= 3.6.1), R6, utils</text:p>
          </table:table-cell>
          <table:table-cell office:value-type="string" calcext:value-type="string">
            <text:p>asciicast, cli (&gt;= 1.1.0), covr, mockery, ps, rprojroot,</text:p>
            <text:p>spelling, testthat (&gt;= 3.0.0), withr (&gt;= 2.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car</text:p>
          </table:table-cell>
          <table:table-cell office:value-type="string" calcext:value-type="string">
            <text:p>3.1-2</text:p>
          </table:table-cell>
          <table:table-cell office:value-type="string" calcext:value-type="string">
            <text:p>R (&gt;= 3.5.0), carData (&gt;= 3.0-0)</text:p>
          </table:table-cell>
          <table:table-cell office:value-type="string" calcext:value-type="string">
            <text:p>abind, MASS, mgcv, nnet, pbkrtest (&gt;= 0.4-4), quantreg,</text:p>
            <text:p>grDevices, utils, stats, graphics, lme4 (&gt;= 1.1-27.1), nlme,</text:p>
            <text:p>scales</text:p>
          </table:table-cell>
          <table:table-cell office:value-type="string" calcext:value-type="string">
            <text:p>alr4, boot, coxme, effects, knitr, leaps, lmtest, Matrix,</text:p>
            <text:p>MatrixModels, mvtnorm, rgl (&gt;= 0.111.3), rio, sandwich,</text:p>
            <text:p>SparseM, survival, surve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arData</text:p>
          </table:table-cell>
          <table:table-cell office:value-type="string" calcext:value-type="string">
            <text:p>3.0-5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r (&gt;= 3.0-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7">
          <table:table-cell table:number-columns-repeated="2" office:value-type="string" calcext:value-type="string">
            <text:p>caret</text:p>
          </table:table-cell>
          <table:table-cell office:value-type="string" calcext:value-type="string">
            <text:p>6.0-94</text:p>
          </table:table-cell>
          <table:table-cell office:value-type="string" calcext:value-type="string">
            <text:p>ggplot2, lattice (&gt;= 0.20), R (&gt;= 3.2.0)</text:p>
          </table:table-cell>
          <table:table-cell office:value-type="string" calcext:value-type="string">
            <text:p>e1071, foreach, grDevices, methods, ModelMetrics (&gt;= 1.2.2.2),</text:p>
            <text:p>nlme, plyr, pROC, recipes (&gt;= 0.1.10), reshape2, stats, stats4,</text:p>
            <text:p>utils, withr (&gt;= 2.0.0)</text:p>
          </table:table-cell>
          <table:table-cell office:value-type="string" calcext:value-type="string">
            <text:p>BradleyTerry2, covr, Cubist, dplyr, earth (&gt;= 2.2-3),</text:p>
            <text:p>ellipse, fastICA, gam (&gt;= 1.15), ipred, kernlab, klaR, knitr,</text:p>
            <text:p>MASS, Matrix, mda, mgcv, mlbench, MLmetrics, nnet, pamr, party</text:p>
            <text:p>(&gt;= 0.9-99992), pls, proxy, randomForest, RANN, rmarkdown,</text:p>
            <text:p>rpart, spls, subselect, superpc, testthat (&gt;= 0.9.1), themis</text:p>
            <text:p>(&gt;= 0.1.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atlear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Rcpp (&gt;= 1.0.0), doParallel, foreach, tidyr, dplyr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aTools</text:p>
          </table:table-cell>
          <table:table-cell office:value-type="string" calcext:value-type="string">
            <text:p>1.18.2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bitops</text:p>
          </table:table-cell>
          <table:table-cell office:value-type="string" calcext:value-type="string">
            <text:p>MASS, rpar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CBPS</text:p>
          </table:table-cell>
          <table:table-cell office:value-type="float" office:value="0.23" calcext:value-type="float">
            <text:p>0.23</text:p>
          </table:table-cell>
          <table:table-cell office:value-type="string" calcext:value-type="string">
            <text:p>R (&gt;= 3.4), MASS, MatchIt, nnet, numDeriv, glmnet</text:p>
          </table:table-cell>
          <table:table-cell/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elestial</text:p>
          </table:table-cell>
          <table:table-cell office:value-type="string" calcext:value-type="string">
            <text:p>1.4.6</text:p>
          </table:table-cell>
          <table:table-cell office:value-type="string" calcext:value-type="string">
            <text:p>R (&gt;= 3.00), RANN, NISTunits, pracma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cellranger</text:p>
          </table:table-cell>
          <table:table-cell office:value-type="string" calcext:value-type="string">
            <text:p>1.1.0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rematch, tibble</text:p>
          </table:table-cell>
          <table:table-cell office:value-type="string" calcext:value-type="string">
            <text:p>covr, testthat (&gt;= 1.0.0)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gdsr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R.oo, R.methodsS3, httr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-3</text:p>
          </table:table-cell>
        </table:table-row>
        <table:table-row table:style-name="ro1">
          <table:table-cell table:number-columns-repeated="2" office:value-type="string" calcext:value-type="string">
            <text:p>cghFLasso</text:p>
          </table:table-cell>
          <table:table-cell office:value-type="string" calcext:value-type="string">
            <text:p>0.2-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checkmate</text:p>
          </table:table-cell>
          <table:table-cell office:value-type="string" calcext:value-type="string">
            <text:p>2.3.1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backports (&gt;= 1.1.0), utils</text:p>
          </table:table-cell>
          <table:table-cell office:value-type="string" calcext:value-type="string">
            <text:p>R6, fastmatch, data.table (&gt;= 1.9.8), devtools, ggplot2,</text:p>
            <text:p>knitr, magrittr, microbenchmark, rmarkdown, testthat (&gt;=</text:p>
            <text:p>3.0.4), tinytest (&gt;= 1.1.0), tib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3">
          <table:table-cell table:number-columns-repeated="2" office:value-type="string" calcext:value-type="string">
            <text:p>chemometrics</text:p>
          </table:table-cell>
          <table:table-cell office:value-type="string" calcext:value-type="string">
            <text:p>1.4.4</text:p>
          </table:table-cell>
          <table:table-cell office:value-type="string" calcext:value-type="string">
            <text:p>R (&gt;= 2.10), rpart</text:p>
          </table:table-cell>
          <table:table-cell office:value-type="string" calcext:value-type="string">
            <text:p>class, e1071, MASS, nnet, pcaPP, robustbase, som, lars, pls,</text:p>
            <text:p>mclust</text:p>
          </table:table-cell>
          <table:table-cell office:value-type="string" calcext:value-type="string">
            <text:p>gclu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chk</text:p>
          </table:table-cell>
          <table:table-cell office:value-type="string" calcext:value-type="string">
            <text:p>0.9.1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lifecycle, methods, rlang, tools</text:p>
          </table:table-cell>
          <table:table-cell office:value-type="string" calcext:value-type="string">
            <text:p>covr, knitr, rmarkdown, testthat (&gt;= 3.0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hkptstanr</text:p>
          </table:table-cell>
          <table:table-cell office:value-type="string" calcext:value-type="string">
            <text:p>0.1.1</text:p>
          </table:table-cell>
          <table:table-cell office:value-type="string" calcext:value-type="string">
            <text:p>R (&gt;= 4.1.0)</text:p>
          </table:table-cell>
          <table:table-cell office:value-type="string" calcext:value-type="string">
            <text:p>brms (&gt;= 2.16.1), abind, methods, Rdpack, rstan</text:p>
          </table:table-cell>
          <table:table-cell office:value-type="string" calcext:value-type="string">
            <text:p>cmdstanr, rmarkdown, knitr, posterio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2.0 | file LICENSE</text:p>
          </table:table-cell>
        </table:table-row>
        <table:table-row table:style-name="ro1">
          <table:table-cell table:number-columns-repeated="2" office:value-type="string" calcext:value-type="string">
            <text:p>christmas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R (&gt;= 4.1)</text:p>
          </table:table-cell>
          <table:table-cell office:value-type="string" calcext:value-type="string">
            <text:p>animation (&gt;= 2.6), grDevices, graphics, stats, method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chron</text:p>
          </table:table-cell>
          <table:table-cell office:value-type="string" calcext:value-type="string">
            <text:p>2.3-61</text:p>
          </table:table-cell>
          <table:table-cell office:value-type="string" calcext:value-type="string">
            <text:p>R (&gt;= 2.12.0)</text:p>
          </table:table-cell>
          <table:table-cell office:value-type="string" calcext:value-type="string">
            <text:p>graphics, stats</text:p>
          </table:table-cell>
          <table:table-cell office:value-type="string" calcext:value-type="string">
            <text:p>scales, ggplot2</text:p>
          </table:table-cell>
          <table:table-cell office:value-type="string" calcext:value-type="string">
            <text:p>zoo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circlize</text:p>
          </table:table-cell>
          <table:table-cell office:value-type="string" calcext:value-type="string">
            <text:p>0.4.15</text:p>
          </table:table-cell>
          <table:table-cell office:value-type="string" calcext:value-type="string">
            <text:p>R (&gt;= 3.0.0), graphics</text:p>
          </table:table-cell>
          <table:table-cell office:value-type="string" calcext:value-type="string">
            <text:p>GlobalOptions (&gt;= 0.1.2), shape, grDevices, utils, stats,</text:p>
            <text:p>colorspace, methods, grid</text:p>
          </table:table-cell>
          <table:table-cell office:value-type="string" calcext:value-type="string">
            <text:p>knitr, dendextend (&gt;= 1.0.1), ComplexHeatmap (&gt;= 2.0.0),</text:p>
            <text:p>gridBase, png, markdown, bezier, cov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ircStats</text:p>
          </table:table-cell>
          <table:table-cell office:value-type="string" calcext:value-type="string">
            <text:p>0.2-6</text:p>
          </table:table-cell>
          <table:table-cell office:value-type="string" calcext:value-type="string">
            <text:p>MASS, boot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circular</text:p>
          </table:table-cell>
          <table:table-cell office:value-type="string" calcext:value-type="string">
            <text:p>0.5-0</text:p>
          </table:table-cell>
          <table:table-cell office:value-type="string" calcext:value-type="string">
            <text:p>R (&gt;= 3.0.0), stats</text:p>
          </table:table-cell>
          <table:table-cell office:value-type="string" calcext:value-type="string">
            <text:p>boot, mvtnorm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class</text:p>
          </table:table-cell>
          <table:table-cell office:value-type="string" calcext:value-type="string">
            <text:p>7.3-22</text:p>
          </table:table-cell>
          <table:table-cell office:value-type="string" calcext:value-type="string">
            <text:p>R (&gt;= 3.0.0), stats, utils</text:p>
          </table:table-cell>
          <table:table-cell office:value-type="string" calcext:value-type="string">
            <text:p>MAS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classInt</text:p>
          </table:table-cell>
          <table:table-cell office:value-type="string" calcext:value-type="string">
            <text:p>0.4-10</text:p>
          </table:table-cell>
          <table:table-cell office:value-type="string" calcext:value-type="string">
            <text:p>R (&gt;= 2.2)</text:p>
          </table:table-cell>
          <table:table-cell office:value-type="string" calcext:value-type="string">
            <text:p>grDevices, stats, graphics, e1071, class, KernSmooth</text:p>
          </table:table-cell>
          <table:table-cell office:value-type="string" calcext:value-type="string">
            <text:p>spData (&gt;= 0.2.6.2), units, knitr, rmarkdown, 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6">
          <table:table-cell table:number-columns-repeated="2" office:value-type="string" calcext:value-type="string">
            <text:p>cli</text:p>
          </table:table-cell>
          <table:table-cell office:value-type="string" calcext:value-type="string">
            <text:p>3.6.2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callr, covr, crayon, digest, glue (&gt;= 1.6.0), grDevices,</text:p>
            <text:p>htmltools, htmlwidgets, knitr, methods, mockery, processx, ps</text:p>
            <text:p>(&gt;= 1.3.4.9000), rlang (&gt;= 1.0.2.9003), rmarkdown, rprojroot,</text:p>
            <text:p>rstudioapi, testthat, tibble, whoami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limate4R.climdex</text:p>
          </table:table-cell>
          <table:table-cell office:value-type="string" calcext:value-type="string">
            <text:p>0.2.3</text:p>
          </table:table-cell>
          <table:table-cell office:value-type="string" calcext:value-type="string">
            <text:p>R (&gt;= 3.5.0), climdex.pcic (&gt;= 1.1-6)</text:p>
          </table:table-cell>
          <table:table-cell office:value-type="string" calcext:value-type="string">
            <text:p>PCICt, transformeR (&gt;= 1.4.4), magrittr, parallel</text:p>
          </table:table-cell>
          <table:table-cell office:value-type="string" calcext:value-type="string">
            <text:p>loadeR, visualiz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1">
          <table:table-cell table:number-columns-repeated="2" office:value-type="string" calcext:value-type="string">
            <text:p>climate4R.UDG</text:p>
          </table:table-cell>
          <table:table-cell office:value-type="string" calcext:value-type="string">
            <text:p>0.2.4</text:p>
          </table:table-cell>
          <table:table-cell office:value-type="string" calcext:value-type="string">
            <text:p>R(&gt;= 3.5.0), loadeR.java</text:p>
          </table:table-cell>
          <table:table-cell office:value-type="string" calcext:value-type="string">
            <text:p>utils, RCurl</text:p>
          </table:table-cell>
          <table:table-cell office:value-type="string" calcext:value-type="string">
            <text:p>loadeR, loadeR.ECOMS, transformeR, visualizeR, downscal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3">
          <table:table-cell table:number-columns-repeated="2" office:value-type="string" calcext:value-type="string">
            <text:p>climatol</text:p>
          </table:table-cell>
          <table:table-cell office:value-type="string" calcext:value-type="string">
            <text:p>4.0.0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grDevices, graphics, stats, utils</text:p>
          </table:table-cell>
          <table:table-cell office:value-type="string" calcext:value-type="string">
            <text:p>evd, fields, gstat, maps, mapdata, ncdf4, raster, readxl,</text:p>
            <text:p>RODBC, 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climdex.pcic</text:p>
          </table:table-cell>
          <table:table-cell office:value-type="string" calcext:value-type="string">
            <text:p>1.1-11</text:p>
          </table:table-cell>
          <table:table-cell office:value-type="string" calcext:value-type="string">
            <text:p>R (&gt;= 2.12.0), PCICt (&gt;= 0.5-4)</text:p>
          </table:table-cell>
          <table:table-cell office:value-type="string" calcext:value-type="string">
            <text:p>methods, Rcpp (&gt;= 0.11.4)</text:p>
          </table:table-cell>
          <table:table-cell office:value-type="string" calcext:value-type="string">
            <text:p>compiler, 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ClimInd</text:p>
          </table:table-cell>
          <table:table-cell office:value-type="string" calcext:value-type="string">
            <text:p>0.1-3</text:p>
          </table:table-cell>
          <table:table-cell office:value-type="string" calcext:value-type="string">
            <text:p>R (&gt;= 2.10), SPEI, chron, weathermetric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ClimProjDiags</text:p>
          </table:table-cell>
          <table:table-cell office:value-type="string" calcext:value-type="string">
            <text:p>0.3.3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multiApply (&gt;= 2.0.0), PCICt, stats</text:p>
          </table:table-cell>
          <table:table-cell office:value-type="string" calcext:value-type="string">
            <text:p>knitr, testthat, markdown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clipr</text:p>
          </table:table-cell>
          <table:table-cell office:value-type="string" calcext:value-type="string">
            <text:p>0.8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covr, knitr, rmarkdown, rstudioapi (&gt;= 0.5), testthat (&gt;=</text:p>
            <text:p>2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clisymbols</text:p>
          </table:table-cell>
          <table:table-cell office:value-type="string" calcext:value-type="string">
            <text:p>1.2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clock</text:p>
          </table:table-cell>
          <table:table-cell office:value-type="string" calcext:value-type="string">
            <text:p>0.7.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cli (&gt;= 3.6.1), lifecycle (&gt;= 1.0.3), rlang (&gt;= 1.1.0), tzdb</text:p>
            <text:p>(&gt;= 0.4.0), vctrs (&gt;= 0.6.1)</text:p>
          </table:table-cell>
          <table:table-cell office:value-type="string" calcext:value-type="string">
            <text:p>covr, knitr, magrittr, pillar, rmarkdown, slider (&gt;= 0.3.0),</text:p>
            <text:p>testthat (&gt;= 3.0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clue</text:p>
          </table:table-cell>
          <table:table-cell office:value-type="string" calcext:value-type="string">
            <text:p>0.3-65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stats, cluster, graphics, methods</text:p>
          </table:table-cell>
          <table:table-cell office:value-type="string" calcext:value-type="string">
            <text:p>e1071, lpSolve (&gt;= 5.5.7), quadprog (&gt;= 1.4-8), relations</text:p>
          </table:table-cell>
          <table:table-cell office:value-type="string" calcext:value-type="string">
            <text:p>RWeka, ape, cba, cclust, flexclust, flexmix, kernlab, mclust,</text:p>
            <text:p>movMF, modeltools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cluster</text:p>
          </table:table-cell>
          <table:table-cell office:value-type="string" calcext:value-type="string">
            <text:p>2.1.6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aphics, grDevices, stats, utils</text:p>
          </table:table-cell>
          <table:table-cell office:value-type="string" calcext:value-type="string">
            <text:p>MASS, Matrix</text:p>
          </table:table-cell>
          <table:table-cell office:value-type="string" calcext:value-type="string">
            <text:p>mvoutlier, fpc, ellipse, sfsmisc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lusterGeneration</text:p>
          </table:table-cell>
          <table:table-cell office:value-type="string" calcext:value-type="string">
            <text:p>1.3.8</text:p>
          </table:table-cell>
          <table:table-cell office:value-type="string" calcext:value-type="string">
            <text:p>R (&gt;= 3.5.0), MAS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lusterRepro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R (&gt;= 2.2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clustree</text:p>
          </table:table-cell>
          <table:table-cell office:value-type="string" calcext:value-type="string">
            <text:p>0.5.1</text:p>
          </table:table-cell>
          <table:table-cell office:value-type="string" calcext:value-type="string">
            <text:p>R (&gt;= 3.5), ggraph</text:p>
          </table:table-cell>
          <table:table-cell office:value-type="string" calcext:value-type="string">
            <text:p>checkmate, igraph, dplyr, grid, ggplot2 (&gt;= 3.4.0), viridis,</text:p>
            <text:p>methods, rlang, tidygraph, ggrepel</text:p>
          </table:table-cell>
          <table:table-cell office:value-type="string" calcext:value-type="string">
            <text:p>testthat (&gt;= 2.1.0), knitr, rmarkdown, SingleCellExperiment,</text:p>
            <text:p>Seurat (&gt;= 2.3.0), covr, SummarizedExperiment, pkgdown,</text:p>
            <text:p>spelli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clValid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R (&gt;= 3.0), cluster</text:p>
          </table:table-cell>
          <table:table-cell office:value-type="string" calcext:value-type="string">
            <text:p>methods, class</text:p>
          </table:table-cell>
          <table:table-cell office:value-type="string" calcext:value-type="string">
            <text:p>Biobase, annotate, GO.db, moe430a.db, RankAggreg, kohonen,</text:p>
            <text:p>mclu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-3</text:p>
          </table:table-cell>
        </table:table-row>
        <table:table-row table:style-name="ro1">
          <table:table-cell table:number-columns-repeated="2" office:value-type="string" calcext:value-type="string">
            <text:p>cmprsk</text:p>
          </table:table-cell>
          <table:table-cell office:value-type="string" calcext:value-type="string">
            <text:p>2.2-11</text:p>
          </table:table-cell>
          <table:table-cell office:value-type="string" calcext:value-type="string">
            <text:p>R (&gt;= 3.0.0), survival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cNORM</text:p>
          </table:table-cell>
          <table:table-cell office:value-type="string" calcext:value-type="string">
            <text:p>3.0.4</text:p>
          </table:table-cell>
          <table:table-cell office:value-type="string" calcext:value-type="string">
            <text:p>R (&gt;= 4.0.0)</text:p>
          </table:table-cell>
          <table:table-cell office:value-type="string" calcext:value-type="string">
            <text:p>lattice (&gt;= 0.21), leaps (&gt;= 3.1), latticeExtra (&gt;= 0.6)</text:p>
          </table:table-cell>
          <table:table-cell office:value-type="string" calcext:value-type="string">
            <text:p>knitr, shiny, shinycssloaders, foreign, readxl, rmarkdown,</text:p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GPL-3</text:p>
          </table:table-cell>
        </table:table-row>
        <table:table-row table:style-name="ro5">
          <table:table-cell table:number-columns-repeated="2" office:value-type="string" calcext:value-type="string">
            <text:p>cobalt</text:p>
          </table:table-cell>
          <table:table-cell office:value-type="string" calcext:value-type="string">
            <text:p>4.5.3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stats, utils, grid, grDevices, ggplot2 (&gt;= 3.4.1), gtable (&gt;=</text:p>
            <text:p>0.3.0), gridExtra (&gt;= 2.3), chk (&gt;= 0.8.1), rlang (&gt;= 0.4.0),</text:p>
            <text:p>crayon, backports (&gt;= 1.1.9)</text:p>
          </table:table-cell>
          <table:table-cell office:value-type="string" calcext:value-type="string">
            <text:p>MatchIt (&gt;= 4.0.0), WeightIt (&gt;= 0.14.0), twang (&gt;= 1.6),</text:p>
            <text:p>twangContinuous, Matching, optmatch, ebal, CBPS (&gt;= 0.17),</text:p>
            <text:p>designmatch, optweight, mice (&gt;= 3.8.0), MatchThem (&gt;= 0.9.3),</text:p>
            <text:p>cem (&gt;= 1.1.30), sbw (&gt;= 1.1.5), gbm (&gt;= 2.1.7), brglm2 (&gt;=</text:p>
            <text:p>0.9), caret, knitr, rmarkdown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cobs</text:p>
          </table:table-cell>
          <table:table-cell office:value-type="string" calcext:value-type="string">
            <text:p>1.3-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parseM (&gt;= 1.6), quantreg (&gt;= 4.65), grDevices, graphics,</text:p>
            <text:p>splines, stats, methods</text:p>
          </table:table-cell>
          <table:table-cell office:value-type="string" calcext:value-type="string">
            <text:p>Matrix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oda</text:p>
          </table:table-cell>
          <table:table-cell office:value-type="string" calcext:value-type="string">
            <text:p>0.19-4</text:p>
          </table:table-cell>
          <table:table-cell office:value-type="string" calcext:value-type="string">
            <text:p>R (&gt;= 2.14.0)</text:p>
          </table:table-cell>
          <table:table-cell office:value-type="string" calcext:value-type="string">
            <text:p>lattice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odetools</text:p>
          </table:table-cell>
          <table:table-cell office:value-type="string" calcext:value-type="string">
            <text:p>0.2-19</text:p>
          </table:table-cell>
          <table:table-cell office:value-type="string" calcext:value-type="string">
            <text:p>R (&gt;= 2.1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2">
          <table:table-cell table:number-columns-repeated="2" office:value-type="string" calcext:value-type="string">
            <text:p>coin</text:p>
          </table:table-cell>
          <table:table-cell office:value-type="string" calcext:value-type="string">
            <text:p>1.4-3</text:p>
          </table:table-cell>
          <table:table-cell office:value-type="string" calcext:value-type="string">
            <text:p>R (&gt;= 3.6.0), survival</text:p>
          </table:table-cell>
          <table:table-cell office:value-type="string" calcext:value-type="string">
            <text:p>methods, parallel, stats, stats4, utils, libcoin (&gt;= 1.0-9),</text:p>
            <text:p>matrixStats (&gt;= 0.54.0), modeltools (&gt;= 0.2-9), mvtnorm (&gt;=</text:p>
            <text:p>1.0-5), multcomp</text:p>
          </table:table-cell>
          <table:table-cell office:value-type="string" calcext:value-type="string">
            <text:p>xtable, e1071, vcd, TH.data (&gt;= 1.0-7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collapse</text:p>
          </table:table-cell>
          <table:table-cell office:value-type="string" calcext:value-type="string">
            <text:p>2.0.9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cpp (&gt;= 1.0.1)</text:p>
          </table:table-cell>
          <table:table-cell office:value-type="string" calcext:value-type="string">
            <text:p>fastverse, data.table, magrittr, kit, xts, zoo, plm, fixest,</text:p>
            <text:p>vars, RcppArmadillo, RcppEigen, tibble, dplyr, ggplot2, scales,</text:p>
            <text:p>microbenchmark, testthat, covr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 | file LICENSE</text:p>
          </table:table-cell>
        </table:table-row>
        <table:table-row table:style-name="ro6">
          <table:table-cell table:number-columns-repeated="2" office:value-type="string" calcext:value-type="string">
            <text:p>colorspace</text:p>
          </table:table-cell>
          <table:table-cell office:value-type="string" calcext:value-type="string">
            <text:p>2.1-0</text:p>
          </table:table-cell>
          <table:table-cell office:value-type="string" calcext:value-type="string">
            <text:p>R (&gt;= 3.0.0), methods</text:p>
          </table:table-cell>
          <table:table-cell office:value-type="string" calcext:value-type="string">
            <text:p>graphics, grDevices, stats</text:p>
          </table:table-cell>
          <table:table-cell office:value-type="string" calcext:value-type="string">
            <text:p>datasets, utils, KernSmooth, MASS, kernlab, mvtnorm, vcd,</text:p>
            <text:p>tcltk, shiny, shinyjs, ggplot2, dplyr, scales, grid, png, jpeg,</text:p>
            <text:p>knitr, rmarkdown, RColorBrewer, rcartocolor, scico, viridis,</text:p>
            <text:p>wesanderso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3">
          <table:table-cell table:number-columns-repeated="2" office:value-type="string" calcext:value-type="string">
            <text:p>colourpicker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ggplot2, htmltools, htmlwidgets (&gt;= 0.7), jsonlite, miniUI (&gt;=</text:p>
            <text:p>0.1.1), shiny (&gt;= 0.11.1), shinyjs (&gt;= 2.0.0), utils</text:p>
          </table:table-cell>
          <table:table-cell office:value-type="string" calcext:value-type="string">
            <text:p>knitr (&gt;= 1.7), rmarkdown, rstudioapi (&gt;= 0.5),</text:p>
            <text:p>shinydisconnec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ombinat</text:p>
          </table:table-cell>
          <table:table-cell office:value-type="string" calcext:value-type="string">
            <text:p>0.0-8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ComICS</text:p>
          </table:table-cell>
          <table:table-cell office:value-type="string" calcext:value-type="string">
            <text:p>1.0.4</text:p>
          </table:table-cell>
          <table:table-cell office:value-type="string" calcext:value-type="string">
            <text:p>R (&gt;= 3.1.1)</text:p>
          </table:table-cell>
          <table:table-cell office:value-type="string" calcext:value-type="string">
            <text:p>glmnet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commonmark</text:p>
          </table:table-cell>
          <table:table-cell office:value-type="string" calcext:value-type="string">
            <text:p>1.9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url, testthat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2_clause + file LICENSE</text:p>
          </table:table-cell>
        </table:table-row>
        <table:table-row table:style-name="ro1">
          <table:table-cell table:number-columns-repeated="2" office:value-type="string" calcext:value-type="string">
            <text:p>compiler</text:p>
          </table:table-cell>
          <table:table-cell office:value-type="string" calcext:value-type="string">
            <text:p>4.2.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Part of R 4.2.1</text:p>
          </table:table-cell>
        </table:table-row>
        <table:table-row table:style-name="ro3">
          <table:table-cell table:number-columns-repeated="2" office:value-type="string" calcext:value-type="string">
            <text:p>compositions</text:p>
          </table:table-cell>
          <table:table-cell office:value-type="string" calcext:value-type="string">
            <text:p>2.0-7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methods, utils, grDevices, stats, tensorA, robustbase, bayesm,</text:p>
            <text:p>graphics, MASS</text:p>
          </table:table-cell>
          <table:table-cell office:value-type="string" calcext:value-type="string">
            <text:p>rgl (&gt;= 1.0.1), combinat, energy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ompQuadForm</text:p>
          </table:table-cell>
          <table:table-cell office:value-type="string" calcext:value-type="string">
            <text:p>1.4.3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onditionz</text:p>
          </table:table-cell>
          <table:table-cell office:value-type="string" calcext:value-type="string">
            <text:p>0.1.0</text:p>
          </table:table-cell>
          <table:table-cell office:value-type="string" calcext:value-type="string">
            <text:p>R(&gt;= 3.2.1)</text:p>
          </table:table-cell>
          <table:table-cell office:value-type="string" calcext:value-type="string">
            <text:p>R6, uuid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onfig</text:p>
          </table:table-cell>
          <table:table-cell office:value-type="string" calcext:value-type="string">
            <text:p>0.3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aml (&gt;= 2.1.19)</text:p>
          </table:table-cell>
          <table:table-cell office:value-type="string" calcext:value-type="string">
            <text:p>testthat, knitr, rmarkdown, covr, spelling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configr</text:p>
          </table:table-cell>
          <table:table-cell office:value-type="string" calcext:value-type="string">
            <text:p>0.3.5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jsonlite (&gt;= 1.2), ini (&gt;= 0.2), yaml (&gt;= 2.1.3), RcppTOML (&gt;=</text:p>
            <text:p>0.1.3), stringr (&gt;= 1.2.0), utils, glue</text:p>
          </table:table-cell>
          <table:table-cell office:value-type="string" calcext:value-type="string">
            <text:p>testthat, knitr, rmarkdown, prettydo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conflicted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cli (&gt;= 3.4.0), memoise, rlang (&gt;= 1.0.0)</text:p>
          </table:table-cell>
          <table:table-cell office:value-type="string" calcext:value-type="string">
            <text:p>callr, covr, dplyr, Matrix, methods, pkgload, testthat (&gt;=</text:p>
            <text:p>3.0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onquer</text:p>
          </table:table-cell>
          <table:table-cell office:value-type="string" calcext:value-type="string">
            <text:p>1.3.3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Rcpp (&gt;= 1.0.3), Matrix, matrixStat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ConsRank</text:p>
          </table:table-cell>
          <table:table-cell office:value-type="string" calcext:value-type="string">
            <text:p>2.1.3</text:p>
          </table:table-cell>
          <table:table-cell office:value-type="string" calcext:value-type="string">
            <text:p>rgl</text:p>
          </table:table-cell>
          <table:table-cell office:value-type="string" calcext:value-type="string">
            <text:p>rlist (&gt;= 0.4.2), methods, proxy, gtools, tidy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contfrac</text:p>
          </table:table-cell>
          <table:table-cell office:value-type="string" calcext:value-type="string">
            <text:p>1.1-12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copCAR</text:p>
          </table:table-cell>
          <table:table-cell office:value-type="string" calcext:value-type="string">
            <text:p>2.0-4</text:p>
          </table:table-cell>
          <table:table-cell office:value-type="string" calcext:value-type="string">
            <text:p>mcmcse, numDeriv, Rcpp, sp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ttice, parallel, pbappl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6">
          <table:table-cell table:number-columns-repeated="2" office:value-type="string" calcext:value-type="string">
            <text:p>copula</text:p>
          </table:table-cell>
          <table:table-cell office:value-type="string" calcext:value-type="string">
            <text:p>1.1-3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stats, graphics, methods, stats4, Matrix (&gt;= 1.5-0), lattice,</text:p>
            <text:p>colorspace, gsl, ADGofTest, stabledist (&gt;= 0.6-4), mvtnorm,</text:p>
            <text:p>pcaPP, pspline, numDeriv</text:p>
          </table:table-cell>
          <table:table-cell office:value-type="string" calcext:value-type="string">
            <text:p>MASS, KernSmooth, sfsmisc, scatterplot3d, Rmpfr, bbmle,</text:p>
            <text:p>knitr, rmarkdown, abind, crop, gridExtra, lcopula, mev,</text:p>
            <text:p>mvnormtest, parallel, partitions, polynom, qrng, randtoolbox,</text:p>
            <text:p>rugarch, Runuran, tseries, VGAM, VineCopula, zoo</text:p>
          </table:table-cell>
          <table:table-cell office:value-type="string" calcext:value-type="string">
            <text:p>nor1mix, copulaData</text:p>
          </table:table-cell>
          <table:table-cell office:value-type="string" calcext:value-type="string">
            <text:p>GPL (&gt;= 3) | file LICENCE</text:p>
          </table:table-cell>
        </table:table-row>
        <table:table-row table:style-name="ro1">
          <table:table-cell table:number-columns-repeated="2" office:value-type="string" calcext:value-type="string">
            <text:p>corpcor</text:p>
          </table:table-cell>
          <table:table-cell office:value-type="string" calcext:value-type="string">
            <text:p>1.6.10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stats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3">
          <table:table-cell table:number-columns-repeated="2" office:value-type="string" calcext:value-type="string">
            <text:p>corrplot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seriation, knitr, RColorBrewer, rmarkdown, magrittr,</text:p>
            <text:p>prettydoc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covr</text:p>
          </table:table-cell>
          <table:table-cell office:value-type="string" calcext:value-type="string">
            <text:p>3.6.4</text:p>
          </table:table-cell>
          <table:table-cell office:value-type="string" calcext:value-type="string">
            <text:p>R (&gt;= 3.1.0), methods</text:p>
          </table:table-cell>
          <table:table-cell office:value-type="string" calcext:value-type="string">
            <text:p>digest, stats, utils, jsonlite, rex, httr, crayon, withr (&gt;=</text:p>
            <text:p>1.0.2), yaml</text:p>
          </table:table-cell>
          <table:table-cell office:value-type="string" calcext:value-type="string">
            <text:p>R6, curl, knitr, rmarkdown, htmltools, DT (&gt;= 0.2), testthat,</text:p>
            <text:p>rlang, rstudioapi (&gt;= 0.2), xml2 (&gt;= 1.0.0), parallel, memoise,</text:p>
            <text:p>mockery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ovSel</text:p>
          </table:table-cell>
          <table:table-cell office:value-type="string" calcext:value-type="string">
            <text:p>1.2.1</text:p>
          </table:table-cell>
          <table:table-cell office:value-type="string" calcext:value-type="string">
            <text:p>dr, np, 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nda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covsim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rvinecopulib (&gt;= 0.5.1.1.0), lavaan (&gt;= 0.6-5), nleqslv,</text:p>
            <text:p>PearsonDS, MASS, stats, Rcpp, gsl, tmvtnorm, Matrix</text:p>
          </table:table-cell>
          <table:table-cell office:value-type="string" calcext:value-type="string">
            <text:p>rmarkdown, knitr, R.rsp, GGally, psych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cowplot</text:p>
          </table:table-cell>
          <table:table-cell office:value-type="string" calcext:value-type="string">
            <text:p>1.1.3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gplot2 (&gt;= 3.4.0), grid, gtable, grDevices, methods, rlang,</text:p>
            <text:p>scales</text:p>
          </table:table-cell>
          <table:table-cell office:value-type="string" calcext:value-type="string">
            <text:p>Cairo, covr, dplyr, forcats, gridGraphics (&gt;= 0.4-0), knitr,</text:p>
            <text:p>lattice, magick, maps, PASWR, patchwork, rmarkdown, ragg,</text:p>
            <text:p>testthat (&gt;= 1.0.0), tidyr, vdiffr (&gt;= 0.3.0), VennDiagr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cowsay</text:p>
          </table:table-cell>
          <table:table-cell office:value-type="string" calcext:value-type="string">
            <text:p>0.9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rayon, fortunes, rmsfact</text:p>
          </table:table-cell>
          <table:table-cell office:value-type="string" calcext:value-type="string">
            <text:p>curl, jsonlite, 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oxed</text:p>
          </table:table-cell>
          <table:table-cell office:value-type="string" calcext:value-type="string">
            <text:p>0.3.3</text:p>
          </table:table-cell>
          <table:table-cell office:value-type="string" calcext:value-type="string">
            <text:p>R (&gt;= 3.5.0), rms, survival, mgcv</text:p>
          </table:table-cell>
          <table:table-cell office:value-type="string" calcext:value-type="string">
            <text:p>PermAlgo, dplyr, tidyr, ggplot2, gridExtra, mediation, utils</text:p>
          </table:table-cell>
          <table:table-cell office:value-type="string" calcext:value-type="string">
            <text:p>knitr, rmarkdown, bindrcp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coxme</text:p>
          </table:table-cell>
          <table:table-cell office:value-type="string" calcext:value-type="string">
            <text:p>2.2-18.1</text:p>
          </table:table-cell>
          <table:table-cell office:value-type="string" calcext:value-type="string">
            <text:p>survival (&gt;= 2.36.14), methods, bdsmatrix(&gt;= 1.3), R(&gt;= 2.10)</text:p>
          </table:table-cell>
          <table:table-cell office:value-type="string" calcext:value-type="string">
            <text:p>nlme, Matrix (&gt;= 1.0)</text:p>
          </table:table-cell>
          <table:table-cell office:value-type="string" calcext:value-type="string">
            <text:p>mvtnorm, kinship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-2</text:p>
          </table:table-cell>
        </table:table-row>
        <table:table-row table:style-name="ro2">
          <table:table-cell table:number-columns-repeated="2" office:value-type="string" calcext:value-type="string">
            <text:p>cpp11</text:p>
          </table:table-cell>
          <table:table-cell office:value-type="string" calcext:value-type="string">
            <text:p>0.4.7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nch, brio, callr, cli, covr, decor, desc, ggplot2, glue,</text:p>
            <text:p>knitr, lobstr, mockery, progress, rmarkdown, scales, Rcpp,</text:p>
            <text:p>testthat (&gt;= 3.2.0), tibble, utils, vctrs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rayon</text:p>
          </table:table-cell>
          <table:table-cell office:value-type="string" calcext:value-type="string">
            <text:p>1.5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Devices, methods, utils</text:p>
          </table:table-cell>
          <table:table-cell office:value-type="string" calcext:value-type="string">
            <text:p>mockery, rstudioapi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redentials</text:p>
          </table:table-cell>
          <table:table-cell office:value-type="string" calcext:value-type="string">
            <text:p>2.0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penssl (&gt;= 1.3), sys (&gt;= 2.1), curl, jsonlite, askpass</text:p>
          </table:table-cell>
          <table:table-cell office:value-type="string" calcext:value-type="string">
            <text:p>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rosstalk</text:p>
          </table:table-cell>
          <table:table-cell office:value-type="string" calcext:value-type="string">
            <text:p>1.2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tmltools (&gt;= 0.3.6), jsonlite, lazyeval, R6</text:p>
          </table:table-cell>
          <table:table-cell office:value-type="string" calcext:value-type="string">
            <text:p>shiny, ggplot2, testthat (&gt;= 2.1.0), sass, bslib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crul</text:p>
          </table:table-cell>
          <table:table-cell office:value-type="string" calcext:value-type="string">
            <text:p>1.4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url (&gt;= 3.3), R6 (&gt;= 2.2.0), urltools (&gt;= 1.6.0), httpcode</text:p>
            <text:p>(&gt;= 0.2.0), jsonlite, mime</text:p>
          </table:table-cell>
          <table:table-cell office:value-type="string" calcext:value-type="string">
            <text:p>testthat, roxygen2 (&gt;= 7.1.1), fauxpas (&gt;= 0.1.0), webmockr</text:p>
            <text:p>(&gt;= 0.1.0)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cSEM</text:p>
          </table:table-cell>
          <table:table-cell office:value-type="string" calcext:value-type="string">
            <text:p>0.5.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alabama, cli, crayon, expm (&gt;= 0.999-5), future.apply, future,</text:p>
            <text:p>lavaan, magrittr, MASS, Matrix, matrixcalc, matrixStats,</text:p>
            <text:p>polycor, progressr, psych, purrr, Rdpack, rlang, stats,</text:p>
            <text:p>symmoments, TruncatedNormal, utils, lifecycle</text:p>
          </table:table-cell>
          <table:table-cell office:value-type="string" calcext:value-type="string">
            <text:p>dplyr, tidyr, knitr, nnls, prettydoc, plotly, rmarkdown,</text:p>
            <text:p>rootSolve, listviewer, testthat, ggplot2, openxlsx, graphic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CSIndicators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multiApply (&gt;= 2.1.1), stats, ClimProjDiags, CSTools, SPEI,</text:p>
            <text:p>lmom, lmomco, zoo, s2dv</text:p>
          </table:table-cell>
          <table:table-cell office:value-type="string" calcext:value-type="string">
            <text:p>testthat, knitr, markdown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csSAM</text:p>
          </table:table-cell>
          <table:table-cell office:value-type="string" calcext:value-type="string">
            <text:p>1.2.4</text:p>
          </table:table-cell>
          <table:table-cell office:value-type="string" calcext:value-type="string">
            <text:p>R (&gt;= 2.15), compiler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LGPL</text:p>
          </table:table-cell>
        </table:table-row>
        <table:table-row table:style-name="ro6">
          <table:table-cell table:number-columns-repeated="2" office:value-type="string" calcext:value-type="string">
            <text:p>CSTools</text:p>
          </table:table-cell>
          <table:table-cell office:value-type="string" calcext:value-type="string">
            <text:p>5.2.0</text:p>
          </table:table-cell>
          <table:table-cell office:value-type="string" calcext:value-type="string">
            <text:p>R (&gt;= 3.5.0), maps, qmap, easyVerification</text:p>
          </table:table-cell>
          <table:table-cell office:value-type="string" calcext:value-type="string">
            <text:p>s2dv, startR, rainfarmr, multiApply (&gt;= 2.1.1), ClimProjDiags,</text:p>
            <text:p>ncdf4, plyr, abind, data.table, reshape2, ggplot2,</text:p>
            <text:p>RColorBrewer, graphics, grDevices, stats, utils, verification,</text:p>
            <text:p>lubridate, scales, easyNCDF</text:p>
          </table:table-cell>
          <table:table-cell office:value-type="string" calcext:value-type="string">
            <text:p>zeallot, testthat, knitr, markdown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ctmle</text:p>
          </table:table-cell>
          <table:table-cell office:value-type="string" calcext:value-type="string">
            <text:p>0.1.2</text:p>
          </table:table-cell>
          <table:table-cell office:value-type="string" calcext:value-type="string">
            <text:p>R (&gt;= 2.14.0), SuperLearner, tmle, glmnet, stats</text:p>
          </table:table-cell>
          <table:table-cell/>
          <table:table-cell office:value-type="string" calcext:value-type="string">
            <text:p>testthat, knitr, rmarkdown, dply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cubature</text:p>
          </table:table-cell>
          <table:table-cell office:value-type="string" calcext:value-type="string">
            <text:p>2.1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testthat, knitr, mvtnorm, bench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cubelyr</text:p>
          </table:table-cell>
          <table:table-cell office:value-type="string" calcext:value-type="string">
            <text:p>1.0.2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dplyr, glue, pillar, purrr, rlang, tibble, tidyselect</text:p>
          </table:table-cell>
          <table:table-cell office:value-type="string" calcext:value-type="string">
            <text:p>covr, testthat (&gt;= 2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curl</text:p>
          </table:table-cell>
          <table:table-cell office:value-type="string" calcext:value-type="string">
            <text:p>5.2.0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pelling, testthat (&gt;= 1.0.0), knitr, jsonlite, later,</text:p>
            <text:p>rmarkdown, magrittr, httpuv (&gt;= 1.4.4), web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vAUC</text:p>
          </table:table-cell>
          <table:table-cell office:value-type="string" calcext:value-type="string">
            <text:p>1.1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OCR, data.table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pache License (== 2.0)</text:p>
          </table:table-cell>
        </table:table-row>
        <table:table-row table:style-name="ro1">
          <table:table-cell table:number-columns-repeated="2" office:value-type="string" calcext:value-type="string">
            <text:p>CVST</text:p>
          </table:table-cell>
          <table:table-cell office:value-type="string" calcext:value-type="string">
            <text:p>0.2-3</text:p>
          </table:table-cell>
          <table:table-cell office:value-type="string" calcext:value-type="string">
            <text:p>kernlab,Matrix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.0)</text:p>
          </table:table-cell>
        </table:table-row>
        <table:table-row table:style-name="ro1">
          <table:table-cell table:number-columns-repeated="2" office:value-type="string" calcext:value-type="string">
            <text:p>cyclocomp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llr, crayon, desc, remotes, withr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d3Network</text:p>
          </table:table-cell>
          <table:table-cell office:value-type="string" calcext:value-type="string">
            <text:p>0.5.2.1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plyr, rjson, whisker</text:p>
          </table:table-cell>
          <table:table-cell office:value-type="string" calcext:value-type="string">
            <text:p>RCur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3">
          <table:table-cell table:number-columns-repeated="2" office:value-type="string" calcext:value-type="string">
            <text:p>dagitty</text:p>
          </table:table-cell>
          <table:table-cell office:value-type="string" calcext:value-type="string">
            <text:p>0.3-4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V8, jsonlite, boot, MASS, methods, grDevices, stats, utils,</text:p>
            <text:p>graphics</text:p>
          </table:table-cell>
          <table:table-cell office:value-type="string" calcext:value-type="string">
            <text:p>igraph, knitr, base64enc (&gt;= 0.1-3), testthat, markdown,</text:p>
            <text:p>rmarkdown, lavaan, CCP, fastDummi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data.table</text:p>
          </table:table-cell>
          <table:table-cell office:value-type="string" calcext:value-type="string">
            <text:p>1.14.10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bit64 (&gt;= 4.0.0), bit (&gt;= 4.0.4), curl, R.utils, xts,</text:p>
            <text:p>nanotime, zoo (&gt;= 1.8-1), yaml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PL-2.0 | file LICENSE</text:p>
          </table:table-cell>
        </table:table-row>
        <table:table-row table:style-name="ro2">
          <table:table-cell table:number-columns-repeated="2" office:value-type="string" calcext:value-type="string">
            <text:p>data.tree</text:p>
          </table:table-cell>
          <table:table-cell office:value-type="string" calcext:value-type="string">
            <text:p>1.1.0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R6, stringi, methods</text:p>
          </table:table-cell>
          <table:table-cell office:value-type="string" calcext:value-type="string">
            <text:p>Formula, graphics, testthat, knitr, rmarkdown, ape, yaml,</text:p>
            <text:p>networkD3, jsonlite, treemap, party, partykit, doParallel,</text:p>
            <text:p>foreach, htmlwidgets, DiagrammeR (&gt;= 1.0.0), mockery, rpart</text:p>
          </table:table-cell>
          <table:table-cell office:value-type="string" calcext:value-type="string">
            <text:p>igraph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DataCombine</text:p>
          </table:table-cell>
          <table:table-cell office:value-type="string" calcext:value-type="string">
            <text:p>0.2.21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data.table, dplyr (&gt;= 0.4)</text:p>
          </table:table-cell>
          <table:table-cell office:value-type="string" calcext:value-type="string">
            <text:p>devtools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datasets</text:p>
          </table:table-cell>
          <table:table-cell office:value-type="string" calcext:value-type="string">
            <text:p>4.2.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Part of R 4.2.1</text:p>
          </table:table-cell>
        </table:table-row>
        <table:table-row table:style-name="ro1">
          <table:table-cell table:number-columns-repeated="2" office:value-type="string" calcext:value-type="string">
            <text:p>date</text:p>
          </table:table-cell>
          <table:table-cell office:value-type="string" calcext:value-type="string">
            <text:p>1.2-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dbarts</text:p>
          </table:table-cell>
          <table:table-cell office:value-type="string" calcext:value-type="string">
            <text:p>0.9-25</text:p>
          </table:table-cell>
          <table:table-cell office:value-type="string" calcext:value-type="string">
            <text:p>R (&gt;= 3.1-0)</text:p>
          </table:table-cell>
          <table:table-cell office:value-type="string" calcext:value-type="string">
            <text:p>stats, methods, graphics, parallel</text:p>
          </table:table-cell>
          <table:table-cell office:value-type="string" calcext:value-type="string">
            <text:p>testthat (&gt;= 0.9-0)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6">
          <table:table-cell table:number-columns-repeated="2" office:value-type="string" calcext:value-type="string">
            <text:p>DBI</text:p>
          </table:table-cell>
          <table:table-cell office:value-type="string" calcext:value-type="string">
            <text:p>1.2.1</text:p>
          </table:table-cell>
          <table:table-cell office:value-type="string" calcext:value-type="string">
            <text:p>methods, R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row, blob, covr, DBItest, dbplyr, downlit, dplyr, glue,</text:p>
            <text:p>hms, knitr, magrittr, nanoarrow (&gt;= 0.3.0.1), RMariaDB,</text:p>
            <text:p>rmarkdown, rprojroot, RSQLite (&gt;= 1.1-2), testthat (&gt;= 3.0.0),</text:p>
            <text:p>vctrs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7">
          <table:table-cell table:number-columns-repeated="2" office:value-type="string" calcext:value-type="string">
            <text:p>dbplyr</text:p>
          </table:table-cell>
          <table:table-cell office:value-type="string" calcext:value-type="string">
            <text:p>2.4.0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blob (&gt;= 1.2.0), cli (&gt;= 3.6.1), DBI (&gt;= 1.1.3), dplyr (&gt;=</text:p>
            <text:p>1.1.2), glue (&gt;= 1.6.2), lifecycle (&gt;= 1.0.3), magrittr,</text:p>
            <text:p>methods, pillar (&gt;= 1.9.0), purrr (&gt;= 1.0.1), R6 (&gt;= 2.2.2),</text:p>
            <text:p>rlang (&gt;= 1.1.1), tibble (&gt;= 3.2.1), tidyr (&gt;= 1.3.0),</text:p>
            <text:p>tidyselect (&gt;= 1.2.0), utils, vctrs (&gt;= 0.6.3), withr (&gt;=</text:p>
            <text:p>2.5.0)</text:p>
          </table:table-cell>
          <table:table-cell office:value-type="string" calcext:value-type="string">
            <text:p>bit64, covr, knitr, Lahman, nycflights13, odbc, RMariaDB (&gt;=</text:p>
            <text:p>1.2.2), rmarkdown, RPostgres (&gt;= 1.4.5), RPostgreSQL, RSQLite</text:p>
            <text:p>(&gt;= 2.3.1), testthat (&gt;= 3.1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dcurver</text:p>
          </table:table-cell>
          <table:table-cell office:value-type="string" calcext:value-type="string">
            <text:p>0.9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12.14)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ddalpha</text:p>
          </table:table-cell>
          <table:table-cell office:value-type="string" calcext:value-type="string">
            <text:p>1.3.15</text:p>
          </table:table-cell>
          <table:table-cell office:value-type="string" calcext:value-type="string">
            <text:p>R (&gt;= 2.10), stats, utils, graphics, grDevices, MASS, class,</text:p>
            <text:p>robustbase, sfsmisc, geometry</text:p>
          </table:table-cell>
          <table:table-cell office:value-type="string" calcext:value-type="string">
            <text:p>Rcpp (&gt;= 0.11.0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deal</text:p>
          </table:table-cell>
          <table:table-cell office:value-type="string" calcext:value-type="string">
            <text:p>1.2-42</text:p>
          </table:table-cell>
          <table:table-cell office:value-type="string" calcext:value-type="string">
            <text:p>R (&gt;= 2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debugme</text:p>
          </table:table-cell>
          <table:table-cell office:value-type="string" calcext:value-type="string">
            <text:p>1.1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rayon, grDevices</text:p>
          </table:table-cell>
          <table:table-cell office:value-type="string" calcext:value-type="string">
            <text:p>covr, mockery, R6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deepnet</text:p>
          </table:table-cell>
          <table:table-cell office:value-type="string" calcext:value-type="string">
            <text:p>0.2.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deldir</text:p>
          </table:table-cell>
          <table:table-cell office:value-type="string" calcext:value-type="string">
            <text:p>2.0-2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aphics, grDevices</text:p>
          </table:table-cell>
          <table:table-cell office:value-type="string" calcext:value-type="string">
            <text:p>polycli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6">
          <table:table-cell table:number-columns-repeated="2" office:value-type="string" calcext:value-type="string">
            <text:p>dendextend</text:p>
          </table:table-cell>
          <table:table-cell office:value-type="string" calcext:value-type="string">
            <text:p>1.17.1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utils, stats, datasets, magrittr (&gt;= 1.0.1), ggplot2, viridis</text:p>
          </table:table-cell>
          <table:table-cell office:value-type="string" calcext:value-type="string">
            <text:p>knitr, rmarkdown, testthat, seriation, colorspace, ape,</text:p>
            <text:p>microbenchmark, gplots, heatmaply, dynamicTreeCut, pvclust,</text:p>
            <text:p>corrplot, DendSer, MASS, cluster, fpc, circlize (&gt;= 0.2.5),</text:p>
            <text:p>covr</text:p>
          </table:table-cell>
          <table:table-cell office:value-type="string" calcext:value-type="string">
            <text:p>ggdendro, dendroextras, Hmisc, data.table, rpart, WGCNA,</text:p>
            <text:p>moduleColor, distory, phangorn, zoo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DEoptim</text:p>
          </table:table-cell>
          <table:table-cell office:value-type="string" calcext:value-type="string">
            <text:p>2.2-8</text:p>
          </table:table-cell>
          <table:table-cell office:value-type="string" calcext:value-type="string">
            <text:p>parallel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foreach, iterators, colorspace, lattice, parallell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DEoptimR</text:p>
          </table:table-cell>
          <table:table-cell office:value-type="string" calcext:value-type="string">
            <text:p>1.1-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obustbase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Deriv</text:p>
          </table:table-cell>
          <table:table-cell office:value-type="string" calcext:value-type="string">
            <text:p>4.1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desc</text:p>
          </table:table-cell>
          <table:table-cell office:value-type="string" calcext:value-type="string">
            <text:p>1.4.3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cli, R6, utils</text:p>
          </table:table-cell>
          <table:table-cell office:value-type="string" calcext:value-type="string">
            <text:p>callr, covr, gh, spelling, testthat, whoami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DescTools</text:p>
          </table:table-cell>
          <table:table-cell office:value-type="string" calcext:value-type="string">
            <text:p>0.99.53</text:p>
          </table:table-cell>
          <table:table-cell office:value-type="string" calcext:value-type="string">
            <text:p>base, stats, R (&gt;= 4.2.0)</text:p>
          </table:table-cell>
          <table:table-cell office:value-type="string" calcext:value-type="string">
            <text:p>graphics, grDevices, methods, MASS, utils, boot, mvtnorm,</text:p>
            <text:p>expm, Rcpp (&gt;= 0.12.10), rstudioapi, Exact, gld, data.table,</text:p>
            <text:p>readxl, httr, withr, cli</text:p>
          </table:table-cell>
          <table:table-cell office:value-type="string" calcext:value-type="string">
            <text:p>RDCOMClient, tcltk, VGAM, R.rsp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deSolve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methods, graphics, grDevices, stats</text:p>
          </table:table-cell>
          <table:table-cell office:value-type="string" calcext:value-type="string">
            <text:p>scatterplot3d, FM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4">
          <table:table-cell table:number-columns-repeated="2" office:value-type="string" calcext:value-type="string">
            <text:p>devtools</text:p>
          </table:table-cell>
          <table:table-cell office:value-type="string" calcext:value-type="string">
            <text:p>2.4.5</text:p>
          </table:table-cell>
          <table:table-cell office:value-type="string" calcext:value-type="string">
            <text:p>R (&gt;= 3.0.2), usethis (&gt;= 2.1.6)</text:p>
          </table:table-cell>
          <table:table-cell office:value-type="string" calcext:value-type="string">
            <text:p>cli (&gt;= 3.3.0), desc (&gt;= 1.4.1), ellipsis (&gt;= 0.3.2), fs (&gt;=</text:p>
            <text:p>1.5.2), lifecycle (&gt;= 1.0.1), memoise (&gt;= 2.0.1), miniUI (&gt;=</text:p>
            <text:p>0.1.1.1), pkgbuild (&gt;= 1.3.1), pkgdown (&gt;= 2.0.6), pkgload (&gt;=</text:p>
            <text:p>1.3.0), profvis (&gt;= 0.3.7), rcmdcheck (&gt;= 1.4.0), remotes (&gt;=</text:p>
            <text:p>2.4.2), rlang (&gt;= 1.0.4), roxygen2 (&gt;= 7.2.1), rversions (&gt;=</text:p>
            <text:p>2.1.1), sessioninfo (&gt;= 1.2.2), stats, testthat (&gt;= 3.1.5),</text:p>
            <text:p>tools, urlchecker (&gt;= 1.0.1), utils, withr (&gt;= 2.5.0)</text:p>
          </table:table-cell>
          <table:table-cell office:value-type="string" calcext:value-type="string">
            <text:p>BiocManager (&gt;= 1.30.18), callr (&gt;= 3.7.1), covr (&gt;= 3.5.1),</text:p>
            <text:p>curl (&gt;= 4.3.2), digest (&gt;= 0.6.29), DT (&gt;= 0.23), foghorn (&gt;=</text:p>
            <text:p>1.4.2), gh (&gt;= 1.3.0), gmailr (&gt;= 1.0.1), httr (&gt;= 1.4.3),</text:p>
            <text:p>knitr (&gt;= 1.39), lintr (&gt;= 3.0.0), MASS, mockery (&gt;= 0.4.3),</text:p>
            <text:p>pingr (&gt;= 2.0.1), rhub (&gt;= 1.1.1), rmarkdown (&gt;= 2.14),</text:p>
            <text:p>rstudioapi (&gt;= 0.13), spelling (&gt;= 2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dfidx</text:p>
          </table:table-cell>
          <table:table-cell office:value-type="string" calcext:value-type="string">
            <text:p>0.0-5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dplyr, Formula</text:p>
          </table:table-cell>
          <table:table-cell office:value-type="string" calcext:value-type="string">
            <text:p>knitr, rmarkdown, AER, mlogit, pl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DHARMa</text:p>
          </table:table-cell>
          <table:table-cell office:value-type="string" calcext:value-type="string">
            <text:p>0.4.6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stats, graphics, utils, grDevices, Matrix, parallel, gap,</text:p>
            <text:p>lmtest, ape, qgam (&gt;= 1.3.2), lme4</text:p>
          </table:table-cell>
          <table:table-cell office:value-type="string" calcext:value-type="string">
            <text:p>knitr, testthat, rmarkdown, KernSmooth, sfsmisc, MASS, mgcv,</text:p>
            <text:p>mgcViz (&gt;= 0.1.9), spaMM (&gt;= 3.2.0), GLMMadaptive, glmmTMB (&gt;=</text:p>
            <text:p>1.1.2.3)</text:p>
          </table:table-cell>
          <table:table-cell office:value-type="string" calcext:value-type="string">
            <text:p>phyr, rstan, rjags, BayesianTools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dHSIC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12.18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diagram</text:p>
          </table:table-cell>
          <table:table-cell office:value-type="string" calcext:value-type="string">
            <text:p>1.6.5</text:p>
          </table:table-cell>
          <table:table-cell office:value-type="string" calcext:value-type="string">
            <text:p>R (&gt;= 2.01), shape</text:p>
          </table:table-cell>
          <table:table-cell office:value-type="string" calcext:value-type="string">
            <text:p>stats, 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7">
          <table:table-cell table:number-columns-repeated="2" office:value-type="string" calcext:value-type="string">
            <text:p>DiagrammeR</text:p>
          </table:table-cell>
          <table:table-cell office:value-type="string" calcext:value-type="string">
            <text:p>1.0.10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dplyr (&gt;= 1.0.7), downloader (&gt;= 0.4), glue (&gt;= 1.5.0),</text:p>
            <text:p>htmltools (&gt;= 0.5.2), htmlwidgets (&gt;= 1.5), igraph (&gt;= 1.2.11),</text:p>
            <text:p>magrittr (&gt;= 1.5), purrr (&gt;= 0.3.4), RColorBrewer (&gt;= 1.1-2),</text:p>
            <text:p>readr (&gt;= 2.1.1), rlang (&gt;= 0.4), rstudioapi (&gt;= 0.7), scales</text:p>
            <text:p>(&gt;= 1.1), stringr (&gt;= 1.4), tibble (&gt;= 3.1), tidyr (&gt;= 1.1),</text:p>
            <text:p>viridis (&gt;= 0.6.2), visNetwork (&gt;= 2.1.0)</text:p>
          </table:table-cell>
          <table:table-cell office:value-type="string" calcext:value-type="string">
            <text:p>covr, DiagrammeRsvg, rsvg, knitr, testthat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DiceKriging</text:p>
          </table:table-cell>
          <table:table-cell office:value-type="string" calcext:value-type="string">
            <text:p>1.6.0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genoud (&gt;= 5.8-2.0), foreach, doParallel, testthat, numDeriv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dichromat</text:p>
          </table:table-cell>
          <table:table-cell office:value-type="string" calcext:value-type="string">
            <text:p>2.0-0.1</text:p>
          </table:table-cell>
          <table:table-cell office:value-type="string" calcext:value-type="string">
            <text:p>R (&gt;= 2.10), stat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diffobj</text:p>
          </table:table-cell>
          <table:table-cell office:value-type="string" calcext:value-type="string">
            <text:p>0.3.5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crayon (&gt;= 1.3.2), tools, methods, utils, stats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diffviewer</text:p>
          </table:table-cell>
          <table:table-cell office:value-type="string" calcext:value-type="string">
            <text:p>0.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tmlwidgets, jsonlite</text:p>
          </table:table-cell>
          <table:table-cell office:value-type="string" calcext:value-type="string">
            <text:p>covr, shin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digest</text:p>
          </table:table-cell>
          <table:table-cell office:value-type="string" calcext:value-type="string">
            <text:p>0.6.34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tinytest, simple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5">
          <table:table-cell table:number-columns-repeated="2" office:value-type="string" calcext:value-type="string">
            <text:p>dimRed</text:p>
          </table:table-cell>
          <table:table-cell office:value-type="string" calcext:value-type="string">
            <text:p>0.2.6</text:p>
          </table:table-cell>
          <table:table-cell office:value-type="string" calcext:value-type="string">
            <text:p>R (&gt;= 3.0.0), DRR</text:p>
          </table:table-cell>
          <table:table-cell office:value-type="string" calcext:value-type="string">
            <text:p>magrittr, methods</text:p>
          </table:table-cell>
          <table:table-cell office:value-type="string" calcext:value-type="string">
            <text:p>NMF, MASS, Matrix, RANN, RSpectra, Rtsne, cccd, coRanking,</text:p>
            <text:p>diffusionMap, energy, fastICA, ggplot2, graphics, igraph,</text:p>
            <text:p>keras, kernlab, knitr, loe, optimx, pcaL1, pcaPP, reticulate,</text:p>
            <text:p>rgl, scales, scatterplot3d, stats, tensorflow, testthat, tidyr,</text:p>
            <text:p>tinytex, umap, vega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1">
          <table:table-cell table:number-columns-repeated="2" office:value-type="string" calcext:value-type="string">
            <text:p>diptest</text:p>
          </table:table-cell>
          <table:table-cell office:value-type="string" calcext:value-type="string">
            <text:p>0.77-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aphic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DiscriMiner</text:p>
          </table:table-cell>
          <table:table-cell office:value-type="string" calcext:value-type="string">
            <text:p>0.1-29</text:p>
          </table:table-cell>
          <table:table-cell office:value-type="string" calcext:value-type="string">
            <text:p>R (&gt;= 2.15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, FactoMin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dismo</text:p>
          </table:table-cell>
          <table:table-cell office:value-type="string" calcext:value-type="string">
            <text:p>1.3-14</text:p>
          </table:table-cell>
          <table:table-cell office:value-type="string" calcext:value-type="string">
            <text:p>R (&gt;= 3.6.3), raster (&gt;= 3.5-21), sp (&gt;= 1.4-5)</text:p>
          </table:table-cell>
          <table:table-cell office:value-type="string" calcext:value-type="string">
            <text:p>Rcpp, methods, terra (&gt;= 1.5-34)</text:p>
          </table:table-cell>
          <table:table-cell office:value-type="string" calcext:value-type="string">
            <text:p>rJava (&gt;= 0.9-7), XML, ROCR, deldir, gstat, randomForest,</text:p>
            <text:p>kernlab, jsonlite, gbm (&gt;= 2.1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distillery</text:p>
          </table:table-cell>
          <table:table-cell office:value-type="string" calcext:value-type="string">
            <text:p>1.2-1</text:p>
          </table:table-cell>
          <table:table-cell office:value-type="string" calcext:value-type="string">
            <text:p>R (&gt;= 2.1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distr</text:p>
          </table:table-cell>
          <table:table-cell office:value-type="string" calcext:value-type="string">
            <text:p>2.9.2</text:p>
          </table:table-cell>
          <table:table-cell office:value-type="string" calcext:value-type="string">
            <text:p>R(&gt;= 3.4), methods, graphics, startupmsg, sfsmisc</text:p>
          </table:table-cell>
          <table:table-cell office:value-type="string" calcext:value-type="string">
            <text:p>stats, grDevices, utils, MASS</text:p>
          </table:table-cell>
          <table:table-cell office:value-type="string" calcext:value-type="string">
            <text:p>distrEx, svUnit (&gt;= 0.7-11), knitr, distrMod, ROptEst</text:p>
          </table:table-cell>
          <table:table-cell office:value-type="string" calcext:value-type="string">
            <text:p>RobAStBase</text:p>
          </table:table-cell>
          <table:table-cell office:value-type="string" calcext:value-type="string">
            <text:p>LGPL-3</text:p>
          </table:table-cell>
        </table:table-row>
        <table:table-row table:style-name="ro1">
          <table:table-cell table:number-columns-repeated="2" office:value-type="string" calcext:value-type="string">
            <text:p>distrEx</text:p>
          </table:table-cell>
          <table:table-cell office:value-type="string" calcext:value-type="string">
            <text:p>2.9.0</text:p>
          </table:table-cell>
          <table:table-cell office:value-type="string" calcext:value-type="string">
            <text:p>R(&gt;= 3.4), methods, distr(&gt;= 2.8.0)</text:p>
          </table:table-cell>
          <table:table-cell office:value-type="string" calcext:value-type="string">
            <text:p>startupmsg, utils, stats</text:p>
          </table:table-cell>
          <table:table-cell office:value-type="string" calcext:value-type="string">
            <text:p>tclt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-3</text:p>
          </table:table-cell>
        </table:table-row>
        <table:table-row table:style-name="ro3">
          <table:table-cell table:number-columns-repeated="2" office:value-type="string" calcext:value-type="string">
            <text:p>distributional</text:p>
          </table:table-cell>
          <table:table-cell office:value-type="string" calcext:value-type="string">
            <text:p>0.3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ctrs (&gt;= 0.3.0), rlang (&gt;= 0.4.5), generics, stats, numDeriv,</text:p>
            <text:p>ggplot2, scales, farver, digest, utils, lifecycle</text:p>
          </table:table-cell>
          <table:table-cell office:value-type="string" calcext:value-type="string">
            <text:p>testthat (&gt;= 2.1.0), covr, mvtnorm, actuar (&gt;= 2.0.0), ggdi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DistributionUtils</text:p>
          </table:table-cell>
          <table:table-cell office:value-type="string" calcext:value-type="string">
            <text:p>0.6-1</text:p>
          </table:table-cell>
          <table:table-cell office:value-type="string" calcext:value-type="string">
            <text:p>R (&gt;= 3.0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eneralizedHyperbolic, VarianceGamma, SkewHyperbolic, 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diveRsity</text:p>
          </table:table-cell>
          <table:table-cell office:value-type="string" calcext:value-type="string">
            <text:p>1.9.90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ggplot2, shiny, qgraph, Rcpp, methods, stats, grid</text:p>
          </table:table-cell>
          <table:table-cell office:value-type="string" calcext:value-type="string">
            <text:p>xlsx, sendplot, plotrix, parallel, HWx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dlnm</text:p>
          </table:table-cell>
          <table:table-cell office:value-type="string" calcext:value-type="string">
            <text:p>2.4.7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stats, graphics, grDevices, utils, splines, nlme, mgcv,</text:p>
            <text:p>tsModel</text:p>
          </table:table-cell>
          <table:table-cell office:value-type="string" calcext:value-type="string">
            <text:p>survival, lme4, gee, geepack, mixme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DMCfun</text:p>
          </table:table-cell>
          <table:table-cell office:value-type="string" calcext:value-type="string">
            <text:p>3.5.2</text:p>
          </table:table-cell>
          <table:table-cell office:value-type="string" calcext:value-type="string">
            <text:p>R (&gt;= 4.0.0)</text:p>
          </table:table-cell>
          <table:table-cell office:value-type="string" calcext:value-type="string">
            <text:p>DEoptim, Rcpp (&gt;= 0.12.16), dplyr (&gt;= 1.0.0), methods,</text:p>
            <text:p>parallel, pbapply, tidyr</text:p>
          </table:table-cell>
          <table:table-cell office:value-type="string" calcext:value-type="string">
            <text:p>ggplot2, scales, shiny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docopt</text:p>
          </table:table-cell>
          <table:table-cell office:value-type="string" calcext:value-type="string">
            <text:p>0.7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docstring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oxygen2, utils, tools</text:p>
          </table:table-cell>
          <table:table-cell office:value-type="string" calcext:value-type="string">
            <text:p>devtools, rstudioapi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doMC</text:p>
          </table:table-cell>
          <table:table-cell office:value-type="string" calcext:value-type="string">
            <text:p>1.3.8</text:p>
          </table:table-cell>
          <table:table-cell office:value-type="string" calcext:value-type="string">
            <text:p>R (&gt;= 2.14.0), foreach(&gt;= 1.2.0), iterators(&gt;= 1.0.0),</text:p>
            <text:p>parallel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mpiler, RUnit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doParallel</text:p>
          </table:table-cell>
          <table:table-cell office:value-type="string" calcext:value-type="string">
            <text:p>1.0.17</text:p>
          </table:table-cell>
          <table:table-cell office:value-type="string" calcext:value-type="string">
            <text:p>R (&gt;= 2.14.0), foreach (&gt;= 1.2.0), iterators (&gt;= 1.0.0),</text:p>
            <text:p>parallel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ret, mlbench, rpart, RUnit</text:p>
          </table:table-cell>
          <table:table-cell office:value-type="string" calcext:value-type="string">
            <text:p>compiler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doRNG</text:p>
          </table:table-cell>
          <table:table-cell office:value-type="string" calcext:value-type="string">
            <text:p>1.8.6</text:p>
          </table:table-cell>
          <table:table-cell office:value-type="string" calcext:value-type="string">
            <text:p>R (&gt;= 3.0.0), foreach, rngtools (&gt;= 1.5)</text:p>
          </table:table-cell>
          <table:table-cell office:value-type="string" calcext:value-type="string">
            <text:p>stats, utils, iterators</text:p>
          </table:table-cell>
          <table:table-cell office:value-type="string" calcext:value-type="string">
            <text:p>doParallel, doMPI, doRedis, rbenchmark, devtools, knitr,</text:p>
            <text:p>rbibutils (&gt;= 1.3), testthat, pkgmaker (&gt;= 0.32.7)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doSNOW</text:p>
          </table:table-cell>
          <table:table-cell office:value-type="string" calcext:value-type="string">
            <text:p>1.0.20</text:p>
          </table:table-cell>
          <table:table-cell office:value-type="string" calcext:value-type="string">
            <text:p>R (&gt;= 2.5.0), foreach(&gt;= 1.2.0), iterators(&gt;= 1.0.0), snow(&gt;=</text:p>
            <text:p>0.3.0)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mpiler, RUnit, caret, mlbench, rpart, parall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dotCall64</text:p>
          </table:table-cell>
          <table:table-cell office:value-type="string" calcext:value-type="string">
            <text:p>1.1-1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crobenchmark, RhpcBLASctl, RColorBrewer, roxygen2, spam,</text:p>
            <text:p>testthat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downlit</text:p>
          </table:table-cell>
          <table:table-cell office:value-type="string" calcext:value-type="string">
            <text:p>0.4.3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brio, desc, digest, evaluate, fansi, memoise, rlang, vctrs,</text:p>
            <text:p>withr, yaml</text:p>
          </table:table-cell>
          <table:table-cell office:value-type="string" calcext:value-type="string">
            <text:p>covr, htmltools, jsonlite, MASS, MassSpecWavelet, pkgload,</text:p>
            <text:p>rmarkdown, testthat (&gt;= 3.0.0)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downloader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, digest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downscaleR</text:p>
          </table:table-cell>
          <table:table-cell office:value-type="string" calcext:value-type="string">
            <text:p>3.3.3</text:p>
          </table:table-cell>
          <table:table-cell office:value-type="string" calcext:value-type="string">
            <text:p>R(&gt;= 3.5.0), transformeR(&gt;= 2.0.1)</text:p>
          </table:table-cell>
          <table:table-cell office:value-type="string" calcext:value-type="string">
            <text:p>reticulate, deepnet, glmnet, abind, utils, RCurl, fields,</text:p>
            <text:p>MASS, evd, parallel, stats, sticky, magrittr</text:p>
          </table:table-cell>
          <table:table-cell office:value-type="string" calcext:value-type="string">
            <text:p>climate4R.datasets, loadeR, loadeR.ECOMS, visualizeR, knitr,</text:p>
            <text:p>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6">
          <table:table-cell table:number-columns-repeated="2" office:value-type="string" calcext:value-type="string">
            <text:p>dplyr</text:p>
          </table:table-cell>
          <table:table-cell office:value-type="string" calcext:value-type="string">
            <text:p>1.1.4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cli (&gt;= 3.4.0), generics, glue (&gt;= 1.3.2), lifecycle (&gt;=</text:p>
            <text:p>1.0.3), magrittr (&gt;= 1.5), methods, pillar (&gt;= 1.9.0), R6,</text:p>
            <text:p>rlang (&gt;= 1.1.0), tibble (&gt;= 3.2.0), tidyselect (&gt;= 1.2.0),</text:p>
            <text:p>utils, vctrs (&gt;= 0.6.4)</text:p>
          </table:table-cell>
          <table:table-cell office:value-type="string" calcext:value-type="string">
            <text:p>bench, broom, callr, covr, DBI, dbplyr (&gt;= 2.2.1), ggplot2,</text:p>
            <text:p>knitr, Lahman, lobstr, microbenchmark, nycflights13, purrr,</text:p>
            <text:p>rmarkdown, RMySQL, RPostgreSQL, RSQLite, stringi (&gt;= 1.7.6),</text:p>
            <text:p>testthat (&gt;= 3.1.5), tidyr (&gt;= 1.3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dr</text:p>
          </table:table-cell>
          <table:table-cell office:value-type="string" calcext:value-type="string">
            <text:p>3.0.10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stats,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drgee</text:p>
          </table:table-cell>
          <table:table-cell office:value-type="string" calcext:value-type="string">
            <text:p>1.1.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leqslv, survival, Rcpp, data.table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DRR</text:p>
          </table:table-cell>
          <table:table-cell office:value-type="string" calcext:value-type="string">
            <text:p>0.0.4</text:p>
          </table:table-cell>
          <table:table-cell office:value-type="string" calcext:value-type="string">
            <text:p>kernlab, CVST, Matrix</text:p>
          </table:table-cell>
          <table:table-cell office:value-type="string" calcext:value-type="string">
            <text:p>stats, methods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3">
          <table:table-cell table:number-columns-repeated="2" office:value-type="string" calcext:value-type="string">
            <text:p>drugCombo</text:p>
          </table:table-cell>
          <table:table-cell office:value-type="string" calcext:value-type="string">
            <text:p>1.2.1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ggplot2, minpack.lm, BIGL (&gt;= 0.9), rgl, nlme, Deriv, methods,</text:p>
            <text:p>stats</text:p>
          </table:table-cell>
          <table:table-cell office:value-type="string" calcext:value-type="string">
            <text:p>knitr, rmarkdown, testthat, Cair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DT</text:p>
          </table:table-cell>
          <table:table-cell office:value-type="float" office:value="0.31" calcext:value-type="float">
            <text:p>0.3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tmltools (&gt;= 0.3.6), htmlwidgets (&gt;= 1.3), httpuv, jsonlite</text:p>
            <text:p>(&gt;= 0.9.16), magrittr, crosstalk, jquerylib, promises</text:p>
          </table:table-cell>
          <table:table-cell office:value-type="string" calcext:value-type="string">
            <text:p>knitr (&gt;= 1.8), rmarkdown, shiny (&gt;= 1.6), bslib, future,</text:p>
            <text:p>testit, tib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1">
          <table:table-cell table:number-columns-repeated="2" office:value-type="string" calcext:value-type="string">
            <text:p>dtangle</text:p>
          </table:table-cell>
          <table:table-cell office:value-type="string" calcext:value-type="string">
            <text:p>2.0.9</text:p>
          </table:table-cell>
          <table:table-cell office:value-type="string" calcext:value-type="string">
            <text:p>R(&gt;= 3.5.0)</text:p>
          </table:table-cell>
          <table:table-cell office:value-type="string" calcext:value-type="string">
            <text:p>DEoptimR,</text:p>
          </table:table-cell>
          <table:table-cell office:value-type="string" calcext:value-type="string">
            <text:p>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dtplyr</text:p>
          </table:table-cell>
          <table:table-cell office:value-type="string" calcext:value-type="string">
            <text:p>1.3.1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cli (&gt;= 3.4.0), data.table (&gt;= 1.13.0), dplyr (&gt;= 1.1.0),</text:p>
            <text:p>glue, lifecycle, rlang (&gt;= 1.0.4), tibble, tidyselect (&gt;=</text:p>
            <text:p>1.2.0), vctrs (&gt;= 0.4.1)</text:p>
          </table:table-cell>
          <table:table-cell office:value-type="string" calcext:value-type="string">
            <text:p>bench, covr, knitr, rmarkdown, testthat (&gt;= 3.1.2), tidyr (&gt;=</text:p>
            <text:p>1.1.0), waldo (&gt;= 0.3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DTRre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aphics, nnet, R6, stat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dtw</text:p>
          </table:table-cell>
          <table:table-cell office:value-type="string" calcext:value-type="string">
            <text:p>1.23-1</text:p>
          </table:table-cell>
          <table:table-cell office:value-type="string" calcext:value-type="string">
            <text:p>R (&gt;= 2.10.0), proxy</text:p>
          </table:table-cell>
          <table:table-cell office:value-type="string" calcext:value-type="string">
            <text:p>graphics, grDevices, stat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dummies</text:p>
          </table:table-cell>
          <table:table-cell office:value-type="string" calcext:value-type="string">
            <text:p>1.5.6</text:p>
          </table:table-cell>
          <table:table-cell office:value-type="string" calcext:value-type="string">
            <text:p>util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dygraphs</text:p>
          </table:table-cell>
          <table:table-cell office:value-type="string" calcext:value-type="string">
            <text:p>1.1.1.6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magrittr, htmlwidgets (&gt;= 0.6), htmltools (&gt;= 0.3.5), zoo (&gt;=</text:p>
            <text:p>1.7-10), xts (&gt;= 0.9-7)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rmarkdown (&gt;= 0.3.3), shiny (&gt;= 0.10.2.1)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dynamicTreeCut</text:p>
          </table:table-cell>
          <table:table-cell office:value-type="string" calcext:value-type="string">
            <text:p>1.63-1</text:p>
          </table:table-cell>
          <table:table-cell office:value-type="string" calcext:value-type="string">
            <text:p>R (&gt;= 2.3.0), stat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e1071</text:p>
          </table:table-cell>
          <table:table-cell office:value-type="string" calcext:value-type="string">
            <text:p>1.7-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aphics, grDevices, class, stats, methods, utils, proxy</text:p>
          </table:table-cell>
          <table:table-cell office:value-type="string" calcext:value-type="string">
            <text:p>cluster, mlbench, nnet, randomForest, rpart, SparseM, xtable,</text:p>
            <text:p>Matrix, MASS, sl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3">
          <table:table-cell table:number-columns-repeated="2" office:value-type="string" calcext:value-type="string">
            <text:p>earth</text:p>
          </table:table-cell>
          <table:table-cell office:value-type="string" calcext:value-type="string">
            <text:p>5.3.2</text:p>
          </table:table-cell>
          <table:table-cell office:value-type="string" calcext:value-type="string">
            <text:p>R (&gt;= 3.4.0), Formula (&gt;= 1.2-3), plotmo (&gt;= 3.6.0),</text:p>
            <text:p>TeachingDemos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am (&gt;= 1.20), mgcv (&gt;= 1.8-26), mda (&gt;= 0.5-2), MASS (&gt;=</text:p>
            <text:p>7.3-5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EasyABC</text:p>
          </table:table-cell>
          <table:table-cell office:value-type="string" calcext:value-type="string">
            <text:p>1.5.2</text:p>
          </table:table-cell>
          <table:table-cell office:value-type="string" calcext:value-type="string">
            <text:p>R (&gt;= 2.14.0), abc</text:p>
          </table:table-cell>
          <table:table-cell office:value-type="string" calcext:value-type="string">
            <text:p>pls, mnormt, MASS, parallel, lhs, tensor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easyNCDF</text:p>
          </table:table-cell>
          <table:table-cell office:value-type="string" calcext:value-type="string">
            <text:p>0.1.2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ncdf4, abi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easyVerification</text:p>
          </table:table-cell>
          <table:table-cell office:value-type="string" calcext:value-type="string">
            <text:p>0.4.5</text:p>
          </table:table-cell>
          <table:table-cell office:value-type="string" calcext:value-type="string">
            <text:p>R (&gt;= 3.0), SpecsVerification (&gt;= 0.5), stats, utils</text:p>
          </table:table-cell>
          <table:table-cell office:value-type="string" calcext:value-type="string">
            <text:p>pbapply, Rcpp (&gt;= 0.12.9)</text:p>
          </table:table-cell>
          <table:table-cell office:value-type="string" calcext:value-type="string">
            <text:p>testthat, knitr, rmarkdown, parallel, R.rsp, verificatio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Ecdat</text:p>
          </table:table-cell>
          <table:table-cell office:value-type="string" calcext:value-type="string">
            <text:p>0.4-2</text:p>
          </table:table-cell>
          <table:table-cell office:value-type="string" calcext:value-type="string">
            <text:p>R (&gt;= 3.5.0), Ecfu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m, systemfit, carData, wooldridg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5">
          <table:table-cell table:number-columns-repeated="2" office:value-type="string" calcext:value-type="string">
            <text:p>Ecfun</text:p>
          </table:table-cell>
          <table:table-cell office:value-type="string" calcext:value-type="string">
            <text:p>0.3-2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fda, tis, jpeg, MASS, TeachingDemos, stringi, methods, xml2,</text:p>
            <text:p>BMA, mvtnorm, rvest</text:p>
          </table:table-cell>
          <table:table-cell office:value-type="string" calcext:value-type="string">
            <text:p>car, DescTools, Ecdat, maps, grid, gridBase, pryr, knitr,</text:p>
            <text:p>rmarkdown, invgamma, ipumsr, lubridate, bayesplot, bssm,</text:p>
            <text:p>ggplot2, tibble, kableExtra, openxlsx, fitdistrplus, purrr,</text:p>
            <text:p>markdown, EnvStats, drc, zoo, prodlim, plyr, TRAMPR, raster,</text:p>
            <text:p>readx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ecmwfr</text:p>
          </table:table-cell>
          <table:table-cell office:value-type="string" calcext:value-type="string">
            <text:p>1.5.0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httr, keyring, memoise, getPass, curl, R6, uuid</text:p>
          </table:table-cell>
          <table:table-cell office:value-type="string" calcext:value-type="string">
            <text:p>rmarkdown, covr, testthat, terra, maps, ncdf4, knitr, rlang,</text:p>
            <text:p>rstudioapi, jsonli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GPL-3</text:p>
          </table:table-cell>
        </table:table-row>
        <table:table-row table:style-name="ro6">
          <table:table-cell table:number-columns-repeated="2" office:value-type="string" calcext:value-type="string">
            <text:p>elementR</text:p>
          </table:table-cell>
          <table:table-cell office:value-type="string" calcext:value-type="string">
            <text:p>1.3.7</text:p>
          </table:table-cell>
          <table:table-cell office:value-type="string" calcext:value-type="string">
            <text:p>R (&gt;= 3.2.3)</text:p>
          </table:table-cell>
          <table:table-cell office:value-type="string" calcext:value-type="string">
            <text:p>gdata, shiny,devtools, shinyjs, gnumeric, R6, shinydashboard,</text:p>
            <text:p>abind, stringr, lmtest, tcltk,tcltk2, reader, readODS, readxl,</text:p>
            <text:p>EnvStats, outliers, zoo, colourpicker, stats, graphics, utils,</text:p>
            <text:p>httpuv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ellipse</text:p>
          </table:table-cell>
          <table:table-cell office:value-type="string" calcext:value-type="string">
            <text:p>0.5.0</text:p>
          </table:table-cell>
          <table:table-cell office:value-type="string" calcext:value-type="string">
            <text:p>R (&gt;= 2.0.0),graphics,sta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ellipsis</text:p>
          </table:table-cell>
          <table:table-cell office:value-type="string" calcext:value-type="string">
            <text:p>0.3.2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rlang (&gt;= 0.3.0)</text:p>
          </table:table-cell>
          <table:table-cell office:value-type="string" calcext:value-type="string">
            <text:p>cov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elliptic</text:p>
          </table:table-cell>
          <table:table-cell office:value-type="string" calcext:value-type="string">
            <text:p>1.4-0</text:p>
          </table:table-cell>
          <table:table-cell office:value-type="string" calcext:value-type="string">
            <text:p>R (&gt;= 2.5.0)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emulator, calibrator (&gt;= 1.2-8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emdbook</text:p>
          </table:table-cell>
          <table:table-cell office:value-type="string" calcext:value-type="string">
            <text:p>1.3.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, lattice, plyr, coda, bbmle</text:p>
          </table:table-cell>
          <table:table-cell office:value-type="string" calcext:value-type="string">
            <text:p>R2jags, ellipse, SuppDists, numDeriv, testthat, rg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7">
          <table:table-cell table:number-columns-repeated="2" office:value-type="string" calcext:value-type="string">
            <text:p>emmeans</text:p>
          </table:table-cell>
          <table:table-cell office:value-type="string" calcext:value-type="string">
            <text:p>1.9.0</text:p>
          </table:table-cell>
          <table:table-cell office:value-type="string" calcext:value-type="string">
            <text:p>R (&gt;= 4.1.0)</text:p>
          </table:table-cell>
          <table:table-cell office:value-type="string" calcext:value-type="string">
            <text:p>estimability (&gt;= 1.4.1), graphics, methods, numDeriv, stats,</text:p>
            <text:p>utils, mvtnorm</text:p>
          </table:table-cell>
          <table:table-cell office:value-type="string" calcext:value-type="string">
            <text:p>bayesplot, bayestestR, biglm, brms, car, coda (&gt;= 0.17),</text:p>
            <text:p>ggplot2, lattice, logspline, mediation, mgcv, multcomp,</text:p>
            <text:p>multcompView, nlme, ordinal (&gt;= 2014.11-12), pbkrtest (&gt;=</text:p>
            <text:p>0.4-1), lme4, lmerTest (&gt;= 2.0.32), MASS, MuMIn, rsm, knitr,</text:p>
            <text:p>rmarkdown, sandwich, scales, splines, testthat, xtable (&gt;=</text:p>
            <text:p>1.8-2)</text:p>
          </table:table-cell>
          <table:table-cell office:value-type="string" calcext:value-type="string">
            <text:p>CARBayes, coxme, gee, geepack, MCMCglmm, MCMCpack, mice,</text:p>
            <text:p>nnet, pscl, rstanarm, sommer, survival</text:p>
          </table:table-cell>
          <table:table-cell office:value-type="string" calcext:value-type="string">
            <text:p>GPL-2 | GPL-3</text:p>
          </table:table-cell>
        </table:table-row>
        <table:table-row table:style-name="ro3">
          <table:table-cell table:number-columns-repeated="2" office:value-type="string" calcext:value-type="string">
            <text:p>emo</text:p>
          </table:table-cell>
          <table:table-cell office:value-type="string" calcext:value-type="string">
            <text:p>0.0.0.900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stringr, glue (&gt;= 1.3.0), crayon, utils, magrittr, assertthat,</text:p>
            <text:p>lubridate, rlang, purrr</text:p>
          </table:table-cell>
          <table:table-cell office:value-type="string" calcext:value-type="string">
            <text:p>testthat, dply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emulator</text:p>
          </table:table-cell>
          <table:table-cell office:value-type="string" calcext:value-type="string">
            <text:p>1.2-21</text:p>
          </table:table-cell>
          <table:table-cell office:value-type="string" calcext:value-type="string">
            <text:p>R (&gt;= 3.0.1), mvtnor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nitr,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energy</text:p>
          </table:table-cell>
          <table:table-cell office:value-type="string" calcext:value-type="string">
            <text:p>1.7-11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Rcpp (&gt;= 0.12.6), stats, boot, gsl</text:p>
          </table:table-cell>
          <table:table-cell office:value-type="string" calcext:value-type="string">
            <text:p>MASS, CompQuadFor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entropy</text:p>
          </table:table-cell>
          <table:table-cell office:value-type="string" calcext:value-type="string">
            <text:p>1.3.1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EnvStats</text:p>
          </table:table-cell>
          <table:table-cell office:value-type="string" calcext:value-type="string">
            <text:p>2.8.1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MASS, ggplot2, nortest</text:p>
          </table:table-cell>
          <table:table-cell office:value-type="string" calcext:value-type="string">
            <text:p>lattice, qcc, sp, boot, tinytest, covr, Hmis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7">
          <table:table-cell table:number-columns-repeated="2" office:value-type="string" calcext:value-type="string">
            <text:p>ergm</text:p>
          </table:table-cell>
          <table:table-cell office:value-type="string" calcext:value-type="string">
            <text:p>4.6.0</text:p>
          </table:table-cell>
          <table:table-cell office:value-type="string" calcext:value-type="string">
            <text:p>R (&gt;= 4.1), network (&gt;= 1.18.0)</text:p>
          </table:table-cell>
          <table:table-cell office:value-type="string" calcext:value-type="string">
            <text:p>robustbase (&gt;= 0.93.7), coda (&gt;= 0.19.4), trust (&gt;= 0.1.8),</text:p>
            <text:p>Matrix (&gt;= 1.3.2), lpSolveAPI (&gt;= 5.5.2.0.17.7), MASS (&gt;=</text:p>
            <text:p>7.3.53.1), statnet.common (&gt;= 4.9.0), rle (&gt;= 0.9.2), purrr (&gt;=</text:p>
            <text:p>0.3.4), rlang (&gt;= 0.4.10), memoise (&gt;= 2.0.0), tibble (&gt;=</text:p>
            <text:p>3.1.0), magrittr (&gt;= 2.0.1), Rdpack (&gt;= 2.4), parallel,</text:p>
            <text:p>methods, knitr, stringr</text:p>
          </table:table-cell>
          <table:table-cell office:value-type="string" calcext:value-type="string">
            <text:p>lattice (&gt;= 0.20.41), latticeExtra (&gt;= 0.6.29), sna (&gt;= 2.6),</text:p>
            <text:p>rmarkdown, testthat (&gt;= 3.0.2), ergm.count (&gt;= 4.0), withr,</text:p>
            <text:p>covr, Rglpk, slam, networkLi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+ file LICENSE</text:p>
          </table:table-cell>
        </table:table-row>
        <table:table-row table:style-name="ro1">
          <table:table-cell table:number-columns-repeated="2" office:value-type="string" calcext:value-type="string">
            <text:p>ergm.count</text:p>
          </table:table-cell>
          <table:table-cell office:value-type="string" calcext:value-type="string">
            <text:p>4.1.1</text:p>
          </table:table-cell>
          <table:table-cell office:value-type="string" calcext:value-type="string">
            <text:p>ergm (&gt;= 4.2.1), network (&gt;= 1.15)</text:p>
          </table:table-cell>
          <table:table-cell office:value-type="string" calcext:value-type="string">
            <text:p>statnet.common (&gt;= 4.2.0)</text:p>
          </table:table-cell>
          <table:table-cell office:value-type="string" calcext:value-type="string">
            <text:p>covr, knitr, rmarkdown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+ file LICENSE</text:p>
          </table:table-cell>
        </table:table-row>
        <table:table-row table:style-name="ro2">
          <table:table-cell table:number-columns-repeated="2" office:value-type="string" calcext:value-type="string">
            <text:p>ergm.multi</text:p>
          </table:table-cell>
          <table:table-cell office:value-type="string" calcext:value-type="string">
            <text:p>0.2.0</text:p>
          </table:table-cell>
          <table:table-cell office:value-type="string" calcext:value-type="string">
            <text:p>R (&gt;= 3.5.0), ergm (&gt;= 4.5.0), network (&gt;= 1.18.0)</text:p>
          </table:table-cell>
          <table:table-cell office:value-type="string" calcext:value-type="string">
            <text:p>statnet.common (&gt;= 4.9.0), rlang (&gt;= 1.0.6), purrr (&gt;= 0.3.5),</text:p>
            <text:p>tibble (&gt;= 3.1.8), glue (&gt;= 1.6.2), rle (&gt;= 0.9.2), Rdpack (&gt;=</text:p>
            <text:p>2.4), Matrix, methods, parallel</text:p>
          </table:table-cell>
          <table:table-cell office:value-type="string" calcext:value-type="string">
            <text:p>rmarkdown (&gt;= 2.18), knitr (&gt;= 1.41), dplyr (&gt;= 1.0.10),</text:p>
            <text:p>testthat (&gt;= 3.1.6), ggplot2, ggrepel, generic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+ file LICENSE</text:p>
          </table:table-cell>
        </table:table-row>
        <table:table-row table:style-name="ro1">
          <table:table-cell table:number-columns-repeated="2" office:value-type="string" calcext:value-type="string">
            <text:p>estimability</text:p>
          </table:table-cell>
          <table:table-cell office:value-type="string" calcext:value-type="string">
            <text:p>1.4.1</text:p>
          </table:table-cell>
          <table:table-cell office:value-type="string" calcext:value-type="string">
            <text:p>stat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evaluate</text:p>
          </table:table-cell>
          <table:table-cell office:value-type="float" office:value="0.23" calcext:value-type="float">
            <text:p>0.23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covr, ggplot2, lattice, rlang, testthat (&gt;= 3.0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EValue</text:p>
          </table:table-cell>
          <table:table-cell office:value-type="string" calcext:value-type="string">
            <text:p>4.1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graphics, ggplot2 (&gt;= 2.2.1), metafor, metadat,</text:p>
            <text:p>methods, boot, MetaUtility, dplyr</text:p>
          </table:table-cell>
          <table:table-cell office:value-type="string" calcext:value-type="string">
            <text:p>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evd</text:p>
          </table:table-cell>
          <table:table-cell office:value-type="string" calcext:value-type="string">
            <text:p>2.3-6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grDevices, graphics</text:p>
          </table:table-cell>
          <table:table-cell office:value-type="string" calcext:value-type="string">
            <text:p>inter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Exact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aphics, stats, utils, rootSolve</text:p>
          </table:table-cell>
          <table:table-cell office:value-type="string" calcext:value-type="string">
            <text:p>ExactDa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exactextractr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Rcpp (&gt;= 0.12.12), methods, raster, sf (&gt;= 0.9.0),</text:p>
          </table:table-cell>
          <table:table-cell office:value-type="string" calcext:value-type="string">
            <text:p>dplyr, foreign, knitr, ncdf4, rmarkdown, testthat, terra (&gt;=</text:p>
            <text:p>1.5.17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== 2.0)</text:p>
          </table:table-cell>
        </table:table-row>
        <table:table-row table:style-name="ro1">
          <table:table-cell table:number-columns-repeated="2" office:value-type="string" calcext:value-type="string">
            <text:p>expm</text:p>
          </table:table-cell>
          <table:table-cell office:value-type="string" calcext:value-type="string">
            <text:p>0.999-9</text:p>
          </table:table-cell>
          <table:table-cell office:value-type="string" calcext:value-type="string">
            <text:p>Matrix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RColorBrewer, sfsmisc, Rmpf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ExPosition</text:p>
          </table:table-cell>
          <table:table-cell office:value-type="string" calcext:value-type="string">
            <text:p>2.8.23</text:p>
          </table:table-cell>
          <table:table-cell office:value-type="string" calcext:value-type="string">
            <text:p>prettyGraphs (&gt;= 2.1.4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expsmooth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R (&gt;= 2.0.0), forecast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extrafont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R (&gt;= 2.15)</text:p>
          </table:table-cell>
          <table:table-cell office:value-type="string" calcext:value-type="string">
            <text:p>extrafontdb, grDevices, utils, Rttf2pt1</text:p>
          </table:table-cell>
          <table:table-cell office:value-type="string" calcext:value-type="string">
            <text:p>fontc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extrafontd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 (&gt;= 2.14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extRemes</text:p>
          </table:table-cell>
          <table:table-cell office:value-type="string" calcext:value-type="string">
            <text:p>2.1-3</text:p>
          </table:table-cell>
          <table:table-cell office:value-type="string" calcext:value-type="string">
            <text:p>R (&gt;= 2.10.0), Lmoments, distillery (&gt;= 1.0-4)</text:p>
          </table:table-cell>
          <table:table-cell office:value-type="string" calcext:value-type="string">
            <text:p>graphics, stats, methods</text:p>
          </table:table-cell>
          <table:table-cell office:value-type="string" calcext:value-type="string">
            <text:p>fiel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factoextra</text:p>
          </table:table-cell>
          <table:table-cell office:value-type="string" calcext:value-type="string">
            <text:p>1.0.7</text:p>
          </table:table-cell>
          <table:table-cell office:value-type="string" calcext:value-type="string">
            <text:p>R (&gt;= 3.1.2), ggplot2 (&gt;= 2.2.0)</text:p>
          </table:table-cell>
          <table:table-cell office:value-type="string" calcext:value-type="string">
            <text:p>abind, cluster, dendextend, FactoMineR, ggpubr(&gt;= 0.1.5),</text:p>
            <text:p>grid, stats, reshape2, ggrepel, tidyr</text:p>
          </table:table-cell>
          <table:table-cell office:value-type="string" calcext:value-type="string">
            <text:p>ade4, ca, igraph, MASS, knitr, mclu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FactoMineR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R (&gt;= 4.0)</text:p>
          </table:table-cell>
          <table:table-cell office:value-type="string" calcext:value-type="string">
            <text:p>car,cluster,DT,ellipse,emmeans,flashClust,graphics,grDevices,lattice,leaps,MASS,multcompView,scatterplot3d,stats,utils,ggplot2,ggrepel</text:p>
          </table:table-cell>
          <table:table-cell office:value-type="string" calcext:value-type="string">
            <text:p>missMDA,knitr,Factoshiny,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actorCopula</text:p>
          </table:table-cell>
          <table:table-cell office:value-type="string" calcext:value-type="string">
            <text:p>0.9.3</text:p>
          </table:table-cell>
          <table:table-cell office:value-type="string" calcext:value-type="string">
            <text:p>R (&gt;= 3.5.0), statmod, abind, utils</text:p>
          </table:table-cell>
          <table:table-cell office:value-type="string" calcext:value-type="string">
            <text:p>igraph, matlab, polycor, VineCopul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ail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utils, BBmisc, checkmate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fansi</text:p>
          </table:table-cell>
          <table:table-cell office:value-type="string" calcext:value-type="string">
            <text:p>1.0.6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grDevices, utils</text:p>
          </table:table-cell>
          <table:table-cell office:value-type="string" calcext:value-type="string">
            <text:p>unitizer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farver</text:p>
          </table:table-cell>
          <table:table-cell office:value-type="string" calcext:value-type="string">
            <text:p>2.1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vr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fastcluster</text:p>
          </table:table-cell>
          <table:table-cell office:value-type="string" calcext:value-type="string">
            <text:p>1.2.6</text:p>
          </table:table-cell>
          <table:table-cell office:value-type="string" calcext:value-type="string">
            <text:p>R (&gt;= 3.0.0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stats, flashClust</text:p>
          </table:table-cell>
          <table:table-cell office:value-type="string" calcext:value-type="string">
            <text:p>FreeBSD | GPL-2 | file LICENSE</text:p>
          </table:table-cell>
        </table:table-row>
        <table:table-row table:style-name="ro3">
          <table:table-cell table:number-columns-repeated="2" office:value-type="string" calcext:value-type="string">
            <text:p>fasterize</text:p>
          </table:table-cell>
          <table:table-cell office:value-type="string" calcext:value-type="string">
            <text:p>1.0.5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cpp, raster (&gt;= 2.8-3), wk</text:p>
          </table:table-cell>
          <table:table-cell office:value-type="string" calcext:value-type="string">
            <text:p>testthat, microbenchmark, knitr, rmarkdown, sf, spelling,</text:p>
            <text:p>ge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fastICA</text:p>
          </table:table-cell>
          <table:table-cell office:value-type="string" calcext:value-type="string">
            <text:p>1.2-4</text:p>
          </table:table-cell>
          <table:table-cell office:value-type="string" calcext:value-type="string">
            <text:p>R (&gt;= 4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fastmap</text:p>
          </table:table-cell>
          <table:table-cell office:value-type="string" calcext:value-type="string">
            <text:p>1.1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 (&gt;= 2.1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fastmatch</text:p>
          </table:table-cell>
          <table:table-cell office:value-type="string" calcext:value-type="string">
            <text:p>1.1-4</text:p>
          </table:table-cell>
          <table:table-cell office:value-type="string" calcext:value-type="string">
            <text:p>R (&gt;= 2.3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fBasics</text:p>
          </table:table-cell>
          <table:table-cell office:value-type="float" office:value="4032.96" calcext:value-type="float">
            <text:p>4032.96</text:p>
          </table:table-cell>
          <table:table-cell office:value-type="string" calcext:value-type="string">
            <text:p>R (&gt;= 2.15.1)</text:p>
          </table:table-cell>
          <table:table-cell office:value-type="string" calcext:value-type="string">
            <text:p>timeDate, timeSeries (&gt;= 4021.105), stats, grDevices,</text:p>
            <text:p>graphics, methods, utils, MASS, spatial, gss, stabledist</text:p>
          </table:table-cell>
          <table:table-cell office:value-type="string" calcext:value-type="string">
            <text:p>interp, RUnit, tclt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da</text:p>
          </table:table-cell>
          <table:table-cell office:value-type="string" calcext:value-type="string">
            <text:p>6.1.4</text:p>
          </table:table-cell>
          <table:table-cell office:value-type="string" calcext:value-type="string">
            <text:p>R (&gt;= 3.5), splines, fds, deSolv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markdown, knitr, lattic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drtool</text:p>
          </table:table-cell>
          <table:table-cell office:value-type="string" calcext:value-type="string">
            <text:p>1.2.17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graphics, grDevices, stats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fds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R (&gt;= 3.4.0), rainbow, RCurl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eather</text:p>
          </table:table-cell>
          <table:table-cell office:value-type="string" calcext:value-type="string">
            <text:p>0.3.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, tibble (&gt;= 2.0.0), hm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2.0</text:p>
          </table:table-cell>
        </table:table-row>
        <table:table-row table:style-name="ro1">
          <table:table-cell table:number-columns-repeated="2" office:value-type="string" calcext:value-type="string">
            <text:p>ff</text:p>
          </table:table-cell>
          <table:table-cell office:value-type="string" calcext:value-type="string">
            <text:p>4.0.12</text:p>
          </table:table-cell>
          <table:table-cell office:value-type="string" calcext:value-type="string">
            <text:p>R (&gt;= 2.10.1), bit (&gt;= 4.0.0)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glm, testthat (&gt;= 0.1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 | file LICENSE</text:p>
          </table:table-cell>
        </table:table-row>
        <table:table-row table:style-name="ro1">
          <table:table-cell table:number-columns-repeated="2" office:value-type="string" calcext:value-type="string">
            <text:p>ffbase</text:p>
          </table:table-cell>
          <table:table-cell office:value-type="string" calcext:value-type="string">
            <text:p>0.13.3</text:p>
          </table:table-cell>
          <table:table-cell office:value-type="string" calcext:value-type="string">
            <text:p>R (&gt;= 3.6),ff(&gt;= 4.0)</text:p>
          </table:table-cell>
          <table:table-cell office:value-type="string" calcext:value-type="string">
            <text:p>fastmatch, bit</text:p>
          </table:table-cell>
          <table:table-cell office:value-type="string" calcext:value-type="string">
            <text:p>testthat, parallel, LaF, bigl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fftw</text:p>
          </table:table-cell>
          <table:table-cell office:value-type="string" calcext:value-type="string">
            <text:p>1.0-7</text:p>
          </table:table-cell>
          <table:table-cell office:value-type="string" calcext:value-type="string">
            <text:p>R (&gt;= 3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fftwtools</text:p>
          </table:table-cell>
          <table:table-cell office:value-type="string" calcext:value-type="string">
            <text:p>0.9-11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ftw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ields</text:p>
          </table:table-cell>
          <table:table-cell office:value-type="float" office:value="15.2" calcext:value-type="float">
            <text:p>15.2</text:p>
          </table:table-cell>
          <table:table-cell office:value-type="string" calcext:value-type="string">
            <text:p>R (&gt;= 3.5.0), methods, spam, viridisLite</text:p>
          </table:table-cell>
          <table:table-cell office:value-type="string" calcext:value-type="string">
            <text:p>map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ilehash</text:p>
          </table:table-cell>
          <table:table-cell office:value-type="string" calcext:value-type="string">
            <text:p>2.4-5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digest, 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ilelock</text:p>
          </table:table-cell>
          <table:table-cell office:value-type="string" calcext:value-type="string">
            <text:p>1.0.3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llr (&gt;= 2.0.0), covr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finalfit</text:p>
          </table:table-cell>
          <table:table-cell office:value-type="string" calcext:value-type="string">
            <text:p>1.0.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dsmatrix, boot, broom, dplyr, forcats, GGally, ggplot2, grid,</text:p>
            <text:p>gridExtra, lme4, magrittr, mice, pillar, pROC, purrr, scales,</text:p>
            <text:p>stats, stringr, survival, tidyr (&gt;= 1.0.0), tidyselect</text:p>
          </table:table-cell>
          <table:table-cell office:value-type="string" calcext:value-type="string">
            <text:p>cmprsk, coxme, Hmisc, knitr, lmtest, readr, rlang, rmarkdown,</text:p>
            <text:p>rstan, sandwich, survey, survminer, testthat, tib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CE</text:p>
          </table:table-cell>
        </table:table-row>
        <table:table-row table:style-name="ro1">
          <table:table-cell table:number-columns-repeated="2" office:value-type="string" calcext:value-type="string">
            <text:p>findpython</text:p>
          </table:table-cell>
          <table:table-cell office:value-type="string" calcext:value-type="string">
            <text:p>1.0.8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reticulate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fishMod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3">
          <table:table-cell table:number-columns-repeated="2" office:value-type="string" calcext:value-type="string">
            <text:p>fitdistrplus</text:p>
          </table:table-cell>
          <table:table-cell office:value-type="string" calcext:value-type="string">
            <text:p>1.1-11</text:p>
          </table:table-cell>
          <table:table-cell office:value-type="string" calcext:value-type="string">
            <text:p>R (&gt;= 3.5.0), MASS, grDevices, survival, methods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actuar, rgenoud, mc2d, gamlss.dist, knitr, ggplot2,</text:p>
            <text:p>GeneralizedHyperbolic, rmarkdown, Hmisc, boo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lashClust</text:p>
          </table:table-cell>
          <table:table-cell office:value-type="string" calcext:value-type="string">
            <text:p>1.01-2</text:p>
          </table:table-cell>
          <table:table-cell office:value-type="string" calcext:value-type="string">
            <text:p>R (&gt;= 2.3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lexclust</text:p>
          </table:table-cell>
          <table:table-cell office:value-type="string" calcext:value-type="string">
            <text:p>1.4-1</text:p>
          </table:table-cell>
          <table:table-cell office:value-type="string" calcext:value-type="string">
            <text:p>R (&gt;= 2.14.0), graphics, grid, lattice, modeltools</text:p>
          </table:table-cell>
          <table:table-cell office:value-type="string" calcext:value-type="string">
            <text:p>methods, parallel, stats, stats4, class</text:p>
          </table:table-cell>
          <table:table-cell office:value-type="string" calcext:value-type="string">
            <text:p>ellipse, clue, cluster, seriation, skmean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flexmix</text:p>
          </table:table-cell>
          <table:table-cell office:value-type="string" calcext:value-type="string">
            <text:p>2.3-19</text:p>
          </table:table-cell>
          <table:table-cell office:value-type="string" calcext:value-type="string">
            <text:p>R (&gt;= 2.15.0), lattice</text:p>
          </table:table-cell>
          <table:table-cell office:value-type="string" calcext:value-type="string">
            <text:p>graphics, grid, grDevices, methods, modeltools (&gt;= 0.2-16),</text:p>
            <text:p>nnet, stats, stats4, utils</text:p>
          </table:table-cell>
          <table:table-cell office:value-type="string" calcext:value-type="string">
            <text:p>actuar, codetools, diptest, Ecdat, ellipse, gclus, glmnet,</text:p>
            <text:p>lme4 (&gt;= 1.1), MASS, mgcv (&gt;= 1.8-0), mlbench, multcomp,</text:p>
            <text:p>mvtnorm, SuppDists, surviv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ma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R (&gt;= 2.10), forecast (&gt;= 8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nitr, rmarkdown, ggplot2, dply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FME</text:p>
          </table:table-cell>
          <table:table-cell office:value-type="string" calcext:value-type="string">
            <text:p>1.3.6.3</text:p>
          </table:table-cell>
          <table:table-cell office:value-type="string" calcext:value-type="string">
            <text:p>R (&gt;= 2.6), deSolve, rootSolve, coda</text:p>
          </table:table-cell>
          <table:table-cell office:value-type="string" calcext:value-type="string">
            <text:p>minpack.lm, MASS, graphics, grDevices, stats, utils, minqa</text:p>
          </table:table-cell>
          <table:table-cell office:value-type="string" calcext:value-type="string">
            <text:p>diagr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fmesher</text:p>
          </table:table-cell>
          <table:table-cell office:value-type="string" calcext:value-type="string">
            <text:p>0.1.5</text:p>
          </table:table-cell>
          <table:table-cell office:value-type="string" calcext:value-type="string">
            <text:p>R (&gt;= 4.0), methods</text:p>
          </table:table-cell>
          <table:table-cell office:value-type="string" calcext:value-type="string">
            <text:p>dplyr, graphics, grDevices, lifecycle, Matrix, rlang, sf, sp</text:p>
            <text:p>(&gt;= 1.6-1), stats, tibble, utils, withr, Rcpp</text:p>
          </table:table-cell>
          <table:table-cell office:value-type="string" calcext:value-type="string">
            <text:p>ggplot2, ggpolypath, inlabru (&gt;= 2.8.0), knitr, testthat (&gt;=</text:p>
            <text:p>3.0.0), terra, tidyterra, rgl, rmarkdown, splancs, gs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PL-2.0</text:p>
          </table:table-cell>
        </table:table-row>
        <table:table-row table:style-name="ro3">
          <table:table-cell table:number-columns-repeated="2" office:value-type="string" calcext:value-type="string">
            <text:p>fmri</text:p>
          </table:table-cell>
          <table:table-cell office:value-type="string" calcext:value-type="string">
            <text:p>1.9.12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grDevices, graphics, stats, utils, nlme, parallel, metafor,</text:p>
            <text:p>methods, aws (&gt;= 2.5.1), oro.nifti</text:p>
          </table:table-cell>
          <table:table-cell office:value-type="string" calcext:value-type="string">
            <text:p>tcltk, tkrplot, fastICA, adimpro (&gt;= 0.9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NN</text:p>
          </table:table-cell>
          <table:table-cell office:value-type="string" calcext:value-type="string">
            <text:p>1.1.4</text:p>
          </table:table-cell>
          <table:table-cell office:value-type="string" calcext:value-type="string">
            <text:p>R (&gt;= 4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emometrics, mvtnor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fontawesome</text:p>
          </table:table-cell>
          <table:table-cell office:value-type="string" calcext:value-type="string">
            <text:p>0.5.2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lang (&gt;= 1.0.6), htmltools (&gt;= 0.5.1.1)</text:p>
          </table:table-cell>
          <table:table-cell office:value-type="string" calcext:value-type="string">
            <text:p>covr, dplyr (&gt;= 1.0.8), knitr (&gt;= 1.31), testthat (&gt;= 3.0.0),</text:p>
            <text:p>rsv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fontBitstreamVera</text:p>
          </table:table-cell>
          <table:table-cell office:value-type="string" calcext:value-type="string">
            <text:p>0.1.1</text:p>
          </table:table-cell>
          <table:table-cell office:value-type="string" calcext:value-type="string">
            <text:p>R (&gt;= 3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file LICENCE</text:p>
          </table:table-cell>
        </table:table-row>
        <table:table-row table:style-name="ro1">
          <table:table-cell table:number-columns-repeated="2" office:value-type="string" calcext:value-type="string">
            <text:p>fontLiberation</text:p>
          </table:table-cell>
          <table:table-cell office:value-type="string" calcext:value-type="string">
            <text:p>0.1.0</text:p>
          </table:table-cell>
          <table:table-cell office:value-type="string" calcext:value-type="string">
            <text:p>R (&gt;= 3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1">
          <table:table-cell table:number-columns-repeated="2" office:value-type="string" calcext:value-type="string">
            <text:p>fontquiver</text:p>
          </table:table-cell>
          <table:table-cell office:value-type="string" calcext:value-type="string">
            <text:p>0.2.1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fontBitstreamVera (&gt;= 0.1.0), fontLiberation (&gt;= 0.1.0)</text:p>
          </table:table-cell>
          <table:table-cell office:value-type="string" calcext:value-type="string">
            <text:p>testthat, html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3">
          <table:table-cell table:number-columns-repeated="2" office:value-type="string" calcext:value-type="string">
            <text:p>forcats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cli (&gt;= 3.4.0), glue, lifecycle, magrittr, rlang (&gt;= 1.0.0),</text:p>
            <text:p>tibble</text:p>
          </table:table-cell>
          <table:table-cell office:value-type="string" calcext:value-type="string">
            <text:p>covr, dplyr, ggplot2, knitr, readr, rmarkdown, testthat (&gt;=</text:p>
            <text:p>3.0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foreach</text:p>
          </table:table-cell>
          <table:table-cell office:value-type="string" calcext:value-type="string">
            <text:p>1.5.2</text:p>
          </table:table-cell>
          <table:table-cell office:value-type="string" calcext:value-type="string">
            <text:p>R (&gt;= 2.5.0)</text:p>
          </table:table-cell>
          <table:table-cell office:value-type="string" calcext:value-type="string">
            <text:p>codetools, utils, iterators</text:p>
          </table:table-cell>
          <table:table-cell office:value-type="string" calcext:value-type="string">
            <text:p>randomForest, doMC, doParallel, 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== 2.0)</text:p>
          </table:table-cell>
        </table:table-row>
        <table:table-row table:style-name="ro2">
          <table:table-cell table:number-columns-repeated="2" office:value-type="string" calcext:value-type="string">
            <text:p>forecast</text:p>
          </table:table-cell>
          <table:table-cell office:value-type="string" calcext:value-type="string">
            <text:p>8.21.1</text:p>
          </table:table-cell>
          <table:table-cell office:value-type="string" calcext:value-type="string">
            <text:p>R (&gt;= 3.5.0),</text:p>
          </table:table-cell>
          <table:table-cell office:value-type="string" calcext:value-type="string">
            <text:p>colorspace, fracdiff, generics (&gt;= 0.1.2), ggplot2 (&gt;= 2.2.1),</text:p>
            <text:p>graphics, lmtest, magrittr, nnet, parallel, Rcpp (&gt;= 0.11.0),</text:p>
            <text:p>stats, timeDate, tseries, urca, zoo</text:p>
          </table:table-cell>
          <table:table-cell office:value-type="string" calcext:value-type="string">
            <text:p>forecTheta, knitr, methods, rmarkdown, rticles, seasonal,</text:p>
            <text:p>testthat (&gt;= 3.0.0), uroo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foreign</text:p>
          </table:table-cell>
          <table:table-cell office:value-type="string" calcext:value-type="string">
            <text:p>0.8-86</text:p>
          </table:table-cell>
          <table:table-cell office:value-type="string" calcext:value-type="string">
            <text:p>R (&gt;= 4.0.0)</text:p>
          </table:table-cell>
          <table:table-cell office:value-type="string" calcext:value-type="string">
            <text:p>methods, util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ormatR</text:p>
          </table:table-cell>
          <table:table-cell office:value-type="float" office:value="1.14" calcext:value-type="float">
            <text:p>1.14</text:p>
          </table:table-cell>
          <table:table-cell office:value-type="string" calcext:value-type="string">
            <text:p>R (&gt;= 3.2.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studioapi, shiny, testit, rmarkdown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formattable</text:p>
          </table:table-cell>
          <table:table-cell office:value-type="string" calcext:value-type="string">
            <text:p>0.2.1</text:p>
          </table:table-cell>
          <table:table-cell office:value-type="string" calcext:value-type="string">
            <text:p>R (&gt; 3.0.2)</text:p>
          </table:table-cell>
          <table:table-cell office:value-type="string" calcext:value-type="string">
            <text:p>methods, htmltools, htmlwidgets, knitr, rmarkdown</text:p>
          </table:table-cell>
          <table:table-cell office:value-type="string" calcext:value-type="string">
            <text:p>testthat, DT, shiny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Formula</text:p>
          </table:table-cell>
          <table:table-cell office:value-type="string" calcext:value-type="string">
            <text:p>1.2-5</text:p>
          </table:table-cell>
          <table:table-cell office:value-type="string" calcext:value-type="string">
            <text:p>R (&gt;= 2.0.0), stat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formula.tools</text:p>
          </table:table-cell>
          <table:table-cell office:value-type="string" calcext:value-type="string">
            <text:p>1.7.1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operator.tools(&gt;= 1.4.0), utils, methods</text:p>
          </table:table-cell>
          <table:table-cell office:value-type="string" calcext:value-type="string">
            <text:p>magritt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file LICENSE</text:p>
          </table:table-cell>
        </table:table-row>
        <table:table-row table:style-name="ro1">
          <table:table-cell table:number-columns-repeated="2" office:value-type="string" calcext:value-type="string">
            <text:p>fortunes</text:p>
          </table:table-cell>
          <table:table-cell office:value-type="string" calcext:value-type="string">
            <text:p>1.5-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fossil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sp, maps, shapefile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fpc</text:p>
          </table:table-cell>
          <table:table-cell office:value-type="string" calcext:value-type="string">
            <text:p>2.2-11</text:p>
          </table:table-cell>
          <table:table-cell office:value-type="string" calcext:value-type="string">
            <text:p>R (&gt;= 2.0)</text:p>
          </table:table-cell>
          <table:table-cell office:value-type="string" calcext:value-type="string">
            <text:p>MASS, cluster, mclust, flexmix, prabclus, class, diptest,</text:p>
            <text:p>robustbase, kernlab, grDevices, graphics, methods, stats,</text:p>
            <text:p>utils, parallel</text:p>
          </table:table-cell>
          <table:table-cell office:value-type="string" calcext:value-type="string">
            <text:p>tclust, pdfCluster, mvtnor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3">
          <table:table-cell table:number-columns-repeated="2" office:value-type="string" calcext:value-type="string">
            <text:p>fpp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R (&gt;= 2.0.0), graphics, stats, forecast, fma, expsmooth,</text:p>
            <text:p>lmtest, tserie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racdiff</text:p>
          </table:table-cell>
          <table:table-cell office:value-type="string" calcext:value-type="string">
            <text:p>1.5-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longmemo, forecast, urc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fs</text:p>
          </table:table-cell>
          <table:table-cell office:value-type="string" calcext:value-type="string">
            <text:p>1.6.3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covr, crayon, knitr, pillar (&gt;= 1.0.0), rmarkdown, spelling,</text:p>
            <text:p>testthat (&gt;= 3.0.0), tibble (&gt;= 1.1.0), vctrs (&gt;= 0.3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furrr</text:p>
          </table:table-cell>
          <table:table-cell office:value-type="string" calcext:value-type="string">
            <text:p>0.3.1</text:p>
          </table:table-cell>
          <table:table-cell office:value-type="string" calcext:value-type="string">
            <text:p>future (&gt;= 1.25.0), R (&gt;= 3.4.0)</text:p>
          </table:table-cell>
          <table:table-cell office:value-type="string" calcext:value-type="string">
            <text:p>globals (&gt;= 0.14.0), lifecycle (&gt;= 1.0.1), purrr (&gt;= 0.3.4),</text:p>
            <text:p>rlang (&gt;= 1.0.2), vctrs (&gt;= 0.4.1)</text:p>
          </table:table-cell>
          <table:table-cell office:value-type="string" calcext:value-type="string">
            <text:p>carrier, covr, dplyr (&gt;= 0.7.4), knitr, listenv (&gt;= 0.6.0),</text:p>
            <text:p>magrittr, rmarkdown, testthat (&gt;= 3.0.0), tidyselec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futile.logger</text:p>
          </table:table-cell>
          <table:table-cell office:value-type="string" calcext:value-type="string">
            <text:p>1.4.3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utils, lambda.r (&gt;= 1.1.0), futile.options</text:p>
          </table:table-cell>
          <table:table-cell office:value-type="string" calcext:value-type="string">
            <text:p>testthat, jsonli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-3</text:p>
          </table:table-cell>
        </table:table-row>
        <table:table-row table:style-name="ro1">
          <table:table-cell table:number-columns-repeated="2" office:value-type="string" calcext:value-type="string">
            <text:p>futile.options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R (&gt;= 2.8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LGPL-3</text:p>
          </table:table-cell>
        </table:table-row>
        <table:table-row table:style-name="ro3">
          <table:table-cell table:number-columns-repeated="2" office:value-type="string" calcext:value-type="string">
            <text:p>future</text:p>
          </table:table-cell>
          <table:table-cell office:value-type="string" calcext:value-type="string">
            <text:p>1.33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gest, globals (&gt;= 0.16.1), listenv (&gt;= 0.8.0), parallel,</text:p>
            <text:p>parallelly (&gt;= 1.34.0), utils</text:p>
          </table:table-cell>
          <table:table-cell office:value-type="string" calcext:value-type="string">
            <text:p>methods, RhpcBLASctl, R.rsp, 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1">
          <table:table-cell table:number-columns-repeated="2" office:value-type="string" calcext:value-type="string">
            <text:p>future.apply</text:p>
          </table:table-cell>
          <table:table-cell office:value-type="string" calcext:value-type="string">
            <text:p>1.11.1</text:p>
          </table:table-cell>
          <table:table-cell office:value-type="string" calcext:value-type="string">
            <text:p>R (&gt;= 3.2.0), future (&gt;= 1.28.0)</text:p>
          </table:table-cell>
          <table:table-cell office:value-type="string" calcext:value-type="string">
            <text:p>globals (&gt;= 0.16.1), parallel, utils</text:p>
          </table:table-cell>
          <table:table-cell office:value-type="string" calcext:value-type="string">
            <text:p>datasets, stats, tools, listenv (&gt;= 0.8.0), R.rsp, 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am</text:p>
          </table:table-cell>
          <table:table-cell office:value-type="string" calcext:value-type="string">
            <text:p>1.22-3</text:p>
          </table:table-cell>
          <table:table-cell office:value-type="string" calcext:value-type="string">
            <text:p>R (&gt;= 4.0), stats, splines, foreach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interp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gamlss</text:p>
          </table:table-cell>
          <table:table-cell office:value-type="string" calcext:value-type="string">
            <text:p>5.4-20</text:p>
          </table:table-cell>
          <table:table-cell office:value-type="string" calcext:value-type="string">
            <text:p>R (&gt;= 3.3.0), graphics, stats, splines, utils, grDevices,</text:p>
            <text:p>gamlss.data (&gt;= 5.0-0), gamlss.dist (&gt;= 4.3.1), nlme, parallel</text:p>
          </table:table-cell>
          <table:table-cell office:value-type="string" calcext:value-type="string">
            <text:p>MASS, survival, methods</text:p>
          </table:table-cell>
          <table:table-cell office:value-type="string" calcext:value-type="string">
            <text:p>distributions3 (&gt;= 0.2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gamlss.data</text:p>
          </table:table-cell>
          <table:table-cell office:value-type="string" calcext:value-type="string">
            <text:p>6.0-2</text:p>
          </table:table-cell>
          <table:table-cell office:value-type="string" calcext:value-type="string">
            <text:p>R (&gt;= 3.5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gamlss.dist</text:p>
          </table:table-cell>
          <table:table-cell office:value-type="string" calcext:value-type="string">
            <text:p>6.1-1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MASS, graphics, stats, methods, grDevices</text:p>
          </table:table-cell>
          <table:table-cell office:value-type="string" calcext:value-type="string">
            <text:p>distributions3 (&gt;= 0.2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gamlss.tr</text:p>
          </table:table-cell>
          <table:table-cell office:value-type="string" calcext:value-type="string">
            <text:p>5.1-7</text:p>
          </table:table-cell>
          <table:table-cell office:value-type="string" calcext:value-type="string">
            <text:p>R (&gt;= 2.2.1), gamlss.dist, gamlss (&gt;= 5.0-0), method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gamm4</text:p>
          </table:table-cell>
          <table:table-cell office:value-type="string" calcext:value-type="string">
            <text:p>0.2-6</text:p>
          </table:table-cell>
          <table:table-cell office:value-type="string" calcext:value-type="string">
            <text:p>R (&gt;= 2.9.0), methods, Matrix, lme4 (&gt;= 1.0), mgcv (&gt;= 1.7-23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7">
          <table:table-cell table:number-columns-repeated="2" office:value-type="string" calcext:value-type="string">
            <text:p>gap</text:p>
          </table:table-cell>
          <table:table-cell office:value-type="string" calcext:value-type="string">
            <text:p>1.5-3</text:p>
          </table:table-cell>
          <table:table-cell office:value-type="string" calcext:value-type="string">
            <text:p>R (&gt;= 2.10), gap.datasets (&gt;= 0.0.6)</text:p>
          </table:table-cell>
          <table:table-cell office:value-type="string" calcext:value-type="string">
            <text:p>dplyr, ggplot2, plotly, Rdpack</text:p>
          </table:table-cell>
          <table:table-cell office:value-type="string" calcext:value-type="string">
            <text:p>BradleyTerry2, DiagrammeR, DOT, MASS, Matrix, MCMCglmm,</text:p>
            <text:p>R2jags, bdsmatrix, bookdown, calibrate, circlize, coda,</text:p>
            <text:p>cowplot, coxme, foreign, genetics, grid, haplo.stats,</text:p>
            <text:p>htmlwidgets, jsonlite, kinship2, knitr, lattice, magic,</text:p>
            <text:p>manhattanly, matrixStats, meta, metafor, nlme, pedigree,</text:p>
            <text:p>pedigreemm, plotrix, readr, reshape, rmarkdown, rms, survival</text:p>
          </table:table-cell>
          <table:table-cell office:value-type="string" calcext:value-type="string">
            <text:p>shiny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ap.datasets</text:p>
          </table:table-cell>
          <table:table-cell office:value-type="string" calcext:value-type="string">
            <text:p>0.0.6</text:p>
          </table:table-cell>
          <table:table-cell office:value-type="string" calcext:value-type="string">
            <text:p>R (&gt;= 2.1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apfill</text:p>
          </table:table-cell>
          <table:table-cell office:value-type="string" calcext:value-type="string">
            <text:p>0.9.6-1</text:p>
          </table:table-cell>
          <table:table-cell office:value-type="string" calcext:value-type="string">
            <text:p>R (&gt;= 3.1), ggplot2 (&gt;= 2.2.1)</text:p>
          </table:table-cell>
          <table:table-cell office:value-type="string" calcext:value-type="string">
            <text:p>fields, foreach (&gt;= 1.4), Rcpp (&gt;= 0.12.1), quantreg (&gt;= 5.0)</text:p>
          </table:table-cell>
          <table:table-cell office:value-type="string" calcext:value-type="string">
            <text:p>roxygen2, spam, testthat, abind</text:p>
          </table:table-cell>
          <table:table-cell office:value-type="string" calcext:value-type="string">
            <text:p>raster, doParallel, doMPI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gargle</text:p>
          </table:table-cell>
          <table:table-cell office:value-type="string" calcext:value-type="string">
            <text:p>1.5.2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cli (&gt;= 3.0.1), fs (&gt;= 1.3.1), glue (&gt;= 1.3.0), httr (&gt;=</text:p>
            <text:p>1.4.5), jsonlite, lifecycle, openssl, rappdirs, rlang (&gt;=</text:p>
            <text:p>1.1.0), stats, utils, withr</text:p>
          </table:table-cell>
          <table:table-cell office:value-type="string" calcext:value-type="string">
            <text:p>aws.ec2metadata, aws.signature, covr, httpuv, knitr,</text:p>
            <text:p>rmarkdown, sodium, spelling, testthat (&gt;= 3.1.7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aussquad</text:p>
          </table:table-cell>
          <table:table-cell office:value-type="string" calcext:value-type="string">
            <text:p>1.0-3</text:p>
          </table:table-cell>
          <table:table-cell office:value-type="string" calcext:value-type="string">
            <text:p>R (&gt;= 2.0.1), orthopolynom</text:p>
          </table:table-cell>
          <table:table-cell office:value-type="string" calcext:value-type="string">
            <text:p>polynom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gbm</text:p>
          </table:table-cell>
          <table:table-cell office:value-type="string" calcext:value-type="string">
            <text:p>2.1.9</text:p>
          </table:table-cell>
          <table:table-cell office:value-type="string" calcext:value-type="string">
            <text:p>R (&gt;= 2.9.0)</text:p>
          </table:table-cell>
          <table:table-cell office:value-type="string" calcext:value-type="string">
            <text:p>lattice, parallel, survival</text:p>
          </table:table-cell>
          <table:table-cell office:value-type="string" calcext:value-type="string">
            <text:p>covr, gridExtra, knitr, pdp, RUnit, splines, tinytest, vip,</text:p>
            <text:p>viridi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 | file LICENSE</text:p>
          </table:table-cell>
        </table:table-row>
        <table:table-row table:style-name="ro1">
          <table:table-cell table:number-columns-repeated="2" office:value-type="string" calcext:value-type="string">
            <text:p>gbRd</text:p>
          </table:table-cell>
          <table:table-cell office:value-type="string" calcext:value-type="string">
            <text:p>0.4-11</text:p>
          </table:table-cell>
          <table:table-cell office:value-type="string" calcext:value-type="string">
            <text:p>tool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clus</text:p>
          </table:table-cell>
          <table:table-cell office:value-type="string" calcext:value-type="string">
            <text:p>1.3.2</text:p>
          </table:table-cell>
          <table:table-cell office:value-type="string" calcext:value-type="string">
            <text:p>R (&gt;= 2.10), clust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dalUtils</text:p>
          </table:table-cell>
          <table:table-cell office:value-type="string" calcext:value-type="string">
            <text:p>2.0.3.2</text:p>
          </table:table-cell>
          <table:table-cell office:value-type="string" calcext:value-type="string">
            <text:p>R (&gt;= 2.14.0)</text:p>
          </table:table-cell>
          <table:table-cell office:value-type="string" calcext:value-type="string">
            <text:p>sp, foreach, R.utils, raster, rgdal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data</text:p>
          </table:table-cell>
          <table:table-cell office:value-type="string" calcext:value-type="string">
            <text:p>3.0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tools, methods, stats, utils</text:p>
          </table:table-cell>
          <table:table-cell office:value-type="string" calcext:value-type="string">
            <text:p>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gdistance</text:p>
          </table:table-cell>
          <table:table-cell office:value-type="string" calcext:value-type="string">
            <text:p>1.6.4</text:p>
          </table:table-cell>
          <table:table-cell office:value-type="string" calcext:value-type="string">
            <text:p>R (&gt;= 3.2.0), raster (&gt;= 1.9-19), methods, igraph (&gt;= 0.7.0),</text:p>
            <text:p>Matrix</text:p>
          </table:table-cell>
          <table:table-cell office:value-type="string" calcext:value-type="string">
            <text:p>sp, stats, terra</text:p>
          </table:table-cell>
          <table:table-cell office:value-type="string" calcext:value-type="string">
            <text:p>knitr, markdown, rmarkdown, testthat (&gt;= 2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ee</text:p>
          </table:table-cell>
          <table:table-cell office:value-type="string" calcext:value-type="string">
            <text:p>4.13-26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geepack</text:p>
          </table:table-cell>
          <table:table-cell office:value-type="string" calcext:value-type="string">
            <text:p>1.3.9</text:p>
          </table:table-cell>
          <table:table-cell office:value-type="string" calcext:value-type="string">
            <text:p>R (&gt;= 3.5.0), methods</text:p>
          </table:table-cell>
          <table:table-cell office:value-type="string" calcext:value-type="string">
            <text:p>MASS, broom, magritt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2">
          <table:table-cell table:number-columns-repeated="2" office:value-type="string" calcext:value-type="string">
            <text:p>geex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Matrix (&gt;= 1.2-6), rootSolve (&gt;= 1.6.6), numDeriv (&gt;=</text:p>
            <text:p>2014.2-1), lme4 (&gt;= 1.1-12), methods (&gt;= 3.3)</text:p>
          </table:table-cell>
          <table:table-cell office:value-type="string" calcext:value-type="string">
            <text:p>testthat, knitr, dplyr, moments, sandwich, inferference,</text:p>
            <text:p>xtable, AER, ICSNP, MASS, gee, saws, rmarkdown, geepack, covr,</text:p>
            <text:p>mvtnor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geiger</text:p>
          </table:table-cell>
          <table:table-cell office:value-type="string" calcext:value-type="string">
            <text:p>2.0.11</text:p>
          </table:table-cell>
          <table:table-cell office:value-type="string" calcext:value-type="string">
            <text:p>ape (&gt;= 3.0-6), R (&gt;= 2.15.0), phytools (&gt;= 1.5-1)</text:p>
          </table:table-cell>
          <table:table-cell office:value-type="string" calcext:value-type="string">
            <text:p>MASS, mvtnorm, subplex, deSolve (&gt;= 1.7), digest, Rcpp (&gt;=</text:p>
            <text:p>0.11.0), coda, ncbit, colorspace, methods</text:p>
          </table:table-cell>
          <table:table-cell office:value-type="string" calcext:value-type="string">
            <text:p>TreeSi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GeneNet</text:p>
          </table:table-cell>
          <table:table-cell office:value-type="string" calcext:value-type="string">
            <text:p>1.2.16</text:p>
          </table:table-cell>
          <table:table-cell office:value-type="string" calcext:value-type="string">
            <text:p>R (&gt;= 3.0.2), corpcor (&gt;= 1.6.10), longitudinal (&gt;= 1.1.13),</text:p>
            <text:p>fdrtool (&gt;= 1.2.17)</text:p>
          </table:table-cell>
          <table:table-cell office:value-type="string" calcext:value-type="string">
            <text:p>stats, grDevices</text:p>
          </table:table-cell>
          <table:table-cell office:value-type="string" calcext:value-type="string">
            <text:p>graph, Rgraphvi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generics</text:p>
          </table:table-cell>
          <table:table-cell office:value-type="string" calcext:value-type="string">
            <text:p>0.1.3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covr, pkgload, testthat (&gt;= 3.0.0), tibble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enoPlotR</text:p>
          </table:table-cell>
          <table:table-cell office:value-type="string" calcext:value-type="string">
            <text:p>0.8.11</text:p>
          </table:table-cell>
          <table:table-cell office:value-type="string" calcext:value-type="string">
            <text:p>R (&gt;= 2.10.0), ade4, grid</text:p>
          </table:table-cell>
          <table:table-cell office:value-type="string" calcext:value-type="string">
            <text:p>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enSA</text:p>
          </table:table-cell>
          <table:table-cell office:value-type="string" calcext:value-type="string">
            <text:p>1.1.14</text:p>
          </table:table-cell>
          <table:table-cell office:value-type="string" calcext:value-type="string">
            <text:p>R (&gt;= 2.12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geodata</text:p>
          </table:table-cell>
          <table:table-cell office:value-type="string" calcext:value-type="string">
            <text:p>0.5-9</text:p>
          </table:table-cell>
          <table:table-cell office:value-type="string" calcext:value-type="string">
            <text:p>R (&gt;= 3.5.0), terra (&gt;= 1.6.4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jsonlite, R.utils, httr, archiv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3">
          <table:table-cell table:number-columns-repeated="2" office:value-type="string" calcext:value-type="string">
            <text:p>geojsonlint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crul (&gt;= 0.7.0), jsonlite (&gt;= 0.9.19), jsonvalidate (&gt;=</text:p>
            <text:p>1.0.0), V8</text:p>
          </table:table-cell>
          <table:table-cell office:value-type="string" calcext:value-type="string">
            <text:p>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eojsonsf</text:p>
          </table:table-cell>
          <table:table-cell office:value-type="string" calcext:value-type="string">
            <text:p>2.0.3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covr, jsonify, knitr, rmarkdown, 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EOmap</text:p>
          </table:table-cell>
          <table:table-cell office:value-type="string" calcext:value-type="string">
            <text:p>2.5-5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RPMG, fields, sf, MBA</text:p>
          </table:table-cell>
          <table:table-cell office:value-type="string" calcext:value-type="string">
            <text:p>geomapdata, map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eomapdata</text:p>
          </table:table-cell>
          <table:table-cell office:value-type="string" calcext:value-type="string">
            <text:p>2.0-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EOma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geometries</text:p>
          </table:table-cell>
          <table:table-cell office:value-type="string" calcext:value-type="string">
            <text:p>0.2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1.0.10)</text:p>
          </table:table-cell>
          <table:table-cell office:value-type="string" calcext:value-type="string">
            <text:p>covr, knitr, rmarkdown, 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eometry</text:p>
          </table:table-cell>
          <table:table-cell office:value-type="string" calcext:value-type="string">
            <text:p>0.4.7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magic, Rcpp, lpSolve, linprog</text:p>
          </table:table-cell>
          <table:table-cell office:value-type="string" calcext:value-type="string">
            <text:p>spelling, testthat, rgl, R.matlab, inter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geoprocessoR</text:p>
          </table:table-cell>
          <table:table-cell office:value-type="string" calcext:value-type="string">
            <text:p>0.2.2</text:p>
          </table:table-cell>
          <table:table-cell office:value-type="string" calcext:value-type="string">
            <text:p>R(&gt;= 3.5.0), transformeR(&gt;= 1.6.1),</text:p>
          </table:table-cell>
          <table:table-cell office:value-type="string" calcext:value-type="string">
            <text:p>sp, abind, gdalUtils, rgdal</text:p>
          </table:table-cell>
          <table:table-cell office:value-type="string" calcext:value-type="string">
            <text:p>downscaleR, loadeR, loadeR.ECOMS, visualiz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1">
          <table:table-cell table:number-columns-repeated="2" office:value-type="string" calcext:value-type="string">
            <text:p>geosphere</text:p>
          </table:table-cell>
          <table:table-cell office:value-type="string" calcext:value-type="string">
            <text:p>1.5-18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Rcpp, sp</text:p>
          </table:table-cell>
          <table:table-cell office:value-type="string" calcext:value-type="string">
            <text:p>methods, rast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3">
          <table:table-cell table:number-columns-repeated="2" office:value-type="string" calcext:value-type="string">
            <text:p>gert</text:p>
          </table:table-cell>
          <table:table-cell office:value-type="string" calcext:value-type="string">
            <text:p>2.0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skpass, credentials (&gt;= 1.2.1), openssl (&gt;= 2.0.3),</text:p>
            <text:p>rstudioapi (&gt;= 0.11), sys, zip (&gt;= 2.1.0)</text:p>
          </table:table-cell>
          <table:table-cell office:value-type="string" calcext:value-type="string">
            <text:p>spelling, 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etopt</text:p>
          </table:table-cell>
          <table:table-cell office:value-type="string" calcext:value-type="string">
            <text:p>1.20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etoptLong</text:p>
          </table:table-cell>
          <table:table-cell office:value-type="string" calcext:value-type="string">
            <text:p>1.0.5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json, GlobalOptions (&gt;= 0.1.0), methods, crayon</text:p>
          </table:table-cell>
          <table:table-cell office:value-type="string" calcext:value-type="string">
            <text:p>testthat (&gt;= 1.0.0), knitr, markdown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etPass</text:p>
          </table:table-cell>
          <table:table-cell office:value-type="string" calcext:value-type="string">
            <text:p>0.2-4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utils, rstudioapi (&gt;= 0.5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BSD 2-clause License + file LICENSE</text:p>
          </table:table-cell>
        </table:table-row>
        <table:table-row table:style-name="ro1">
          <table:table-cell table:number-columns-repeated="2" office:value-type="string" calcext:value-type="string">
            <text:p>GFE</text:p>
          </table:table-cell>
          <table:table-cell office:value-type="string" calcext:value-type="string">
            <text:p>0.1.1</text:p>
          </table:table-cell>
          <table:table-cell office:value-type="string" calcext:value-type="string">
            <text:p>R (&gt;= 3.3.1)</text:p>
          </table:table-cell>
          <table:table-cell office:value-type="string" calcext:value-type="string">
            <text:p>dplyr, data.table, TeachingSampling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fonts</text:p>
          </table:table-cell>
          <table:table-cell office:value-type="string" calcext:value-type="string">
            <text:p>0.2.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utils, htmltools, shiny, crul, jsonlite, glue, crayon</text:p>
          </table:table-cell>
          <table:table-cell office:value-type="string" calcext:value-type="string">
            <text:p>knitr, rmarkdown, testthat (&gt;= 2.1.0), vcr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7">
          <table:table-cell table:number-columns-repeated="2" office:value-type="string" calcext:value-type="string">
            <text:p>GGally</text:p>
          </table:table-cell>
          <table:table-cell office:value-type="string" calcext:value-type="string">
            <text:p>2.2.0</text:p>
          </table:table-cell>
          <table:table-cell office:value-type="string" calcext:value-type="string">
            <text:p>R (&gt;= 3.1), ggplot2 (&gt;= 3.4.4)</text:p>
          </table:table-cell>
          <table:table-cell office:value-type="string" calcext:value-type="string">
            <text:p>dplyr (&gt;= 1.0.0), tidyr (&gt;= 1.3.0), grDevices, grid, ggstats,</text:p>
            <text:p>gtable (&gt;= 0.2.0), lifecycle, plyr (&gt;= 1.8.3), progress,</text:p>
            <text:p>RColorBrewer, rlang, scales (&gt;= 1.1.0), utils, magrittr</text:p>
          </table:table-cell>
          <table:table-cell office:value-type="string" calcext:value-type="string">
            <text:p>broom (&gt;= 0.7.0), broom.helpers (&gt;= 1.3.0), chemometrics,</text:p>
            <text:p>geosphere (&gt;= 1.5-1), ggforce, Hmisc, igraph (&gt;= 1.0.1),</text:p>
            <text:p>intergraph (&gt;= 2.0-2), labelled, maps (&gt;= 3.1.0), mapproj,</text:p>
            <text:p>nnet, network (&gt;= 1.17.1), scagnostics, sna (&gt;= 2.3-2),</text:p>
            <text:p>survival, rmarkdown, roxygen2, testthat, crosstalk, knitr,</text:p>
            <text:p>spelling, emmeans, vdiff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.0)</text:p>
          </table:table-cell>
        </table:table-row>
        <table:table-row table:style-name="ro2">
          <table:table-cell table:number-columns-repeated="2" office:value-type="string" calcext:value-type="string">
            <text:p>ggalt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R (&gt;= 3.2.0), ggplot2 (&gt;= 2.2.1)</text:p>
          </table:table-cell>
          <table:table-cell office:value-type="string" calcext:value-type="string">
            <text:p>utils, graphics, grDevices, dplyr, RColorBrewer, KernSmooth,</text:p>
            <text:p>proj4, scales, grid, gtable, ash, maps, MASS, extrafont,</text:p>
            <text:p>tibble, plotly (&gt;= 3.4.1)</text:p>
          </table:table-cell>
          <table:table-cell office:value-type="string" calcext:value-type="string">
            <text:p>testthat, gridExtra, knitr, rmarkdown, ggthemes, reshape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GPL + file LICENSE</text:p>
          </table:table-cell>
        </table:table-row>
        <table:table-row table:style-name="ro1">
          <table:table-cell table:number-columns-repeated="2" office:value-type="string" calcext:value-type="string">
            <text:p>ggbeeswarm</text:p>
          </table:table-cell>
          <table:table-cell office:value-type="string" calcext:value-type="string">
            <text:p>0.7.2</text:p>
          </table:table-cell>
          <table:table-cell office:value-type="string" calcext:value-type="string">
            <text:p>R (&gt;= 3.5.0), ggplot2 (&gt;= 3.3.0)</text:p>
          </table:table-cell>
          <table:table-cell office:value-type="string" calcext:value-type="string">
            <text:p>beeswarm, lifecycle, vipor, cli</text:p>
          </table:table-cell>
          <table:table-cell office:value-type="string" calcext:value-type="string">
            <text:p>gridExtr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3">
          <table:table-cell table:number-columns-repeated="2" office:value-type="string" calcext:value-type="string">
            <text:p>ggbreak</text:p>
          </table:table-cell>
          <table:table-cell office:value-type="string" calcext:value-type="string">
            <text:p>0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gfun (&gt;= 0.1.1), grid, ggplot2, ggplotify (&gt;= 0.0.7), aplot</text:p>
            <text:p>(&gt;= 0.1.5), rlang, stats</text:p>
          </table:table-cell>
          <table:table-cell office:value-type="string" calcext:value-type="string">
            <text:p>cowplot, ggimage, knitr, patchwork, pillar, prettydoc,</text:p>
            <text:p>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2">
          <table:table-cell table:number-columns-repeated="2" office:value-type="string" calcext:value-type="string">
            <text:p>ggdag</text:p>
          </table:table-cell>
          <table:table-cell office:value-type="string" calcext:value-type="string">
            <text:p>0.2.10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dagitty, dplyr, forcats, ggplot2 (&gt;= 3.0.0), ggraph (&gt;=</text:p>
            <text:p>2.0.0), ggrepel, igraph, magrittr, pillar, purrr, rlang,</text:p>
            <text:p>stringr, tibble, tidygraph</text:p>
          </table:table-cell>
          <table:table-cell office:value-type="string" calcext:value-type="string">
            <text:p>covr, knitr, rmarkdown, spelling, testthat (&gt;= 3.0.0), vdiffr</text:p>
            <text:p>(&gt;= 1.0.2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ggExtra</text:p>
          </table:table-cell>
          <table:table-cell office:value-type="string" calcext:value-type="string">
            <text:p>0.10.1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colourpicker (&gt;= 1.0), ggplot2 (&gt;= 2.2.0), grDevices, grid (&gt;=</text:p>
            <text:p>3.1.3), gtable (&gt;= 0.2.0), miniUI (&gt;= 0.1.1), scales (&gt;=</text:p>
            <text:p>0.2.0), shiny (&gt;= 0.13.0), shinyjs (&gt;= 0.5.2), utils, R6</text:p>
          </table:table-cell>
          <table:table-cell office:value-type="string" calcext:value-type="string">
            <text:p>knitr (&gt;= 1.7), rmarkdown, rstudioapi (&gt;= 0.5), testthat,</text:p>
            <text:p>vdiffr, fontquiver, svglite, withr, dev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gfan</text:p>
          </table:table-cell>
          <table:table-cell office:value-type="string" calcext:value-type="string">
            <text:p>0.1.3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ggplot2, colorspace, dplyr, stats, grid, rstan</text:p>
          </table:table-cell>
          <table:table-cell office:value-type="string" calcext:value-type="string">
            <text:p>testthat, knitr, rmarkdown, tidyr, magrittr, tib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file LICENSE</text:p>
          </table:table-cell>
        </table:table-row>
        <table:table-row table:style-name="ro2">
          <table:table-cell table:number-columns-repeated="2" office:value-type="string" calcext:value-type="string">
            <text:p>ggforce</text:p>
          </table:table-cell>
          <table:table-cell office:value-type="string" calcext:value-type="string">
            <text:p>0.4.1</text:p>
          </table:table-cell>
          <table:table-cell office:value-type="string" calcext:value-type="string">
            <text:p>ggplot2 (&gt;= 3.3.6), R (&gt;= 3.3.0)</text:p>
          </table:table-cell>
          <table:table-cell office:value-type="string" calcext:value-type="string">
            <text:p>Rcpp (&gt;= 0.12.2), grid, scales, MASS, tweenr (&gt;= 0.1.5),</text:p>
            <text:p>gtable, rlang, polyclip, stats, grDevices, tidyselect, withr,</text:p>
            <text:p>utils, lifecycle, cli, vctrs, systemfonts</text:p>
          </table:table-cell>
          <table:table-cell office:value-type="string" calcext:value-type="string">
            <text:p>sessioninfo, concaveman, deldir, latex2exp, reshape2, units</text:p>
            <text:p>(&gt;= 0.4-6)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gfun</text:p>
          </table:table-cell>
          <table:table-cell office:value-type="string" calcext:value-type="string">
            <text:p>0.1.4</text:p>
          </table:table-cell>
          <table:table-cell office:value-type="string" calcext:value-type="string">
            <text:p>R (&gt;= 4.1.0)</text:p>
          </table:table-cell>
          <table:table-cell office:value-type="string" calcext:value-type="string">
            <text:p>cli, ggplot2, grid, rlang, utils</text:p>
          </table:table-cell>
          <table:table-cell office:value-type="string" calcext:value-type="string">
            <text:p>ggplotify, knitr, rmarkdown, prettydoc, tidyr, ggnewsca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3">
          <table:table-cell table:number-columns-repeated="2" office:value-type="string" calcext:value-type="string">
            <text:p>ggmap</text:p>
          </table:table-cell>
          <table:table-cell office:value-type="string" calcext:value-type="string">
            <text:p>4.0.0</text:p>
          </table:table-cell>
          <table:table-cell office:value-type="string" calcext:value-type="string">
            <text:p>R (&gt;= 3.1.0), ggplot2 (&gt;= 2.2.0)</text:p>
          </table:table-cell>
          <table:table-cell office:value-type="string" calcext:value-type="string">
            <text:p>png, plyr, jpeg, digest, scales, dplyr, bitops, grid, glue,</text:p>
            <text:p>httr, stringr, purrr, magrittr, tibble, tidyr, rlang, cli</text:p>
          </table:table-cell>
          <table:table-cell office:value-type="string" calcext:value-type="string">
            <text:p>MASS, hexbi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ggnetwork</text:p>
          </table:table-cell>
          <table:table-cell office:value-type="string" calcext:value-type="string">
            <text:p>0.5.12</text:p>
          </table:table-cell>
          <table:table-cell office:value-type="string" calcext:value-type="string">
            <text:p>R (&gt;= 3.5), ggplot2 (&gt;= 2.0.0)</text:p>
          </table:table-cell>
          <table:table-cell office:value-type="string" calcext:value-type="string">
            <text:p>ggrepel (&gt;= 0.5), network, igraph, sna, utils</text:p>
          </table:table-cell>
          <table:table-cell office:value-type="string" calcext:value-type="string">
            <text:p>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ggnewscale</text:p>
          </table:table-cell>
          <table:table-cell office:value-type="string" calcext:value-type="string">
            <text:p>0.4.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gplot2 (&gt;= 3.0.0)</text:p>
          </table:table-cell>
          <table:table-cell office:value-type="string" calcext:value-type="string">
            <text:p>testthat, vdiffr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ggpattern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gplot2 (&gt;= 3.4.0), glue, grid, gridpattern (&gt;= 1.0.2), rlang,</text:p>
            <text:p>scales,</text:p>
          </table:table-cell>
          <table:table-cell office:value-type="string" calcext:value-type="string">
            <text:p>ambient, dplyr, gganimate, knitr, magick, mapproj, maps, png,</text:p>
            <text:p>ragg (&gt;= 1.2.0), readr, rmarkdown, sf (&gt;= 0.7-3), testthat (&gt;=</text:p>
            <text:p>2.1.0), vdiff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ggplot2</text:p>
          </table:table-cell>
          <table:table-cell office:value-type="string" calcext:value-type="string">
            <text:p>3.4.4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cli, glue, grDevices, grid, gtable (&gt;= 0.1.1), isoband,</text:p>
            <text:p>lifecycle (&gt; 1.0.1), MASS, mgcv, rlang (&gt;= 1.1.0), scales (&gt;=</text:p>
            <text:p>1.2.0), stats, tibble, vctrs (&gt;= 0.5.0), withr (&gt;= 2.5.0)</text:p>
          </table:table-cell>
          <table:table-cell office:value-type="string" calcext:value-type="string">
            <text:p>covr, dplyr, ggplot2movies, hexbin, Hmisc, knitr, lattice,</text:p>
            <text:p>mapproj, maps, multcomp, munsell, nlme, profvis, quantreg,</text:p>
            <text:p>ragg, RColorBrewer, rmarkdown, rpart, sf (&gt;= 0.7-3), svglite</text:p>
            <text:p>(&gt;= 1.2.0.9001), testthat (&gt;= 3.1.2), vdiffr (&gt;= 1.0.0), xml2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ggplotify</text:p>
          </table:table-cell>
          <table:table-cell office:value-type="string" calcext:value-type="string">
            <text:p>0.1.2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ggplot2, graphics, grDevices, grid, gridGraphics, yulab.utils</text:p>
          </table:table-cell>
          <table:table-cell office:value-type="string" calcext:value-type="string">
            <text:p>aplot, colorspace, cowplot, ggimage, knitr, rmarkdown,</text:p>
            <text:p>lattice, prettydoc, vcd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6">
          <table:table-cell table:number-columns-repeated="2" office:value-type="string" calcext:value-type="string">
            <text:p>ggpubr</text:p>
          </table:table-cell>
          <table:table-cell office:value-type="string" calcext:value-type="string">
            <text:p>0.6.0</text:p>
          </table:table-cell>
          <table:table-cell office:value-type="string" calcext:value-type="string">
            <text:p>R (&gt;= 3.1.0), ggplot2 (&gt;= 3.4.0)</text:p>
          </table:table-cell>
          <table:table-cell office:value-type="string" calcext:value-type="string">
            <text:p>ggrepel (&gt;= 0.9.2), grid, ggsci, stats, utils, tidyr (&gt;=</text:p>
            <text:p>1.3.0), purrr, dplyr (&gt;= 0.7.1), cowplot (&gt;= 1.1.1), ggsignif,</text:p>
            <text:p>scales, gridExtra, glue, polynom, rlang (&gt;= 0.4.6), rstatix (&gt;=</text:p>
            <text:p>0.7.2), tibble, magrittr</text:p>
          </table:table-cell>
          <table:table-cell office:value-type="string" calcext:value-type="string">
            <text:p>grDevices, knitr, RColorBrewer, gtable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6">
          <table:table-cell table:number-columns-repeated="2" office:value-type="string" calcext:value-type="string">
            <text:p>ggraph</text:p>
          </table:table-cell>
          <table:table-cell office:value-type="string" calcext:value-type="string">
            <text:p>2.1.0</text:p>
          </table:table-cell>
          <table:table-cell office:value-type="string" calcext:value-type="string">
            <text:p>R (&gt;= 2.10), ggplot2 (&gt;= 3.0.0)</text:p>
          </table:table-cell>
          <table:table-cell office:value-type="string" calcext:value-type="string">
            <text:p>Rcpp (&gt;= 0.12.2), dplyr, ggforce (&gt;= 0.3.1), grid, igraph (&gt;=</text:p>
            <text:p>1.0.0), scales, MASS, digest, gtable, ggrepel, utils, stats,</text:p>
            <text:p>viridis, rlang, tidygraph, graphlayouts (&gt;= 0.5.0), withr, cli,</text:p>
            <text:p>vctrs, lifecycle</text:p>
          </table:table-cell>
          <table:table-cell office:value-type="string" calcext:value-type="string">
            <text:p>network, knitr, rmarkdown, purrr, tibble, seriation, deldir,</text:p>
            <text:p>gganimate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ggrepel</text:p>
          </table:table-cell>
          <table:table-cell office:value-type="string" calcext:value-type="string">
            <text:p>0.9.5</text:p>
          </table:table-cell>
          <table:table-cell office:value-type="string" calcext:value-type="string">
            <text:p>R (&gt;= 3.0.0), ggplot2 (&gt;= 2.2.0)</text:p>
          </table:table-cell>
          <table:table-cell office:value-type="string" calcext:value-type="string">
            <text:p>grid, Rcpp, rlang (&gt;= 0.3.0), scales (&gt;= 0.5.0), withr (&gt;=</text:p>
            <text:p>2.5.0)</text:p>
          </table:table-cell>
          <table:table-cell office:value-type="string" calcext:value-type="string">
            <text:p>knitr, rmarkdown, testthat, svglite, vdiffr, gridExtra, ggpp,</text:p>
            <text:p>patchwork, devtools, prettydoc, ggbeeswarm, dplyr, magrittr,</text:p>
            <text:p>readr, string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3">
          <table:table-cell table:number-columns-repeated="2" office:value-type="string" calcext:value-type="string">
            <text:p>ggridges</text:p>
          </table:table-cell>
          <table:table-cell office:value-type="string" calcext:value-type="string">
            <text:p>0.5.6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ggplot2 (&gt;= 3.4.0), grid (&gt;= 3.0.0), scales (&gt;= 0.4.1), withr</text:p>
            <text:p>(&gt;= 2.1.1)</text:p>
          </table:table-cell>
          <table:table-cell office:value-type="string" calcext:value-type="string">
            <text:p>covr, dplyr, patchwork, ggplot2movies, forcats, knitr,</text:p>
            <text:p>rmarkdown, testthat, vdiff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file LICENSE</text:p>
          </table:table-cell>
        </table:table-row>
        <table:table-row table:style-name="ro1">
          <table:table-cell table:number-columns-repeated="2" office:value-type="string" calcext:value-type="string">
            <text:p>ggsci</text:p>
          </table:table-cell>
          <table:table-cell office:value-type="string" calcext:value-type="string">
            <text:p>3.0.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gplot2 (&gt;= 2.0.0), grDevices, scales</text:p>
          </table:table-cell>
          <table:table-cell office:value-type="string" calcext:value-type="string">
            <text:p>gridExtra, knitr, ragg, reshape2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ggsignif</text:p>
          </table:table-cell>
          <table:table-cell office:value-type="string" calcext:value-type="string">
            <text:p>0.6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gplot2 (&gt;= 3.3.5)</text:p>
          </table:table-cell>
          <table:table-cell office:value-type="string" calcext:value-type="string">
            <text:p>knitr, rmarkdown, testthat, vdiffr (&gt;= 1.0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2">
          <table:table-cell table:number-columns-repeated="2" office:value-type="string" calcext:value-type="string">
            <text:p>ggstats</text:p>
          </table:table-cell>
          <table:table-cell office:value-type="string" calcext:value-type="string">
            <text:p>0.5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room.helpers (&gt;= 1.14.0), cli, dplyr, forcats, ggplot2 (&gt;=</text:p>
            <text:p>3.4.0), lifecycle, magrittr, patchwork, purrr, rlang, scales,</text:p>
            <text:p>stats, stringr, tidyr</text:p>
          </table:table-cell>
          <table:table-cell office:value-type="string" calcext:value-type="string">
            <text:p>betareg, broom, emmeans, glue, knitr, labelled (&gt;= 2.11.0),</text:p>
            <text:p>reshape, rmarkdown, nnet, parameters, pscl, testthat (&gt;=</text:p>
            <text:p>3.0.0), spelling, survey, survival, vdiff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3">
          <table:table-cell table:number-columns-repeated="2" office:value-type="string" calcext:value-type="string">
            <text:p>ggvis</text:p>
          </table:table-cell>
          <table:table-cell office:value-type="string" calcext:value-type="string">
            <text:p>0.4.8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assertthat, jsonlite (&gt;= 0.9.11), shiny (&gt;= 0.11.1), magrittr,</text:p>
            <text:p>dplyr (&gt;= 0.5.0), rlang, htmltools (&gt;= 0.2.4), methods</text:p>
          </table:table-cell>
          <table:table-cell office:value-type="string" calcext:value-type="string">
            <text:p>MASS, mgcv, lubridate, testthat (&gt;= 0.8.1), knitr (&gt;= 1.6),</text:p>
            <text:p>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file LICENSE</text:p>
          </table:table-cell>
        </table:table-row>
        <table:table-row table:style-name="ro3">
          <table:table-cell table:number-columns-repeated="2" office:value-type="string" calcext:value-type="string">
            <text:p>gh</text:p>
          </table:table-cell>
          <table:table-cell office:value-type="string" calcext:value-type="string">
            <text:p>1.4.0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cli (&gt;= 3.0.1), gitcreds, httr2, ini, jsonlite, rlang (&gt;=</text:p>
            <text:p>1.0.0)</text:p>
          </table:table-cell>
          <table:table-cell office:value-type="string" calcext:value-type="string">
            <text:p>covr, knitr, mockery, rmarkdown, rprojroot, spelling,</text:p>
            <text:p>testthat (&gt;= 3.0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illespieSSA</text:p>
          </table:table-cell>
          <table:table-cell office:value-type="string" calcext:value-type="string">
            <text:p>0.6.2</text:p>
          </table:table-cell>
          <table:table-cell office:value-type="string" calcext:value-type="string">
            <text:p>R (&gt;= 2.0.0)</text:p>
          </table:table-cell>
          <table:table-cell office:value-type="string" calcext:value-type="string">
            <text:p>grDevices, graphics, methods, stats, utils</text:p>
          </table:table-cell>
          <table:table-cell office:value-type="string" calcext:value-type="string">
            <text:p>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git2r</text:p>
          </table:table-cell>
          <table:table-cell office:value-type="string" calcext:value-type="string">
            <text:p>0.33.0</text:p>
          </table:table-cell>
          <table:table-cell office:value-type="string" calcext:value-type="string">
            <text:p>R (&gt;= 4.0)</text:p>
          </table:table-cell>
          <table:table-cell office:value-type="string" calcext:value-type="string">
            <text:p>graphics, utils</text:p>
          </table:table-cell>
          <table:table-cell office:value-type="string" calcext:value-type="string">
            <text:p>getP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gitcreds</text:p>
          </table:table-cell>
          <table:table-cell office:value-type="string" calcext:value-type="string">
            <text:p>0.1.2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detools, covr, knitr, mockery, oskeyring, rmarkdown,</text:p>
            <text:p>testthat (&gt;= 3.0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GJRM</text:p>
          </table:table-cell>
          <table:table-cell office:value-type="string" calcext:value-type="string">
            <text:p>0.2-6.4</text:p>
          </table:table-cell>
          <table:table-cell office:value-type="string" calcext:value-type="string">
            <text:p>R (&gt;= 3.2.1), mgcv</text:p>
          </table:table-cell>
          <table:table-cell office:value-type="string" calcext:value-type="string">
            <text:p>magic, VGAM, survey, trust, VineCopula, graphics, stats,</text:p>
            <text:p>utils, grDevices, ggplot2, matrixStats, mnormt, gamlss.dist,</text:p>
            <text:p>Rmpfr, scam, survival, psych, copula, distrEx, numDeriv, evd,</text:p>
            <text:p>ismev, 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lasso</text:p>
          </table:table-cell>
          <table:table-cell office:value-type="float" office:value="1.11" calcext:value-type="float">
            <text:p>1.1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gld</text:p>
          </table:table-cell>
          <table:table-cell office:value-type="string" calcext:value-type="string">
            <text:p>2.6.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graphics, e1071, lmom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llvm</text:p>
          </table:table-cell>
          <table:table-cell office:value-type="string" calcext:value-type="string">
            <text:p>1.4.3</text:p>
          </table:table-cell>
          <table:table-cell office:value-type="string" calcext:value-type="string">
            <text:p>R (&gt;= 3.5.0), TMB, mvabund</text:p>
          </table:table-cell>
          <table:table-cell office:value-type="string" calcext:value-type="string">
            <text:p>MASS, Matrix, statmod, fishMod, mgcv, alabama, nloptr, methods</text:p>
          </table:table-cell>
          <table:table-cell office:value-type="string" calcext:value-type="string">
            <text:p>knitr, rmarkdown, testthat, gclus, corrplot, lattic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glmmML</text:p>
          </table:table-cell>
          <table:table-cell office:value-type="string" calcext:value-type="string">
            <text:p>1.1.6</text:p>
          </table:table-cell>
          <table:table-cell office:value-type="string" calcext:value-type="string">
            <text:p>R (&gt;= 2.1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nitr, rmarkdown, lme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5">
          <table:table-cell table:number-columns-repeated="2" office:value-type="string" calcext:value-type="string">
            <text:p>glmmTMB</text:p>
          </table:table-cell>
          <table:table-cell office:value-type="string" calcext:value-type="string">
            <text:p>1.1.8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methods, TMB (&gt;= 1.9.0), lme4 (&gt;= 1.1-18.9000), Matrix, nlme,</text:p>
            <text:p>numDeriv, mgcv</text:p>
          </table:table-cell>
          <table:table-cell office:value-type="string" calcext:value-type="string">
            <text:p>knitr, rmarkdown, testthat, MASS, lattice, ggplot2 (&gt;=</text:p>
            <text:p>2.2.1), mlmRev, bbmle (&gt;= 1.0.19), pscl, coda, reshape2, car</text:p>
            <text:p>(&gt;= 3.0.6), emmeans (&gt;= 1.4), estimability, DHARMa, multcomp,</text:p>
            <text:p>MuMIn, effects (&gt;= 4.0-1), dotwhisker, broom, broom.mixed,</text:p>
            <text:p>plyr, png, boot, texreg, xtable, huxtable, mvabund, parall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GPL-3</text:p>
          </table:table-cell>
        </table:table-row>
        <table:table-row table:style-name="ro1">
          <table:table-cell table:number-columns-repeated="2" office:value-type="string" calcext:value-type="string">
            <text:p>glmnet</text:p>
          </table:table-cell>
          <table:table-cell office:value-type="string" calcext:value-type="string">
            <text:p>4.1-8</text:p>
          </table:table-cell>
          <table:table-cell office:value-type="string" calcext:value-type="string">
            <text:p>R (&gt;= 3.6.0), Matrix (&gt;= 1.0-6)</text:p>
          </table:table-cell>
          <table:table-cell office:value-type="string" calcext:value-type="string">
            <text:p>methods, utils, foreach, shape, survival, Rcpp</text:p>
          </table:table-cell>
          <table:table-cell office:value-type="string" calcext:value-type="string">
            <text:p>knitr, lars, testthat, xfun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GlobalOptions</text:p>
          </table:table-cell>
          <table:table-cell office:value-type="string" calcext:value-type="string">
            <text:p>0.1.2</text:p>
          </table:table-cell>
          <table:table-cell office:value-type="string" calcext:value-type="string">
            <text:p>R (&gt;= 3.3.0), methods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testthat (&gt;= 1.0.0), knitr, markdown, GetoptLo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lobals</text:p>
          </table:table-cell>
          <table:table-cell office:value-type="string" calcext:value-type="string">
            <text:p>0.16.2</text:p>
          </table:table-cell>
          <table:table-cell office:value-type="string" calcext:value-type="string">
            <text:p>R (&gt;= 3.1.2)</text:p>
          </table:table-cell>
          <table:table-cell office:value-type="string" calcext:value-type="string">
            <text:p>codetoo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2">
          <table:table-cell table:number-columns-repeated="2" office:value-type="string" calcext:value-type="string">
            <text:p>glue</text:p>
          </table:table-cell>
          <table:table-cell office:value-type="string" calcext:value-type="string">
            <text:p>1.7.0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crayon, DBI (&gt;= 1.2.0), dplyr, knitr, magrittr, rlang,</text:p>
            <text:p>rmarkdown, RSQLite, testthat (&gt;= 3.2.0), vctrs (&gt;= 0.3.0),</text:p>
            <text:p>waldo (&gt;= 0.3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mm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R (&gt;= 2.10.0), sandwich</text:p>
          </table:table-cell>
          <table:table-cell office:value-type="string" calcext:value-type="string">
            <text:p>stats, methods, grDevices, graphics</text:p>
          </table:table-cell>
          <table:table-cell office:value-type="string" calcext:value-type="string">
            <text:p>knitr, mvtnorm, car, stabledist, MASS, timeDate, timeSeri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models</text:p>
          </table:table-cell>
          <table:table-cell office:value-type="string" calcext:value-type="string">
            <text:p>2.18.1.1</text:p>
          </table:table-cell>
          <table:table-cell office:value-type="string" calcext:value-type="string">
            <text:p>R (&gt;= 1.9.0)</text:p>
          </table:table-cell>
          <table:table-cell office:value-type="string" calcext:value-type="string">
            <text:p>MASS, gdata</text:p>
          </table:table-cell>
          <table:table-cell office:value-type="string" calcext:value-type="string">
            <text:p>gplots, gtools, Matrix, nlme, lme4 (&gt;= 0.999999-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gmp</text:p>
          </table:table-cell>
          <table:table-cell office:value-type="string" calcext:value-type="string">
            <text:p>0.7-4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Rmpfr, MASS, rou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numeric</text:p>
          </table:table-cell>
          <table:table-cell office:value-type="string" calcext:value-type="string">
            <text:p>0.7-10</text:p>
          </table:table-cell>
          <table:table-cell office:value-type="string" calcext:value-type="string">
            <text:p>R (&gt;= 2.8.1), XML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oftest</text:p>
          </table:table-cell>
          <table:table-cell office:value-type="string" calcext:value-type="string">
            <text:p>1.2-3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omms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goodpractice</text:p>
          </table:table-cell>
          <table:table-cell office:value-type="string" calcext:value-type="string">
            <text:p>1.0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lisymbols, covr, crayon, cyclocomp (&gt;= 1.1.0), desc,</text:p>
            <text:p>jsonlite, lintr (&gt;= 3.0.0), praise, rcmdcheck, rstudioapi,</text:p>
            <text:p>tools, utils, whoami, withr, xml2, xmlparsedata (&gt;= 1.0.1)</text:p>
          </table:table-cell>
          <table:table-cell office:value-type="string" calcext:value-type="string">
            <text:p>knitr, rmarkdown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googledrive</text:p>
          </table:table-cell>
          <table:table-cell office:value-type="string" calcext:value-type="string">
            <text:p>2.1.1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cli (&gt;= 3.0.0), gargle (&gt;= 1.5.0), glue (&gt;= 1.4.2), httr,</text:p>
            <text:p>jsonlite, lifecycle, magrittr, pillar (&gt;= 1.9.0), purrr (&gt;=</text:p>
            <text:p>1.0.1), rlang (&gt;= 1.0.2), tibble (&gt;= 2.0.0), utils, uuid, vctrs</text:p>
            <text:p>(&gt;= 0.3.0), withr</text:p>
          </table:table-cell>
          <table:table-cell office:value-type="string" calcext:value-type="string">
            <text:p>curl, dplyr (&gt;= 1.0.0), knitr, mockr, rmarkdown, spelling,</text:p>
            <text:p>testthat (&gt;= 3.1.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googlesheets4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cellranger, cli (&gt;= 3.0.0), curl, gargle (&gt;= 1.5.0), glue (&gt;=</text:p>
            <text:p>1.3.0), googledrive (&gt;= 2.1.0), httr, ids, lifecycle, magrittr,</text:p>
            <text:p>methods, purrr, rematch2, rlang (&gt;= 1.0.2), tibble (&gt;= 2.1.1),</text:p>
            <text:p>utils, vctrs (&gt;= 0.2.3), withr</text:p>
          </table:table-cell>
          <table:table-cell office:value-type="string" calcext:value-type="string">
            <text:p>readr, rmarkdown, spelling, testthat (&gt;= 3.1.7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ower</text:p>
          </table:table-cell>
          <table:table-cell office:value-type="string" calcext:value-type="string">
            <text:p>1.0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inytest (&gt;= 0.9.3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GPArotation</text:p>
          </table:table-cell>
          <table:table-cell office:value-type="string" calcext:value-type="string">
            <text:p>2023.11-1</text:p>
          </table:table-cell>
          <table:table-cell office:value-type="string" calcext:value-type="string">
            <text:p>R (&gt;= 2.0.0)</text:p>
          </table:table-cell>
          <table:table-cell office:value-type="string" calcext:value-type="string">
            <text:p>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plots</text:p>
          </table:table-cell>
          <table:table-cell office:value-type="string" calcext:value-type="string">
            <text:p>3.1.3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gtools, stats, caTools, KernSmooth, methods</text:p>
          </table:table-cell>
          <table:table-cell office:value-type="string" calcext:value-type="string">
            <text:p>grid, MASS, knitr, r2d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graph</text:p>
          </table:table-cell>
          <table:table-cell office:value-type="string" calcext:value-type="string">
            <text:p>1.76.0</text:p>
          </table:table-cell>
          <table:table-cell office:value-type="string" calcext:value-type="string">
            <text:p>R (&gt;= 2.10), methods, BiocGenerics (&gt;= 0.13.11)</text:p>
          </table:table-cell>
          <table:table-cell office:value-type="string" calcext:value-type="string">
            <text:p>stats, stats4, utils</text:p>
          </table:table-cell>
          <table:table-cell office:value-type="string" calcext:value-type="string">
            <text:p>SparseM (&gt;= 0.36), XML, RBGL, RUnit, cluster, BiocStyle,</text:p>
            <text:p>knitr</text:p>
          </table:table-cell>
          <table:table-cell office:value-type="string" calcext:value-type="string">
            <text:p>Rgraphviz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graphics</text:p>
          </table:table-cell>
          <table:table-cell office:value-type="string" calcext:value-type="string">
            <text:p>4.2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Device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Part of R 4.2.1</text:p>
          </table:table-cell>
        </table:table-row>
        <table:table-row table:style-name="ro1">
          <table:table-cell table:number-columns-repeated="2" office:value-type="string" calcext:value-type="string">
            <text:p>graphlayouts</text:p>
          </table:table-cell>
          <table:table-cell office:value-type="string" calcext:value-type="string">
            <text:p>1.1.0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igraph, Rcpp</text:p>
          </table:table-cell>
          <table:table-cell office:value-type="string" calcext:value-type="string">
            <text:p>oaqc, testthat, ggraph, ggplot2, knitr, rmarkdown, uwo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rDevices</text:p>
          </table:table-cell>
          <table:table-cell office:value-type="string" calcext:value-type="string">
            <text:p>4.2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KernSmooth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2.1</text:p>
          </table:table-cell>
        </table:table-row>
        <table:table-row table:style-name="ro3">
          <table:table-cell table:number-columns-repeated="2" office:value-type="string" calcext:value-type="string">
            <text:p>grf</text:p>
          </table:table-cell>
          <table:table-cell office:value-type="string" calcext:value-type="string">
            <text:p>2.3.1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DiceKriging, lmtest, Matrix, methods, Rcpp (&gt;= 0.12.15),</text:p>
            <text:p>sandwich (&gt;= 2.4-0)</text:p>
          </table:table-cell>
          <table:table-cell office:value-type="string" calcext:value-type="string">
            <text:p>DiagrammeR, MASS, rdd, survival (&gt;= 3.2-8), testthat (&gt;=</text:p>
            <text:p>3.0.4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grid</text:p>
          </table:table-cell>
          <table:table-cell office:value-type="string" calcext:value-type="string">
            <text:p>4.2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Device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Part of R 4.2.1</text:p>
          </table:table-cell>
        </table:table-row>
        <table:table-row table:style-name="ro1">
          <table:table-cell table:number-columns-repeated="2" office:value-type="string" calcext:value-type="string">
            <text:p>gridBase</text:p>
          </table:table-cell>
          <table:table-cell office:value-type="string" calcext:value-type="string">
            <text:p>0.4-7</text:p>
          </table:table-cell>
          <table:table-cell office:value-type="string" calcext:value-type="string">
            <text:p>R (&gt;= 2.3.0)</text:p>
          </table:table-cell>
          <table:table-cell office:value-type="string" calcext:value-type="string">
            <text:p>graphics, grid</text:p>
          </table:table-cell>
          <table:table-cell office:value-type="string" calcext:value-type="string">
            <text:p>lattic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gridExtra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table, grid, grDevices, graphics, utils</text:p>
          </table:table-cell>
          <table:table-cell office:value-type="string" calcext:value-type="string">
            <text:p>ggplot2, egg, lattice, knit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ridGraphics</text:p>
          </table:table-cell>
          <table:table-cell office:value-type="string" calcext:value-type="string">
            <text:p>0.5-1</text:p>
          </table:table-cell>
          <table:table-cell office:value-type="string" calcext:value-type="string">
            <text:p>grid, graphics</text:p>
          </table:table-cell>
          <table:table-cell office:value-type="string" calcext:value-type="string">
            <text:p>grDevices</text:p>
          </table:table-cell>
          <table:table-cell office:value-type="string" calcext:value-type="string">
            <text:p>magick (&gt;= 1.3), pdftools (&gt;= 1.6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gridpattern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glue, grDevices, grid, memoise, png, rlang, sf, utils</text:p>
          </table:table-cell>
          <table:table-cell office:value-type="string" calcext:value-type="string">
            <text:p>ambient, knitr, magick (&gt;= 2.7.4), ragg (&gt;= 1.2.0),</text:p>
            <text:p>rmarkdown, svglite (&gt;= 2.1.0), testthat, vdiffr (&gt;= 1.0.6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rImport2</text:p>
          </table:table-cell>
          <table:table-cell office:value-type="string" calcext:value-type="string">
            <text:p>0.3-1</text:p>
          </table:table-cell>
          <table:table-cell office:value-type="string" calcext:value-type="string">
            <text:p>R (&gt;= 2.12.0)</text:p>
          </table:table-cell>
          <table:table-cell office:value-type="string" calcext:value-type="string">
            <text:p>methods, grDevices, grid, XML, png, jpeg, base64enc</text:p>
          </table:table-cell>
          <table:table-cell office:value-type="string" calcext:value-type="string">
            <text:p>gridSVG, rsv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rpreg</text:p>
          </table:table-cell>
          <table:table-cell office:value-type="string" calcext:value-type="string">
            <text:p>3.4.0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Matrix</text:p>
          </table:table-cell>
          <table:table-cell office:value-type="string" calcext:value-type="string">
            <text:p>knitr, rmarkdown, splines, survival, 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GSA</text:p>
          </table:table-cell>
          <table:table-cell office:value-type="string" calcext:value-type="string">
            <text:p>1.03.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impu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</text:p>
          </table:table-cell>
        </table:table-row>
        <table:table-row table:style-name="ro1">
          <table:table-cell table:number-columns-repeated="2" office:value-type="string" calcext:value-type="string">
            <text:p>gsalib</text:p>
          </table:table-cell>
          <table:table-cell office:value-type="string" calcext:value-type="string">
            <text:p>2.2.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sl</text:p>
          </table:table-cell>
          <table:table-cell office:value-type="string" calcext:value-type="string">
            <text:p>2.1-8</text:p>
          </table:table-cell>
          <table:table-cell office:value-type="string" calcext:value-type="string">
            <text:p>R (&gt;= 4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gss</text:p>
          </table:table-cell>
          <table:table-cell office:value-type="string" calcext:value-type="string">
            <text:p>2.2-7</text:p>
          </table:table-cell>
          <table:table-cell office:value-type="string" calcext:value-type="string">
            <text:p>R (&gt;= 3.0.0), stat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gstat</text:p>
          </table:table-cell>
          <table:table-cell office:value-type="string" calcext:value-type="string">
            <text:p>2.1-1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utils, stats, graphics, methods, lattice, sp (&gt;= 0.9-72), zoo,</text:p>
            <text:p>sf (&gt;= 0.7-2), sftime, spacetime (&gt;= 1.2-8), stars, FNN</text:p>
          </table:table-cell>
          <table:table-cell office:value-type="string" calcext:value-type="string">
            <text:p>fields, maps, mapdata, xts, raster, future, future.appl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.0)</text:p>
          </table:table-cell>
        </table:table-row>
        <table:table-row table:style-name="ro1">
          <table:table-cell table:number-columns-repeated="2" office:value-type="string" calcext:value-type="string">
            <text:p>gsw</text:p>
          </table:table-cell>
          <table:table-cell office:value-type="string" calcext:value-type="string">
            <text:p>1.1-1</text:p>
          </table:table-cell>
          <table:table-cell office:value-type="string" calcext:value-type="string">
            <text:p>R (&gt;= 3.5.0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 | file LICENSE</text:p>
          </table:table-cell>
        </table:table-row>
        <table:table-row table:style-name="ro4">
          <table:table-cell table:number-columns-repeated="2" office:value-type="string" calcext:value-type="string">
            <text:p>gt</text:p>
          </table:table-cell>
          <table:table-cell office:value-type="string" calcext:value-type="string">
            <text:p>0.10.1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base64enc (&gt;= 0.1-3), bigD (&gt;= 0.2), bitops (&gt;= 1.0-7), cli</text:p>
            <text:p>(&gt;= 3.6.0), commonmark (&gt;= 1.8.1), dplyr (&gt;= 1.1.0), fs (&gt;=</text:p>
            <text:p>1.6.1), glue (&gt;= 1.6.2), htmltools (&gt;= 0.5.4), htmlwidgets (&gt;=</text:p>
            <text:p>1.6.1), juicyjuice (&gt;= 0.1.0), magrittr (&gt;= 2.0.2), markdown</text:p>
            <text:p>(&gt;= 1.5), reactable (&gt;= 0.4.3), rlang (&gt;= 1.0.2), sass (&gt;=</text:p>
            <text:p>0.4.5), scales (&gt;= 1.2.1), tidyselect (&gt;= 1.2.0), vctrs, xml2</text:p>
            <text:p>(&gt;= 1.3.3)</text:p>
          </table:table-cell>
          <table:table-cell office:value-type="string" calcext:value-type="string">
            <text:p>covr, digest (&gt;= 0.6.31), fontawesome (&gt;= 0.5.2), ggplot2,</text:p>
            <text:p>knitr, lubridate, magick, paletteer, RColorBrewer, rmarkdown</text:p>
            <text:p>(&gt;= 2.20), rvest, shiny (&gt;= 1.7.4), testthat (&gt;= 3.1.9), tidyr,</text:p>
            <text:p>webshot2 (&gt;= 0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table</text:p>
          </table:table-cell>
          <table:table-cell office:value-type="string" calcext:value-type="string">
            <text:p>0.3.4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cli, glue, grid, lifecycle, rlang (&gt;= 1.1.0)</text:p>
          </table:table-cell>
          <table:table-cell office:value-type="string" calcext:value-type="string">
            <text:p>covr, ggplot2, knitr, profvis, rmarkdown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tools</text:p>
          </table:table-cell>
          <table:table-cell office:value-type="string" calcext:value-type="string">
            <text:p>3.9.5</text:p>
          </table:table-cell>
          <table:table-cell office:value-type="string" calcext:value-type="string">
            <text:p>methods, stats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r, gplots, knitr, rstudioapi, SGP, taxiz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0">
          <table:table-cell table:number-columns-repeated="2" office:value-type="string" calcext:value-type="string">
            <text:p>gtsummary</text:p>
          </table:table-cell>
          <table:table-cell office:value-type="string" calcext:value-type="string">
            <text:p>1.7.2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broom (&gt;= 1.0.1), broom.helpers (&gt;= 1.13.0), cli (&gt;= 3.1.1),</text:p>
            <text:p>dplyr (&gt;= 1.1.1), forcats (&gt;= 1.0.0), glue (&gt;= 1.6.2), gt (&gt;=</text:p>
            <text:p>0.9.0), knitr (&gt;= 1.37), lifecycle (&gt;= 1.0.1), purrr (&gt;=</text:p>
            <text:p>1.0.1), rlang (&gt;= 1.0.3), stringr (&gt;= 1.4.0), tibble (&gt;=</text:p>
            <text:p>3.2.1), tidyr (&gt;= 1.1.4), vctrs (&gt;= 0.5.2)</text:p>
          </table:table-cell>
          <table:table-cell office:value-type="string" calcext:value-type="string">
            <text:p>aod (&gt;= 1.3.1), broom.mixed (&gt;= 0.2.9), car (&gt;= 3.0-11),</text:p>
            <text:p>cmprsk, covr, effectsize (&gt;= 0.6.0), emmeans (&gt;= 1.7.3),</text:p>
            <text:p>flextable (&gt;= 0.8.1), geepack, ggstats (&gt;= 0.2.1), Hmisc,</text:p>
            <text:p>huxtable (&gt;= 5.4.0), insight (&gt;= 0.15.0), kableExtra (&gt;=</text:p>
            <text:p>1.3.4), lme4, mgcv, mice (&gt;= 3.10.0), nnet, officer, openxlsx,</text:p>
            <text:p>parameters (&gt;= 0.20.2), parsnip (&gt;= 0.1.7), rmarkdown, sandwich</text:p>
            <text:p>(&gt;= 3.0.1), scales, smd (&gt;= 0.6.6), spelling (&gt;= 2.2), survey,</text:p>
            <text:p>survival (&gt;= 3.2-11), testthat (&gt;= 3.0.4), tidycmprsk (&gt;=</text:p>
            <text:p>0.1.2), workflows (&gt;= 0.2.4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UTS</text:p>
          </table:table-cell>
          <table:table-cell office:value-type="string" calcext:value-type="string">
            <text:p>1.2.5</text:p>
          </table:table-cell>
          <table:table-cell office:value-type="string" calcext:value-type="string">
            <text:p>R (&gt;= 3.5.0), methods, Rcpp (&gt;= 0.12.16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nitr, rmarkdown, adaptMCMC, xlsx, drc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Widgets2</text:p>
          </table:table-cell>
          <table:table-cell office:value-type="string" calcext:value-type="string">
            <text:p>1.0-9</text:p>
          </table:table-cell>
          <table:table-cell office:value-type="string" calcext:value-type="string">
            <text:p>methods, digest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3">
          <table:table-cell table:number-columns-repeated="2" office:value-type="string" calcext:value-type="string">
            <text:p>gWidgets2tcltk</text:p>
          </table:table-cell>
          <table:table-cell office:value-type="string" calcext:value-type="string">
            <text:p>1.0-8</text:p>
          </table:table-cell>
          <table:table-cell office:value-type="string" calcext:value-type="string">
            <text:p>R (&gt;= 2.12.0), methods, digest, memoise, tcltk(&gt;= 2.7.0),</text:p>
            <text:p>gWidgets2(&gt;= 1.0.7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xEScanR</text:p>
          </table:table-cell>
          <table:table-cell office:value-type="string" calcext:value-type="string">
            <text:p>2.0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1.0.4), prodlim</text:p>
          </table:table-cell>
          <table:table-cell office:value-type="string" calcext:value-type="string">
            <text:p>BinaryDosage, testthat (&gt;= 2.1.0), covr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h2o</text:p>
          </table:table-cell>
          <table:table-cell office:value-type="string" calcext:value-type="string">
            <text:p>3.44.0.3</text:p>
          </table:table-cell>
          <table:table-cell office:value-type="string" calcext:value-type="string">
            <text:p>R (&gt;= 2.13.0), methods, stats</text:p>
          </table:table-cell>
          <table:table-cell office:value-type="string" calcext:value-type="string">
            <text:p>graphics, tools, utils, RCurl, jsonlite</text:p>
          </table:table-cell>
          <table:table-cell office:value-type="string" calcext:value-type="string">
            <text:p>ggplot2 (&gt;= 3.3.0), mlbench, Matrix, slam, bit64 (&gt;= 0.9.7),</text:p>
            <text:p>data.table (&gt;= 1.9.8), rgl (&gt;= 0.100.19), plot3Drgl (&gt;= 1.0.1),</text:p>
            <text:p>survival, DT, IRdisplay, htmltools, plotly, repr, curl, scal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== 2.0)</text:p>
          </table:table-cell>
        </table:table-row>
        <table:table-row table:style-name="ro3">
          <table:table-cell table:number-columns-repeated="2" office:value-type="string" calcext:value-type="string">
            <text:p>hal9001</text:p>
          </table:table-cell>
          <table:table-cell office:value-type="string" calcext:value-type="string">
            <text:p>0.4.6</text:p>
          </table:table-cell>
          <table:table-cell office:value-type="string" calcext:value-type="string">
            <text:p>R (&gt;= 3.1.0), Rcpp</text:p>
          </table:table-cell>
          <table:table-cell office:value-type="string" calcext:value-type="string">
            <text:p>Matrix, stats, utils, methods, assertthat, origami (&gt;= 1.0.3),</text:p>
            <text:p>glmnet, data.table, stringr</text:p>
          </table:table-cell>
          <table:table-cell office:value-type="string" calcext:value-type="string">
            <text:p>testthat, knitr, rmarkdown, microbenchmark, future, ggplot2,</text:p>
            <text:p>dplyr, tidyr, survival, SuperLearn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hardhat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cli (&gt;= 3.6.0), glue (&gt;= 1.6.2), rlang (&gt;= 1.1.0), tibble (&gt;=</text:p>
            <text:p>3.2.1), vctrs (&gt;= 0.6.0)</text:p>
          </table:table-cell>
          <table:table-cell office:value-type="string" calcext:value-type="string">
            <text:p>covr, crayon, devtools, knitr, Matrix, modeldata (&gt;= 0.0.2),</text:p>
            <text:p>recipes (&gt;= 1.0.5), rmarkdown (&gt;= 2.3), roxygen2, testthat (&gt;=</text:p>
            <text:p>3.0.0), usethis (&gt;= 2.1.5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harmony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(&gt;= 3.5.0), Rcpp</text:p>
          </table:table-cell>
          <table:table-cell office:value-type="string" calcext:value-type="string">
            <text:p>dplyr, cowplot, ggplot2, Matrix, methods, tibble, rlang,</text:p>
            <text:p>RhpcBLASctl</text:p>
          </table:table-cell>
          <table:table-cell office:value-type="string" calcext:value-type="string">
            <text:p>SingleCellExperiment, Seurat (&gt;= 4.1.1), testthat, knitr,</text:p>
            <text:p>rmarkdown, ggthemes, ggrepel, patchwork, tidyverse, tidyr,</text:p>
            <text:p>data.ta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hash</text:p>
          </table:table-cell>
          <table:table-cell office:value-type="string" calcext:value-type="string">
            <text:p>2.2.6.3</text:p>
          </table:table-cell>
          <table:table-cell office:value-type="string" calcext:value-type="string">
            <text:p>R (&gt;= 2.12.0), methods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haven</text:p>
          </table:table-cell>
          <table:table-cell office:value-type="string" calcext:value-type="string">
            <text:p>2.5.4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cli (&gt;= 3.0.0), forcats (&gt;= 0.2.0), hms, lifecycle, methods,</text:p>
            <text:p>readr (&gt;= 0.1.0), rlang (&gt;= 0.4.0), tibble, tidyselect, vctrs</text:p>
            <text:p>(&gt;= 0.3.0)</text:p>
          </table:table-cell>
          <table:table-cell office:value-type="string" calcext:value-type="string">
            <text:p>covr, crayon, fs, knitr, pillar (&gt;= 1.4.0), rmarkdown,</text:p>
            <text:p>testthat (&gt;= 3.0.0), utf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hdf5r</text:p>
          </table:table-cell>
          <table:table-cell office:value-type="string" calcext:value-type="string">
            <text:p>1.3.9</text:p>
          </table:table-cell>
          <table:table-cell office:value-type="string" calcext:value-type="string">
            <text:p>R (&gt;= 3.2.2), methods</text:p>
          </table:table-cell>
          <table:table-cell office:value-type="string" calcext:value-type="string">
            <text:p>R6, bit64, utils</text:p>
          </table:table-cell>
          <table:table-cell office:value-type="string" calcext:value-type="string">
            <text:p>testthat, knitr, rmarkdown, nycflights13, reshape2, format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2.0 | file LICENSE</text:p>
          </table:table-cell>
        </table:table-row>
        <table:table-row table:style-name="ro1">
          <table:table-cell table:number-columns-repeated="2" office:value-type="string" calcext:value-type="string">
            <text:p>hdm</text:p>
          </table:table-cell>
          <table:table-cell office:value-type="string" calcext:value-type="string">
            <text:p>0.3.1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MASS, glmnet, ggplot2, checkmate, Formula, methods</text:p>
          </table:table-cell>
          <table:table-cell office:value-type="string" calcext:value-type="string">
            <text:p>testthat, knitr, xtable, mvtnor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hdrcde</text:p>
          </table:table-cell>
          <table:table-cell office:value-type="float" office:value="3.4" calcext:value-type="float">
            <text:p>3.4</text:p>
          </table:table-cell>
          <table:table-cell office:value-type="string" calcext:value-type="string">
            <text:p>R (&gt;= 2.15)</text:p>
          </table:table-cell>
          <table:table-cell office:value-type="string" calcext:value-type="string">
            <text:p>locfit, ash, ks, KernSmooth, ggplot2, RColorBrewe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heatmap3</text:p>
          </table:table-cell>
          <table:table-cell office:value-type="string" calcext:value-type="string">
            <text:p>1.1.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stcluster</text:p>
          </table:table-cell>
          <table:table-cell office:value-type="string" calcext:value-type="string">
            <text:p>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here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projroot (&gt;= 2.0.2)</text:p>
          </table:table-cell>
          <table:table-cell office:value-type="string" calcext:value-type="string">
            <text:p>conflicted, covr, fs, knitr, palmerpenguins, plyr, readr,</text:p>
            <text:p>rlang, rmarkdown, testthat, uuid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hexbin</text:p>
          </table:table-cell>
          <table:table-cell office:value-type="string" calcext:value-type="string">
            <text:p>1.28.3</text:p>
          </table:table-cell>
          <table:table-cell office:value-type="string" calcext:value-type="string">
            <text:p>R (&gt;= 2.0.1), methods</text:p>
          </table:table-cell>
          <table:table-cell office:value-type="string" calcext:value-type="string">
            <text:p>lattice, grid, graphics, grDevices, stats, utils</text:p>
          </table:table-cell>
          <table:table-cell office:value-type="string" calcext:value-type="string">
            <text:p>marray, affy, Biobase, limma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HiddenMarkov</text:p>
          </table:table-cell>
          <table:table-cell office:value-type="string" calcext:value-type="string">
            <text:p>1.8-13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parall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highr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xfun (&gt;= 0.18)</text:p>
          </table:table-cell>
          <table:table-cell office:value-type="string" calcext:value-type="string">
            <text:p>knitr, markdown, test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HKprocess</text:p>
          </table:table-cell>
          <table:table-cell office:value-type="string" calcext:value-type="string">
            <text:p>0.1-1</text:p>
          </table:table-cell>
          <table:table-cell office:value-type="string" calcext:value-type="string">
            <text:p>R (&gt;= 3.2.3)</text:p>
          </table:table-cell>
          <table:table-cell office:value-type="string" calcext:value-type="string">
            <text:p>MCMCpack (&gt;= 1.3-3), gtools(&gt;= 3.5.0)</text:p>
          </table:table-cell>
          <table:table-cell office:value-type="string" calcext:value-type="string">
            <text:p>ltsa (&gt;= 1.4.6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5">
          <table:table-cell table:number-columns-repeated="2" office:value-type="string" calcext:value-type="string">
            <text:p>Hmisc</text:p>
          </table:table-cell>
          <table:table-cell office:value-type="string" calcext:value-type="string">
            <text:p>5.1-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, ggplot2, cluster, rpart, nnet, foreign, gtable, grid,</text:p>
            <text:p>gridExtra, data.table, htmlTable (&gt;= 1.11.0), viridis,</text:p>
            <text:p>htmltools, base64enc, colorspace, rmarkdown, knitr, Formula</text:p>
          </table:table-cell>
          <table:table-cell office:value-type="string" calcext:value-type="string">
            <text:p>survival, qreport, acepack, chron, rms, mice, rstudioapi,</text:p>
            <text:p>tables, plotly (&gt;= 4.5.6), rlang, plyr, VGAM, leaps, pcaPP,</text:p>
            <text:p>digest, parallel, polspline, abind, kableExtra, rio, lattice,</text:p>
            <text:p>latticeExtra, gt, sparkline, jsonlite, htmlwidgets, qs,</text:p>
            <text:p>getPass, keyring, saf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hms</text:p>
          </table:table-cell>
          <table:table-cell office:value-type="string" calcext:value-type="string">
            <text:p>1.1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ifecycle, methods, pkgconfig, rlang (&gt;= 1.0.2), vctrs (&gt;=</text:p>
            <text:p>0.3.8)</text:p>
          </table:table-cell>
          <table:table-cell office:value-type="string" calcext:value-type="string">
            <text:p>crayon, lubridate, pillar (&gt;= 1.1.0)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Hmsc</text:p>
          </table:table-cell>
          <table:table-cell office:value-type="string" calcext:value-type="string">
            <text:p>3.0-13</text:p>
          </table:table-cell>
          <table:table-cell office:value-type="string" calcext:value-type="string">
            <text:p>R (&gt;= 3.0.2), coda</text:p>
          </table:table-cell>
          <table:table-cell office:value-type="string" calcext:value-type="string">
            <text:p>abind, ape, BayesLogit, fields, FNN, ggplot2, MASS, Matrix,</text:p>
            <text:p>matrixStats, MCMCpack, methods, nnet, rlang, parallel, pracma,</text:p>
            <text:p>pROC, sp, statmod, truncnorm</text:p>
          </table:table-cell>
          <table:table-cell office:value-type="string" calcext:value-type="string">
            <text:p>R.rsp, testthat, corrplo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2">
          <table:table-cell table:number-columns-repeated="2" office:value-type="string" calcext:value-type="string">
            <text:p>htmlTable</text:p>
          </table:table-cell>
          <table:table-cell office:value-type="string" calcext:value-type="string">
            <text:p>2.4.2</text:p>
          </table:table-cell>
          <table:table-cell office:value-type="string" calcext:value-type="string">
            <text:p>R (&gt;= 4.1)</text:p>
          </table:table-cell>
          <table:table-cell office:value-type="string" calcext:value-type="string">
            <text:p>stringr, knitr (&gt;= 1.6), magrittr (&gt;= 1.5), methods,</text:p>
            <text:p>checkmate, htmlwidgets, htmltools, rstudioapi (&gt;= 0.6)</text:p>
          </table:table-cell>
          <table:table-cell office:value-type="string" calcext:value-type="string">
            <text:p>testthat, XML, xml2, Hmisc, rmarkdown, chron, lubridate,</text:p>
            <text:p>tibble, purrr, tidyselect, glue, rlang, tidyr (&gt;= 0.7.2), dplyr</text:p>
            <text:p>(&gt;= 0.7.4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3">
          <table:table-cell table:number-columns-repeated="2" office:value-type="string" calcext:value-type="string">
            <text:p>htmltools</text:p>
          </table:table-cell>
          <table:table-cell office:value-type="string" calcext:value-type="string">
            <text:p>0.5.7</text:p>
          </table:table-cell>
          <table:table-cell office:value-type="string" calcext:value-type="string">
            <text:p>R (&gt;= 2.14.1)</text:p>
          </table:table-cell>
          <table:table-cell office:value-type="string" calcext:value-type="string">
            <text:p>base64enc, digest, ellipsis, fastmap (&gt;= 1.1.0), grDevices,</text:p>
            <text:p>rlang (&gt;= 1.0.0), utils</text:p>
          </table:table-cell>
          <table:table-cell office:value-type="string" calcext:value-type="string">
            <text:p>Cairo, markdown, ragg, shiny, testthat, withr</text:p>
          </table:table-cell>
          <table:table-cell office:value-type="string" calcext:value-type="string">
            <text:p>knitr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htmlwidgets</text:p>
          </table:table-cell>
          <table:table-cell office:value-type="string" calcext:value-type="string">
            <text:p>1.6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Devices, htmltools (&gt;= 0.5.7), jsonlite (&gt;= 0.9.16), knitr</text:p>
            <text:p>(&gt;= 1.8), rmarkdown, yaml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shiny (&gt;= 1.1)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httpcode</text:p>
          </table:table-cell>
          <table:table-cell office:value-type="string" calcext:value-type="string">
            <text:p>0.3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httpuv</text:p>
          </table:table-cell>
          <table:table-cell office:value-type="string" calcext:value-type="string">
            <text:p>1.6.13</text:p>
          </table:table-cell>
          <table:table-cell office:value-type="string" calcext:value-type="string">
            <text:p>R (&gt;= 2.15.1)</text:p>
          </table:table-cell>
          <table:table-cell office:value-type="string" calcext:value-type="string">
            <text:p>later (&gt;= 0.8.0), promises, R6, Rcpp (&gt;= 1.0.7), utils</text:p>
          </table:table-cell>
          <table:table-cell office:value-type="string" calcext:value-type="string">
            <text:p>callr, curl, testthat, websocke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 | file LICENSE</text:p>
          </table:table-cell>
        </table:table-row>
        <table:table-row table:style-name="ro3">
          <table:table-cell table:number-columns-repeated="2" office:value-type="string" calcext:value-type="string">
            <text:p>httr</text:p>
          </table:table-cell>
          <table:table-cell office:value-type="string" calcext:value-type="string">
            <text:p>1.4.7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curl (&gt;= 5.0.2), jsonlite, mime, openssl (&gt;= 0.8), R6</text:p>
          </table:table-cell>
          <table:table-cell office:value-type="string" calcext:value-type="string">
            <text:p>covr, httpuv, jpeg, knitr, png, readr, rmarkdown, testthat</text:p>
            <text:p>(&gt;= 0.8.0)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httr2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cli (&gt;= 3.0.0), curl (&gt;= 5.1.0), glue, lifecycle, magrittr,</text:p>
            <text:p>openssl, R6, rappdirs, rlang (&gt;= 1.1.0), vctrs (&gt;= 0.6.3),</text:p>
            <text:p>withr</text:p>
          </table:table-cell>
          <table:table-cell office:value-type="string" calcext:value-type="string">
            <text:p>askpass, bench, clipr, covr, docopt, httpuv, jose, jsonlite,</text:p>
            <text:p>knitr, rmarkdown, testthat (&gt;= 3.1.8), tibble, webfakes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huge</text:p>
          </table:table-cell>
          <table:table-cell office:value-type="string" calcext:value-type="string">
            <text:p>1.3.5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Matrix, igraph, MASS, grDevices, graphics, methods, stats,</text:p>
            <text:p>utils, Rcpp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hunspell</text:p>
          </table:table-cell>
          <table:table-cell office:value-type="string" calcext:value-type="string">
            <text:p>3.0.3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Rcpp, digest</text:p>
          </table:table-cell>
          <table:table-cell office:value-type="string" calcext:value-type="string">
            <text:p>spelling, testthat, pdftools, janeaustenr, wordcloud2, knitr,</text:p>
            <text:p>stopwords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LGPL-2.1 | MPL-1.1</text:p>
          </table:table-cell>
        </table:table-row>
        <table:table-row table:style-name="ro1">
          <table:table-cell table:number-columns-repeated="2" office:value-type="string" calcext:value-type="string">
            <text:p>hwriter</text:p>
          </table:table-cell>
          <table:table-cell office:value-type="string" calcext:value-type="string">
            <text:p>1.3.2.1</text:p>
          </table:table-cell>
          <table:table-cell office:value-type="string" calcext:value-type="string">
            <text:p>R (&gt;= 2.6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LGPL-2.1</text:p>
          </table:table-cell>
        </table:table-row>
        <table:table-row table:style-name="ro3">
          <table:table-cell table:number-columns-repeated="2" office:value-type="string" calcext:value-type="string">
            <text:p>HWxtest</text:p>
          </table:table-cell>
          <table:table-cell office:value-type="string" calcext:value-type="string">
            <text:p>1.1.9</text:p>
          </table:table-cell>
          <table:table-cell office:value-type="string" calcext:value-type="string">
            <text:p>R (&gt;= 2.14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gplot2, rmarkdown, knitr, RefManageR, adegenet, genetics,</text:p>
            <text:p>parall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hypergeo</text:p>
          </table:table-cell>
          <table:table-cell office:value-type="string" calcext:value-type="string">
            <text:p>1.2-13</text:p>
          </table:table-cell>
          <table:table-cell office:value-type="string" calcext:value-type="string">
            <text:p>R (&gt;= 3.1.0),</text:p>
          </table:table-cell>
          <table:table-cell office:value-type="string" calcext:value-type="string">
            <text:p>elliptic (&gt;= 1.3-5), contfrac (&gt;= 1.1-9), deSolve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ica</text:p>
          </table:table-cell>
          <table:table-cell office:value-type="string" calcext:value-type="string">
            <text:p>1.0-3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IDPmisc</text:p>
          </table:table-cell>
          <table:table-cell office:value-type="string" calcext:value-type="string">
            <text:p>1.1.20</text:p>
          </table:table-cell>
          <table:table-cell office:value-type="string" calcext:value-type="string">
            <text:p>R(&gt;= 3.0.0)</text:p>
          </table:table-cell>
          <table:table-cell office:value-type="string" calcext:value-type="string">
            <text:p>methods, grid, lattice</text:p>
          </table:table-cell>
          <table:table-cell office:value-type="string" calcext:value-type="string">
            <text:p>SwissAir(&gt;= 1.1.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idr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.0)</text:p>
          </table:table-cell>
        </table:table-row>
        <table:table-row table:style-name="ro1">
          <table:table-cell table:number-columns-repeated="2" office:value-type="string" calcext:value-type="string">
            <text:p>ids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penssl, uuid</text:p>
          </table:table-cell>
          <table:table-cell office:value-type="string" calcext:value-type="string">
            <text:p>knitr, rcorpora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ie2misc</text:p>
          </table:table-cell>
          <table:table-cell office:value-type="string" calcext:value-type="string">
            <text:p>0.9.1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eadxl (&gt;= 1.3.1), openxlsx (&gt;= 4.1.4), gWidgets2, stringi,</text:p>
            <text:p>mgsub, reader, lubridate, tcltk, data.table (&gt;= 1.10.2), utils,</text:p>
            <text:p>tools, assertthat, checkmate</text:p>
          </table:table-cell>
          <table:table-cell office:value-type="string" calcext:value-type="string">
            <text:p>rando, spelli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C0</text:p>
          </table:table-cell>
        </table:table-row>
        <table:table-row table:style-name="ro2">
          <table:table-cell table:number-columns-repeated="2" office:value-type="string" calcext:value-type="string">
            <text:p>igraph</text:p>
          </table:table-cell>
          <table:table-cell office:value-type="string" calcext:value-type="string">
            <text:p>1.6.0</text:p>
          </table:table-cell>
          <table:table-cell office:value-type="string" calcext:value-type="string">
            <text:p>methods, R (&gt;= 3.5.0)</text:p>
          </table:table-cell>
          <table:table-cell office:value-type="string" calcext:value-type="string">
            <text:p>cli, graphics, grDevices, lifecycle, magrittr, Matrix,</text:p>
            <text:p>pkgconfig (&gt;= 2.0.0), rlang, stats, utils</text:p>
          </table:table-cell>
          <table:table-cell office:value-type="string" calcext:value-type="string">
            <text:p>ape (&gt;= 5.7-0.1), callr, decor, digest, graph, igraphdata,</text:p>
            <text:p>knitr, rgl, rmarkdown, scales, stats4, tcltk, testthat, vdiffr,</text:p>
            <text:p>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image.binarization</text:p>
          </table:table-cell>
          <table:table-cell office:value-type="string" calcext:value-type="string">
            <text:p>0.1.3</text:p>
          </table:table-cell>
          <table:table-cell office:value-type="string" calcext:value-type="string">
            <text:p>R (&gt;= 4.0.0)</text:p>
          </table:table-cell>
          <table:table-cell office:value-type="string" calcext:value-type="string">
            <text:p>Rcpp, magick, grDevice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PL-2.0</text:p>
          </table:table-cell>
        </table:table-row>
        <table:table-row table:style-name="ro3">
          <table:table-cell table:number-columns-repeated="2" office:value-type="string" calcext:value-type="string">
            <text:p>imager</text:p>
          </table:table-cell>
          <table:table-cell office:value-type="string" calcext:value-type="string">
            <text:p>0.45.2</text:p>
          </table:table-cell>
          <table:table-cell office:value-type="string" calcext:value-type="string">
            <text:p>R (&gt;= 2.10.0),magrittr</text:p>
          </table:table-cell>
          <table:table-cell office:value-type="string" calcext:value-type="string">
            <text:p>Rcpp (&gt;=</text:p>
            <text:p>0.11.5),methods,stringr,png,jpeg,readbitmap,grDevices,purrr,downloader,igraph</text:p>
          </table:table-cell>
          <table:table-cell office:value-type="string" calcext:value-type="string">
            <text:p>knitr, rmarkdown,ggplot2,dplyr,scales,</text:p>
            <text:p>testthat,raster,spatstat.geom,magick,Cair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-3</text:p>
          </table:table-cell>
        </table:table-row>
        <table:table-row table:style-name="ro1">
          <table:table-cell table:number-columns-repeated="2" office:value-type="string" calcext:value-type="string">
            <text:p>imagerExtra</text:p>
          </table:table-cell>
          <table:table-cell office:value-type="string" calcext:value-type="string">
            <text:p>1.3.2</text:p>
          </table:table-cell>
          <table:table-cell office:value-type="string" calcext:value-type="string">
            <text:p>R (&gt;= 2.10.0), imager (&gt;= 0.40.2)</text:p>
          </table:table-cell>
          <table:table-cell office:value-type="string" calcext:value-type="string">
            <text:p>fftwtools, magrittr, Rcpp (&gt;= 0.12.14)</text:p>
          </table:table-cell>
          <table:table-cell office:value-type="string" calcext:value-type="string">
            <text:p>testthat (&gt;= 2.0.0), knitr, rmarkdown, tesserac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import</text:p>
          </table:table-cell>
          <table:table-cell office:value-type="string" calcext:value-type="string">
            <text:p>1.3.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knitr, rmarkdown, magritt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ineq</text:p>
          </table:table-cell>
          <table:table-cell office:value-type="string" calcext:value-type="string">
            <text:p>0.2-13</text:p>
          </table:table-cell>
          <table:table-cell office:value-type="string" calcext:value-type="string">
            <text:p>R (&gt;= 2.10.0)</text:p>
          </table:table-cell>
          <table:table-cell office:value-type="string" calcext:value-type="string">
            <text:p>stats, graphics, grDevice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influenceR</text:p>
          </table:table-cell>
          <table:table-cell office:value-type="string" calcext:value-type="string">
            <text:p>0.1.5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igraph (&gt;= 1.0.1), Matrix (&gt;= 1.1-4), methods, util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infotheo</text:p>
          </table:table-cell>
          <table:table-cell office:value-type="string" calcext:value-type="string">
            <text:p>1.2.0.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ini</text:p>
          </table:table-cell>
          <table:table-cell office:value-type="string" calcext:value-type="string">
            <text:p>0.3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5">
          <table:table-cell table:number-columns-repeated="2" office:value-type="string" calcext:value-type="string">
            <text:p>INLA</text:p>
          </table:table-cell>
          <table:table-cell office:value-type="string" calcext:value-type="string">
            <text:p>23.04.24</text:p>
          </table:table-cell>
          <table:table-cell office:value-type="string" calcext:value-type="string">
            <text:p>R (&gt;= 3.5), Matrix (&gt;= 1.3-0), foreach, parallel, sp (&gt;=</text:p>
            <text:p>1.4-2)</text:p>
          </table:table-cell>
          <table:table-cell office:value-type="string" calcext:value-type="string">
            <text:p>graphics, grDevices, lifecycle, methods, splines, stats, utils</text:p>
          </table:table-cell>
          <table:table-cell office:value-type="string" calcext:value-type="string">
            <text:p>Deriv, Ecdat, HKprocess, MatrixModels, Rgraphviz, deldir,</text:p>
            <text:p>devtools, doParallel, dplyr, evd, fields, ggplot2, gsl, graph,</text:p>
            <text:p>gridExtra, knitr, markdown, matrixStats, mlogit, mvtnorm,</text:p>
            <text:p>numDeriv, pixmap, rgl, rmarkdown, sf, shiny, sn, spdep,</text:p>
            <text:p>splancs, terra, tidyterra, testthat, tools, INLAspacetim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 + file LICENSE</text:p>
          </table:table-cell>
        </table:table-row>
        <table:table-row table:style-name="ro6">
          <table:table-cell table:number-columns-repeated="2" office:value-type="string" calcext:value-type="string">
            <text:p>inlabru</text:p>
          </table:table-cell>
          <table:table-cell office:value-type="string" calcext:value-type="string">
            <text:p>2.10.1</text:p>
          </table:table-cell>
          <table:table-cell office:value-type="string" calcext:value-type="string">
            <text:p>fmesher (&gt;= 0.1.2), methods, R (&gt;= 3.6), stats</text:p>
          </table:table-cell>
          <table:table-cell office:value-type="string" calcext:value-type="string">
            <text:p>dplyr, lifecycle, magrittr, MatrixModels, Matrix, plyr, rlang,</text:p>
            <text:p>sf, sp (&gt;= 1.4-5), terra, tibble, utils, withr</text:p>
          </table:table-cell>
          <table:table-cell office:value-type="string" calcext:value-type="string">
            <text:p>covr, ggmap, ggplot2, graphics, INLA (&gt;= 23.01.31), knitr,</text:p>
            <text:p>maps, mgcv, patchwork, raster, RColorBrewer, rgl, rmarkdown,</text:p>
            <text:p>scales, shiny, sn, spatstat.geom, spatstat.data, sphereplot,</text:p>
            <text:p>splancs, tidyterra, testthat, tidyr, DiagrammeR</text:p>
          </table:table-cell>
          <table:table-cell office:value-type="string" calcext:value-type="string">
            <text:p>stars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INLAspacetime</text:p>
          </table:table-cell>
          <table:table-cell office:value-type="string" calcext:value-type="string">
            <text:p>0.1.7</text:p>
          </table:table-cell>
          <table:table-cell office:value-type="string" calcext:value-type="string">
            <text:p>R (&gt;= 3.6), Matrix, sp</text:p>
          </table:table-cell>
          <table:table-cell office:value-type="string" calcext:value-type="string">
            <text:p>graphics, grDevices, methods, stats, utils, sf, fmesher</text:p>
          </table:table-cell>
          <table:table-cell office:value-type="string" calcext:value-type="string">
            <text:p>INLA (&gt;= 23.03.26), inlabru (&gt;= 2.8.0), knitr, ggplot2,</text:p>
            <text:p>rmarkdown, parallel, data.table, rnaturalearth, splanc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inline</text:p>
          </table:table-cell>
          <table:table-cell office:value-type="string" calcext:value-type="string">
            <text:p>0.3.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Rcpp (&gt;= 0.11.0), 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</text:p>
          </table:table-cell>
        </table:table-row>
        <table:table-row table:style-name="ro1">
          <table:table-cell table:number-columns-repeated="2" office:value-type="string" calcext:value-type="string">
            <text:p>intergraph</text:p>
          </table:table-cell>
          <table:table-cell office:value-type="string" calcext:value-type="string">
            <text:p>2.0-3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etwork (&gt;= 1.4-2), igraph (&gt;= 0.6-0), utils</text:p>
          </table:table-cell>
          <table:table-cell office:value-type="string" calcext:value-type="string">
            <text:p>rmarkdown, knitr, roxygen2, testthat, tib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interp</text:p>
          </table:table-cell>
          <table:table-cell office:value-type="string" calcext:value-type="string">
            <text:p>1.1-5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Rcpp (&gt;= 0.12.9), deldir</text:p>
          </table:table-cell>
          <table:table-cell office:value-type="string" calcext:value-type="string">
            <text:p>sp, Deriv, Ryacas, ggplot2, gridExtra, lattice, stringi,</text:p>
            <text:p>stringr, scatterplot3d, MASS</text:p>
          </table:table-cell>
          <table:table-cell office:value-type="string" calcext:value-type="string">
            <text:p>RcppEigen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interpretR</text:p>
          </table:table-cell>
          <table:table-cell office:value-type="string" calcext:value-type="string">
            <text:p>0.2.5</text:p>
          </table:table-cell>
          <table:table-cell office:value-type="string" calcext:value-type="string">
            <text:p>randomForest</text:p>
          </table:table-cell>
          <table:table-cell office:value-type="string" calcext:value-type="string">
            <text:p>AUC, stats, 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intervals</text:p>
          </table:table-cell>
          <table:table-cell office:value-type="string" calcext:value-type="string">
            <text:p>0.15.4</text:p>
          </table:table-cell>
          <table:table-cell office:value-type="string" calcext:value-type="string">
            <text:p>R (&gt;= 2.9.0)</text:p>
          </table:table-cell>
          <table:table-cell office:value-type="string" calcext:value-type="string">
            <text:p>utils, graphics, 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intrinsicDimension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yaImpu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inum</text:p>
          </table:table-cell>
          <table:table-cell office:value-type="string" calcext:value-type="string">
            <text:p>1.0-5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stats, libcoin (&gt;= 1.0-0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ipred</text:p>
          </table:table-cell>
          <table:table-cell office:value-type="string" calcext:value-type="string">
            <text:p>0.9-14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rpart (&gt;= 3.1-8), MASS, survival, nnet, class, prodlim</text:p>
          </table:table-cell>
          <table:table-cell office:value-type="string" calcext:value-type="string">
            <text:p>mvtnorm, mlbench, TH.data, randomForest, part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irace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stats, utils, compiler, R6</text:p>
          </table:table-cell>
          <table:table-cell office:value-type="string" calcext:value-type="string">
            <text:p>Rmpi (&gt;= 0.6.0), parallel, knitr, testthat, withr, mlr (&gt;=</text:p>
            <text:p>2.15.0), ParamHelpers, devtools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IRdisplay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R (&gt;= 3.0.1)</text:p>
          </table:table-cell>
          <table:table-cell office:value-type="string" calcext:value-type="string">
            <text:p>methods, repr</text:p>
          </table:table-cell>
          <table:table-cell office:value-type="string" calcext:value-type="string">
            <text:p>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IRkernel</text:p>
          </table:table-cell>
          <table:table-cell office:value-type="string" calcext:value-type="string">
            <text:p>1.3.2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repr (&gt;= 0.4.99), methods, evaluate (&gt;= 0.10), IRdisplay (&gt;=</text:p>
            <text:p>0.3.0.9999), pbdZMQ (&gt;= 0.2-1), crayon, jsonlite (&gt;= 0.9.6),</text:p>
            <text:p>uuid, digest</text:p>
          </table:table-cell>
          <table:table-cell office:value-type="string" calcext:value-type="string">
            <text:p>testthat, roxygen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irlba</text:p>
          </table:table-cell>
          <table:table-cell office:value-type="string" calcext:value-type="string">
            <text:p>2.3.5.1</text:p>
          </table:table-cell>
          <table:table-cell office:value-type="string" calcext:value-type="string">
            <text:p>R (&gt;= 3.6.2), Matrix</text:p>
          </table:table-cell>
          <table:table-cell office:value-type="string" calcext:value-type="string">
            <text:p>stats, 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ismev</text:p>
          </table:table-cell>
          <table:table-cell office:value-type="float" office:value="1.42" calcext:value-type="float">
            <text:p>1.42</text:p>
          </table:table-cell>
          <table:table-cell office:value-type="string" calcext:value-type="string">
            <text:p>R (&gt;= 2.10.0), mgcv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Iso</text:p>
          </table:table-cell>
          <table:table-cell office:value-type="string" calcext:value-type="string">
            <text:p>0.0-21</text:p>
          </table:table-cell>
          <table:table-cell office:value-type="string" calcext:value-type="string">
            <text:p>R (&gt;= 1.7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isoband</text:p>
          </table:table-cell>
          <table:table-cell office:value-type="string" calcext:value-type="string">
            <text:p>0.2.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id, utils</text:p>
          </table:table-cell>
          <table:table-cell office:value-type="string" calcext:value-type="string">
            <text:p>covr, ggplot2, knitr, magick, microbenchmark, rmarkdown, sf,</text:p>
            <text:p>testthat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ISOcodes</text:p>
          </table:table-cell>
          <table:table-cell office:value-type="string" calcext:value-type="string">
            <text:p>2023.12.07</text:p>
          </table:table-cell>
          <table:table-cell office:value-type="string" calcext:value-type="string">
            <text:p>R (&gt;= 3.5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iterators</text:p>
          </table:table-cell>
          <table:table-cell office:value-type="string" calcext:value-type="string">
            <text:p>1.0.14</text:p>
          </table:table-cell>
          <table:table-cell office:value-type="string" calcext:value-type="string">
            <text:p>R (&gt;= 2.5.0)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nit, foreach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== 2.0)</text:p>
          </table:table-cell>
        </table:table-row>
        <table:table-row table:style-name="ro1">
          <table:table-cell table:number-columns-repeated="2" office:value-type="string" calcext:value-type="string">
            <text:p>itertools</text:p>
          </table:table-cell>
          <table:table-cell office:value-type="string" calcext:value-type="string">
            <text:p>0.1-3</text:p>
          </table:table-cell>
          <table:table-cell office:value-type="string" calcext:value-type="string">
            <text:p>R (&gt;= 2.14.0), iterators(&gt;= 1.0.0)</text:p>
          </table:table-cell>
          <table:table-cell office:value-type="string" calcext:value-type="string">
            <text:p>parallel</text:p>
          </table:table-cell>
          <table:table-cell office:value-type="string" calcext:value-type="string">
            <text:p>foreach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JADE</text:p>
          </table:table-cell>
          <table:table-cell office:value-type="string" calcext:value-type="string">
            <text:p>2.0-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lue, graphics</text:p>
          </table:table-cell>
          <table:table-cell office:value-type="string" calcext:value-type="string">
            <text:p>ICS, ICSN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janeaustenr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ply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JBTools</text:p>
          </table:table-cell>
          <table:table-cell office:value-type="string" calcext:value-type="string">
            <text:p>0.7.2.9</text:p>
          </table:table-cell>
          <table:table-cell office:value-type="string" calcext:value-type="string">
            <text:p>R (&gt;= 2.14.0)</text:p>
          </table:table-cell>
          <table:table-cell office:value-type="string" calcext:value-type="string">
            <text:p>foreach, parallel, gplots, colorspace, plotrix</text:p>
          </table:table-cell>
          <table:table-cell office:value-type="string" calcext:value-type="string">
            <text:p>doM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jiebaR</text:p>
          </table:table-cell>
          <table:table-cell office:value-type="float" office:value="0.11" calcext:value-type="float">
            <text:p>0.11</text:p>
          </table:table-cell>
          <table:table-cell office:value-type="string" calcext:value-type="string">
            <text:p>R (&gt;= 3.3), jiebaRD</text:p>
          </table:table-cell>
          <table:table-cell office:value-type="string" calcext:value-type="string">
            <text:p>Rcpp (&gt;= 0.12.1)</text:p>
          </table:table-cell>
          <table:table-cell office:value-type="string" calcext:value-type="string">
            <text:p>knitr,testthat,devtools,rmarkdown,roxygen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jiebaRD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jieba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jomo</text:p>
          </table:table-cell>
          <table:table-cell office:value-type="string" calcext:value-type="string">
            <text:p>2.7-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lme4, survival, MASS, ordinal, tibble</text:p>
          </table:table-cell>
          <table:table-cell office:value-type="string" calcext:value-type="string">
            <text:p>mitm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jpeg</text:p>
          </table:table-cell>
          <table:table-cell office:value-type="string" calcext:value-type="string">
            <text:p>0.1-10</text:p>
          </table:table-cell>
          <table:table-cell office:value-type="string" calcext:value-type="string">
            <text:p>R (&gt;= 2.9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jquerylib</text:p>
          </table:table-cell>
          <table:table-cell office:value-type="string" calcext:value-type="string">
            <text:p>0.1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tmltool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jsonify</text:p>
          </table:table-cell>
          <table:table-cell office:value-type="string" calcext:value-type="string">
            <text:p>1.2.2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cpp (&gt;= 0.12.18)</text:p>
          </table:table-cell>
          <table:table-cell office:value-type="string" calcext:value-type="string">
            <text:p>covr, 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jsonlite</text:p>
          </table:table-cell>
          <table:table-cell office:value-type="string" calcext:value-type="string">
            <text:p>1.8.8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ttr, vctrs, testthat, knitr, rmarkdown, R.rsp, s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jsonvalidate</text:p>
          </table:table-cell>
          <table:table-cell office:value-type="string" calcext:value-type="string">
            <text:p>1.3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8</text:p>
          </table:table-cell>
          <table:table-cell office:value-type="string" calcext:value-type="string">
            <text:p>knitr, jsonlite, rmarkdown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jstable</text:p>
          </table:table-cell>
          <table:table-cell office:value-type="string" calcext:value-type="string">
            <text:p>1.1.3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geepack, lme4, stats, data.table, labelled, tableone, coxme,</text:p>
            <text:p>survival (&gt;= 3.0.0), survey, methods, dplyr, purrr, magrittr,</text:p>
            <text:p>tibble</text:p>
          </table:table-cell>
          <table:table-cell office:value-type="string" calcext:value-type="string">
            <text:p>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2.0</text:p>
          </table:table-cell>
        </table:table-row>
        <table:table-row table:style-name="ro1">
          <table:table-cell table:number-columns-repeated="2" office:value-type="string" calcext:value-type="string">
            <text:p>juicyjuice</text:p>
          </table:table-cell>
          <table:table-cell office:value-type="string" calcext:value-type="string">
            <text:p>0.1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8 (&gt;= 4.2.0)</text:p>
          </table:table-cell>
          <table:table-cell office:value-type="string" calcext:value-type="string">
            <text:p>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kableExtra</text:p>
          </table:table-cell>
          <table:table-cell office:value-type="string" calcext:value-type="string">
            <text:p>1.3.4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knitr (&gt;= 1.16), magrittr, stringr (&gt;= 1.0), xml2 (&gt;= 1.1.1),</text:p>
            <text:p>rvest, rmarkdown (&gt;= 1.6.0), scales, viridisLite, stats,</text:p>
            <text:p>grDevices, htmltools, rstudioapi, glue, tools, webshot, digest,</text:p>
            <text:p>graphics, svglite</text:p>
          </table:table-cell>
          <table:table-cell office:value-type="string" calcext:value-type="string">
            <text:p>testthat, magick, formattable, sparklin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kde1d</text:p>
          </table:table-cell>
          <table:table-cell office:value-type="string" calcext:value-type="string">
            <text:p>1.0.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aphics, Rcpp, randtoolbox, stats, util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kedd</text:p>
          </table:table-cell>
          <table:table-cell office:value-type="string" calcext:value-type="string">
            <text:p>1.0.3</text:p>
          </table:table-cell>
          <table:table-cell office:value-type="string" calcext:value-type="string">
            <text:p>R (&gt;= 2.15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Kendall</text:p>
          </table:table-cell>
          <table:table-cell office:value-type="string" calcext:value-type="string">
            <text:p>2.2.1</text:p>
          </table:table-cell>
          <table:table-cell office:value-type="string" calcext:value-type="string">
            <text:p>R (&gt;= 2.1.0)</text:p>
          </table:table-cell>
          <table:table-cell office:value-type="string" calcext:value-type="string">
            <text:p>boo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kernlab</text:p>
          </table:table-cell>
          <table:table-cell office:value-type="string" calcext:value-type="string">
            <text:p>0.9-3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methods, stats, grDevices, 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KernSmooth</text:p>
          </table:table-cell>
          <table:table-cell office:value-type="string" calcext:value-type="string">
            <text:p>2.23-22</text:p>
          </table:table-cell>
          <table:table-cell office:value-type="string" calcext:value-type="string">
            <text:p>R (&gt;= 2.5.0), sta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, carDa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nlimited</text:p>
          </table:table-cell>
        </table:table-row>
        <table:table-row table:style-name="ro3">
          <table:table-cell table:number-columns-repeated="2" office:value-type="string" calcext:value-type="string">
            <text:p>keyring</text:p>
          </table:table-cell>
          <table:table-cell office:value-type="string" calcext:value-type="string">
            <text:p>1.3.2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askpass, assertthat, filelock, openssl, R6, rappdirs, sodium,</text:p>
            <text:p>tools, utils, yaml</text:p>
          </table:table-cell>
          <table:table-cell office:value-type="string" calcext:value-type="string">
            <text:p>callr, covr, mockery, testthat (&gt;= 3.0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khroma</text:p>
          </table:table-cell>
          <table:table-cell office:value-type="string" calcext:value-type="string">
            <text:p>1.12.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aphics, grDevices, grid, stats, utils</text:p>
          </table:table-cell>
          <table:table-cell office:value-type="string" calcext:value-type="string">
            <text:p>ggplot2, ggraph, knitr, markdown, rsvg, scales, spacesXYZ,</text:p>
            <text:p>svglite, tinysnapshot, 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klaR</text:p>
          </table:table-cell>
          <table:table-cell office:value-type="string" calcext:value-type="string">
            <text:p>1.7-3</text:p>
          </table:table-cell>
          <table:table-cell office:value-type="string" calcext:value-type="string">
            <text:p>R (&gt;= 2.10.0), MASS</text:p>
          </table:table-cell>
          <table:table-cell office:value-type="string" calcext:value-type="string">
            <text:p>combinat, questionr, grDevices, stats, utils, graphics</text:p>
          </table:table-cell>
          <table:table-cell office:value-type="string" calcext:value-type="string">
            <text:p>scatterplot3d (&gt;= 0.3-22), som, mlbench, rpart, e1071</text:p>
          </table:table-cell>
          <table:table-cell office:value-type="string" calcext:value-type="string">
            <text:p>clustMixType, randomForest, ClustVarLV</text:p>
          </table:table-cell>
          <table:table-cell office:value-type="string" calcext:value-type="string">
            <text:p>GPL-2 | GPL-3</text:p>
          </table:table-cell>
        </table:table-row>
        <table:table-row table:style-name="ro4">
          <table:table-cell table:number-columns-repeated="2" office:value-type="string" calcext:value-type="string">
            <text:p>knitr</text:p>
          </table:table-cell>
          <table:table-cell office:value-type="float" office:value="1.45" calcext:value-type="float">
            <text:p>1.45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evaluate (&gt;= 0.15), highr, methods, tools, xfun (&gt;= 0.39),</text:p>
            <text:p>yaml (&gt;= 2.1.19)</text:p>
          </table:table-cell>
          <table:table-cell office:value-type="string" calcext:value-type="string">
            <text:p>bslib, codetools, DBI (&gt;= 0.4-1), digest, formatR, gifski,</text:p>
            <text:p>gridSVG, htmlwidgets (&gt;= 0.7), curl, jpeg, JuliaCall (&gt;=</text:p>
            <text:p>0.11.1), magick, markdown (&gt;= 1.3), png, ragg, reticulate (&gt;=</text:p>
            <text:p>1.4), rgl (&gt;= 0.95.1201), rlang, rmarkdown, sass, showtext,</text:p>
            <text:p>styler (&gt;= 1.2.0), targets (&gt;= 0.6.0), testit, tibble,</text:p>
            <text:p>tikzDevice (&gt;= 0.10), tinytex (&gt;= 0.46), webshot, rstudioapi,</text:p>
            <text:p>svglite, xml2 (&gt;= 1.2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KODAMA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R (&gt;= 2.10.0), stats, minerva, Rtsne, umap</text:p>
          </table:table-cell>
          <table:table-cell office:value-type="string" calcext:value-type="string">
            <text:p>Rcpp (&gt;= 0.12.4)</text:p>
          </table:table-cell>
          <table:table-cell office:value-type="string" calcext:value-type="string">
            <text:p>rgl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kohonen</text:p>
          </table:table-cell>
          <table:table-cell office:value-type="string" calcext:value-type="string">
            <text:p>3.0.1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Rcpp (&gt;= 0.12.12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ks</text:p>
          </table:table-cell>
          <table:table-cell office:value-type="string" calcext:value-type="string">
            <text:p>1.14.2</text:p>
          </table:table-cell>
          <table:table-cell office:value-type="string" calcext:value-type="string">
            <text:p>R (&gt;= 2.10.0)</text:p>
          </table:table-cell>
          <table:table-cell office:value-type="string" calcext:value-type="string">
            <text:p>FNN (&gt;= 1.1), kernlab, KernSmooth (&gt;= 2.22), Matrix, mclust,</text:p>
            <text:p>mgcv, multicool, mvtnorm (&gt;= 1.0-0), pracma</text:p>
          </table:table-cell>
          <table:table-cell office:value-type="string" calcext:value-type="string">
            <text:p>geometry, MASS, misc3d (&gt;= 0.4-0), oz, plot3D, rgl (&gt;= 0.66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labdsv</text:p>
          </table:table-cell>
          <table:table-cell office:value-type="string" calcext:value-type="string">
            <text:p>2.1-0</text:p>
          </table:table-cell>
          <table:table-cell office:value-type="string" calcext:value-type="string">
            <text:p>R (&gt;= 3.0), mgcv</text:p>
          </table:table-cell>
          <table:table-cell office:value-type="string" calcext:value-type="string">
            <text:p>cluster, Rtsne, MASS</text:p>
          </table:table-cell>
          <table:table-cell office:value-type="string" calcext:value-type="string">
            <text:p>optpart</text:p>
          </table:table-cell>
          <table:table-cell office:value-type="string" calcext:value-type="string">
            <text:p>vegan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labeling</text:p>
          </table:table-cell>
          <table:table-cell office:value-type="string" calcext:value-type="string">
            <text:p>0.4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IT + file LICENSE | Unlimited</text:p>
          </table:table-cell>
        </table:table-row>
        <table:table-row table:style-name="ro3">
          <table:table-cell table:number-columns-repeated="2" office:value-type="string" calcext:value-type="string">
            <text:p>labelled</text:p>
          </table:table-cell>
          <table:table-cell office:value-type="string" calcext:value-type="string">
            <text:p>2.12.0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haven (&gt;= 2.4.1), dplyr (&gt;= 1.0.0), lifecycle, rlang, vctrs,</text:p>
            <text:p>stringr, tidyr</text:p>
          </table:table-cell>
          <table:table-cell office:value-type="string" calcext:value-type="string">
            <text:p>testthat, knitr, rmarkdown, questionr, snakecase, utf8, covr,</text:p>
            <text:p>spelling</text:p>
          </table:table-cell>
          <table:table-cell office:value-type="string" calcext:value-type="string">
            <text:p>memisc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laeken</text:p>
          </table:table-cell>
          <table:table-cell office:value-type="string" calcext:value-type="string">
            <text:p>0.5.2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boot, MAS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lambda.r</text:p>
          </table:table-cell>
          <table:table-cell office:value-type="string" calcext:value-type="string">
            <text:p>1.2.4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formatR</text:p>
          </table:table-cell>
          <table:table-cell office:value-type="string" calcext:value-type="string">
            <text:p>test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-3</text:p>
          </table:table-cell>
        </table:table-row>
        <table:table-row table:style-name="ro1">
          <table:table-cell table:number-columns-repeated="2" office:value-type="string" calcext:value-type="string">
            <text:p>LaplacesDemon</text:p>
          </table:table-cell>
          <table:table-cell office:value-type="string" calcext:value-type="string">
            <text:p>16.1.6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parallel, grDevices, graphics, stats, utils</text:p>
          </table:table-cell>
          <table:table-cell office:value-type="string" calcext:value-type="string">
            <text:p>KernSmooth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lars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R (&gt;= 2.1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lassosum</text:p>
          </table:table-cell>
          <table:table-cell office:value-type="string" calcext:value-type="string">
            <text:p>0.4.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11.0), Matrix, data.table</text:p>
          </table:table-cell>
          <table:table-cell office:value-type="string" calcext:value-type="string">
            <text:p>glmnet, testthat, devtools, fdrtool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later</text:p>
          </table:table-cell>
          <table:table-cell office:value-type="string" calcext:value-type="string">
            <text:p>1.3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12.9), rlang</text:p>
          </table:table-cell>
          <table:table-cell office:value-type="string" calcext:value-type="string">
            <text:p>knitr, rmarkdown, testthat (&gt;= 2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lattice</text:p>
          </table:table-cell>
          <table:table-cell office:value-type="string" calcext:value-type="string">
            <text:p>0.22-5</text:p>
          </table:table-cell>
          <table:table-cell office:value-type="string" calcext:value-type="string">
            <text:p>R (&gt;= 4.0.0)</text:p>
          </table:table-cell>
          <table:table-cell office:value-type="string" calcext:value-type="string">
            <text:p>grid, grDevices, graphics, stats, utils</text:p>
          </table:table-cell>
          <table:table-cell office:value-type="string" calcext:value-type="string">
            <text:p>KernSmooth, MASS, latticeExtra, colorspace</text:p>
          </table:table-cell>
          <table:table-cell office:value-type="string" calcext:value-type="string">
            <text:p>chron, zoo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latticeExtra</text:p>
          </table:table-cell>
          <table:table-cell office:value-type="string" calcext:value-type="string">
            <text:p>0.6-30</text:p>
          </table:table-cell>
          <table:table-cell office:value-type="string" calcext:value-type="string">
            <text:p>R (&gt;= 3.6.0), lattice</text:p>
          </table:table-cell>
          <table:table-cell office:value-type="string" calcext:value-type="string">
            <text:p>grid, stats, utils, grDevices, png, jpeg, RColorBrewer,</text:p>
            <text:p>interp, MASS</text:p>
          </table:table-cell>
          <table:table-cell office:value-type="string" calcext:value-type="string">
            <text:p>maps, mapproj, deldir, quantreg, zoo, mgcv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5">
          <table:table-cell table:number-columns-repeated="2" office:value-type="string" calcext:value-type="string">
            <text:p>lava</text:p>
          </table:table-cell>
          <table:table-cell office:value-type="string" calcext:value-type="string">
            <text:p>1.7.3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future.apply, grDevices, graphics, methods, numDeriv,</text:p>
            <text:p>progressr, stats, survival, SQUAREM, utils</text:p>
          </table:table-cell>
          <table:table-cell office:value-type="string" calcext:value-type="string">
            <text:p>KernSmooth, Matrix, Rgraphviz, data.table, ellipse, fields,</text:p>
            <text:p>geepack, graph, knitr, bookdown, rmarkdown, igraph (&gt;= 0.6),</text:p>
            <text:p>lavaSearch2, lme4, mets (&gt;= 1.1), nlme, optimx, polycor,</text:p>
            <text:p>quantreg, rgl, R.rsp (&gt;= 0.40), targeted (&gt;= 0.2), testthat (&gt;=</text:p>
            <text:p>0.11), visNetwork, zo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lavaan</text:p>
          </table:table-cell>
          <table:table-cell office:value-type="string" calcext:value-type="string">
            <text:p>0.6-17</text:p>
          </table:table-cell>
          <table:table-cell office:value-type="string" calcext:value-type="string">
            <text:p>R(&gt;= 3.4)</text:p>
          </table:table-cell>
          <table:table-cell office:value-type="string" calcext:value-type="string">
            <text:p>methods, stats4, stats, utils, graphics, MASS, mnormt,</text:p>
            <text:p>pbivnorm, numDeriv, quadprog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lazy</text:p>
          </table:table-cell>
          <table:table-cell office:value-type="string" calcext:value-type="string">
            <text:p>1.2-18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lazyeval</text:p>
          </table:table-cell>
          <table:table-cell office:value-type="string" calcext:value-type="string">
            <text:p>0.2.2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nitr, rmarkdown (&gt;= 0.2.65), testtha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lda</text:p>
          </table:table-cell>
          <table:table-cell office:value-type="string" calcext:value-type="string">
            <text:p>1.4.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trix, reshape2, ggplot2 (&gt;= 1.0.0), penalized, nne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</text:p>
          </table:table-cell>
        </table:table-row>
        <table:table-row table:style-name="ro1">
          <table:table-cell table:number-columns-repeated="2" office:value-type="string" calcext:value-type="string">
            <text:p>ldbounds</text:p>
          </table:table-cell>
          <table:table-cell office:value-type="string" calcext:value-type="string">
            <text:p>2.0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aphics, stats</text:p>
          </table:table-cell>
          <table:table-cell office:value-type="string" calcext:value-type="string">
            <text:p>R.r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leafem</text:p>
          </table:table-cell>
          <table:table-cell office:value-type="string" calcext:value-type="string">
            <text:p>0.2.3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base64enc, geojsonsf, htmltools (&gt;= 0.3), htmlwidgets, leaflet</text:p>
            <text:p>(&gt;= 2.0.1), methods, raster, sf, png</text:p>
          </table:table-cell>
          <table:table-cell office:value-type="string" calcext:value-type="string">
            <text:p>clipr, leafgl, lwgeom, mapdeck, plainview, star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leaflet</text:p>
          </table:table-cell>
          <table:table-cell office:value-type="string" calcext:value-type="string">
            <text:p>2.2.1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crosstalk, htmltools, htmlwidgets (&gt;= 1.5.4), jquerylib,</text:p>
            <text:p>leaflet.providers (&gt;= 2.0.0), magrittr, methods, png, raster</text:p>
            <text:p>(&gt;= 3.6.3), RColorBrewer, scales (&gt;= 1.0.0), sp, stats, viridis</text:p>
            <text:p>(&gt;= 0.5.1), xfun</text:p>
          </table:table-cell>
          <table:table-cell office:value-type="string" calcext:value-type="string">
            <text:p>knitr, maps, purrr, R6, RJSONIO, s2, sf (&gt;= 0.9-6), shiny,</text:p>
            <text:p>terra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leaflet.providers</text:p>
          </table:table-cell>
          <table:table-cell office:value-type="string" calcext:value-type="string">
            <text:p>2.0.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htmltools</text:p>
          </table:table-cell>
          <table:table-cell office:value-type="string" calcext:value-type="string">
            <text:p>jsonlite, testthat (&gt;= 3.0.0), V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2_clause + file LICENSE</text:p>
          </table:table-cell>
        </table:table-row>
        <table:table-row table:style-name="ro1">
          <table:table-cell table:number-columns-repeated="2" office:value-type="string" calcext:value-type="string">
            <text:p>leafpop</text:p>
          </table:table-cell>
          <table:table-cell office:value-type="string" calcext:value-type="string">
            <text:p>0.1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ase64enc, brew, htmltools, htmlwidgets, sf, svglite, uuid</text:p>
          </table:table-cell>
          <table:table-cell office:value-type="string" calcext:value-type="string">
            <text:p>lattice, leaflet (&gt;= 2.0.0), 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leafsync</text:p>
          </table:table-cell>
          <table:table-cell office:value-type="string" calcext:value-type="string">
            <text:p>0.1.0</text:p>
          </table:table-cell>
          <table:table-cell office:value-type="string" calcext:value-type="string">
            <text:p>R (&gt;= 3.1.0), methods</text:p>
          </table:table-cell>
          <table:table-cell office:value-type="string" calcext:value-type="string">
            <text:p>htmltools (&gt;= 0.3), htmlwidgets, leaflet (&gt;= 2.0.1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leaps</text:p>
          </table:table-cell>
          <table:table-cell office:value-type="float" office:value="3.1" calcext:value-type="float">
            <text:p>3.1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bigl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LearnBayes</text:p>
          </table:table-cell>
          <table:table-cell office:value-type="string" calcext:value-type="string">
            <text:p>2.15.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leiden</text:p>
          </table:table-cell>
          <table:table-cell office:value-type="string" calcext:value-type="string">
            <text:p>0.4.3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, reticulate, Matrix, igraph (&gt;= 1.2.7)</text:p>
          </table:table-cell>
          <table:table-cell office:value-type="string" calcext:value-type="string">
            <text:p>bipartite, covr, data.table, devtools, graphsim, knitr,</text:p>
            <text:p>markdown, multiplex, multinet, network, qpdf, RColorBrewer,</text:p>
            <text:p>remotes, rmarkdown, spelling, testthat, tib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3">
          <table:table-cell table:number-columns-repeated="2" office:value-type="string" calcext:value-type="string">
            <text:p>lemon</text:p>
          </table:table-cell>
          <table:table-cell office:value-type="string" calcext:value-type="string">
            <text:p>0.4.7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ggplot2 (&gt;= 3.4.2), plyr, grid, gridExtra, gtable, knitr (&gt;=</text:p>
            <text:p>1.12), lattice, scales</text:p>
          </table:table-cell>
          <table:table-cell office:value-type="string" calcext:value-type="string">
            <text:p>rmarkdown, stringr, dplyr, testthat, vdiffr, diffview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lhs</text:p>
          </table:table-cell>
          <table:table-cell office:value-type="string" calcext:value-type="string">
            <text:p>1.1.6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testthat, assertthat, DoE.base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libcoin</text:p>
          </table:table-cell>
          <table:table-cell office:value-type="string" calcext:value-type="string">
            <text:p>1.0-10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stats, mvtnorm</text:p>
          </table:table-cell>
          <table:table-cell office:value-type="string" calcext:value-type="string">
            <text:p>coi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lifecycle</text:p>
          </table:table-cell>
          <table:table-cell office:value-type="string" calcext:value-type="string">
            <text:p>1.0.4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cli (&gt;= 3.4.0), glue, rlang (&gt;= 1.1.0)</text:p>
          </table:table-cell>
          <table:table-cell office:value-type="string" calcext:value-type="string">
            <text:p>covr, crayon, knitr, lintr, rmarkdown, testthat (&gt;= 3.0.1),</text:p>
            <text:p>tibble, tidyverse, tools, vctrs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limSolve</text:p>
          </table:table-cell>
          <table:table-cell office:value-type="string" calcext:value-type="string">
            <text:p>1.5.7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quadprog, lpSolve, MAS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linkcomm</text:p>
          </table:table-cell>
          <table:table-cell office:value-type="string" calcext:value-type="string">
            <text:p>1.0-14</text:p>
          </table:table-cell>
          <table:table-cell office:value-type="string" calcext:value-type="string">
            <text:p>igraph, RColorBrewer</text:p>
          </table:table-cell>
          <table:table-cell office:value-type="string" calcext:value-type="string">
            <text:p>dynamicTreeCut, grid, utils</text:p>
          </table:table-cell>
          <table:table-cell office:value-type="string" calcext:value-type="string">
            <text:p>fastcluster, R.r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linprog</text:p>
          </table:table-cell>
          <table:table-cell office:value-type="string" calcext:value-type="string">
            <text:p>0.9-4</text:p>
          </table:table-cell>
          <table:table-cell office:value-type="string" calcext:value-type="string">
            <text:p>R (&gt;= 2.4.0), lpSolve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lintr</text:p>
          </table:table-cell>
          <table:table-cell office:value-type="string" calcext:value-type="string">
            <text:p>3.1.1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backports (&gt;= 1.1.7), codetools, cyclocomp, digest, glue,</text:p>
            <text:p>knitr, rex, stats, utils, xml2 (&gt;= 1.0.0), xmlparsedata (&gt;=</text:p>
            <text:p>1.0.5)</text:p>
          </table:table-cell>
          <table:table-cell office:value-type="string" calcext:value-type="string">
            <text:p>bookdown, crayon, httr (&gt;= 1.2.1), jsonlite, mockery,</text:p>
            <text:p>patrick, rlang, rmarkdown, rstudioapi (&gt;= 0.2), testthat (&gt;=</text:p>
            <text:p>3.1.5), tibble, tufte, withr (&gt;= 2.5.0)</text:p>
          </table:table-cell>
          <table:table-cell office:value-type="string" calcext:value-type="string">
            <text:p>data.table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liquidSVM</text:p>
          </table:table-cell>
          <table:table-cell office:value-type="string" calcext:value-type="string">
            <text:p>1.2.4</text:p>
          </table:table-cell>
          <table:table-cell office:value-type="string" calcext:value-type="string">
            <text:p>R (&gt;= 2.12.0), 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nitr, rmarkdown, deldir, testthat</text:p>
          </table:table-cell>
          <table:table-cell office:value-type="string" calcext:value-type="string">
            <text:p>mlr, ParamHelpers</text:p>
          </table:table-cell>
          <table:table-cell office:value-type="string" calcext:value-type="string">
            <text:p>AGPL-3</text:p>
          </table:table-cell>
        </table:table-row>
        <table:table-row table:style-name="ro1">
          <table:table-cell table:number-columns-repeated="2" office:value-type="string" calcext:value-type="string">
            <text:p>listenv</text:p>
          </table:table-cell>
          <table:table-cell office:value-type="string" calcext:value-type="string">
            <text:p>0.9.0</text:p>
          </table:table-cell>
          <table:table-cell office:value-type="string" calcext:value-type="string">
            <text:p>R (&gt;= 3.1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.utils, R.rsp, 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2">
          <table:table-cell table:number-columns-repeated="2" office:value-type="string" calcext:value-type="string">
            <text:p>lme4</text:p>
          </table:table-cell>
          <table:table-cell office:value-type="string" calcext:value-type="string">
            <text:p>1.1-29</text:p>
          </table:table-cell>
          <table:table-cell office:value-type="string" calcext:value-type="string">
            <text:p>R (&gt;= 3.2.0), Matrix (&gt;= 1.2-1), methods, stats</text:p>
          </table:table-cell>
          <table:table-cell office:value-type="string" calcext:value-type="string">
            <text:p>graphics, grid, splines, utils, parallel, MASS, lattice, boot,</text:p>
            <text:p>nlme (&gt;= 3.1-123), minqa (&gt;= 1.1.15), nloptr (&gt;= 1.0.4)</text:p>
          </table:table-cell>
          <table:table-cell office:value-type="string" calcext:value-type="string">
            <text:p>knitr, rmarkdown, PKPDmodels, MEMSS, testthat (&gt;= 0.8.1),</text:p>
            <text:p>ggplot2, mlmRev, optimx (&gt;= 2013.8.6), gamm4, pbkrtest, HSAUR3,</text:p>
            <text:p>numDeriv, car, dfoptim, mgcv, statmod, rr2, semEff, tib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lmerTest</text:p>
          </table:table-cell>
          <table:table-cell office:value-type="string" calcext:value-type="string">
            <text:p>3.1-3</text:p>
          </table:table-cell>
          <table:table-cell office:value-type="string" calcext:value-type="string">
            <text:p>R (&gt;= 3.2.5), lme4 (&gt;= 1.1-10), stats, methods</text:p>
          </table:table-cell>
          <table:table-cell office:value-type="string" calcext:value-type="string">
            <text:p>numDeriv, MASS, ggplot2</text:p>
          </table:table-cell>
          <table:table-cell office:value-type="string" calcext:value-type="string">
            <text:p>pbkrtest (&gt;= 0.4-3), 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lmo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stats, 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mmon Public License Version 1.0</text:p>
          </table:table-cell>
        </table:table-row>
        <table:table-row table:style-name="ro1">
          <table:table-cell table:number-columns-repeated="2" office:value-type="string" calcext:value-type="string">
            <text:p>lmomco</text:p>
          </table:table-cell>
          <table:table-cell office:value-type="string" calcext:value-type="string">
            <text:p>2.4.13</text:p>
          </table:table-cell>
          <table:table-cell office:value-type="string" calcext:value-type="string">
            <text:p>R (&gt;= 3.3.0), utils</text:p>
          </table:table-cell>
          <table:table-cell office:value-type="string" calcext:value-type="string">
            <text:p>goftest, Lmoments, MASS</text:p>
          </table:table-cell>
          <table:table-cell office:value-type="string" calcext:value-type="string">
            <text:p>copBasi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Lmoments</text:p>
          </table:table-cell>
          <table:table-cell office:value-type="string" calcext:value-type="string">
            <text:p>1.3-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Rcpp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lmtest</text:p>
          </table:table-cell>
          <table:table-cell office:value-type="string" calcext:value-type="string">
            <text:p>0.9-40</text:p>
          </table:table-cell>
          <table:table-cell office:value-type="string" calcext:value-type="string">
            <text:p>R (&gt;= 3.0.0), stats, zoo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car, strucchange, sandwich, dynlm, stats4, survival, A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loadeR</text:p>
          </table:table-cell>
          <table:table-cell office:value-type="string" calcext:value-type="string">
            <text:p>1.7.2</text:p>
          </table:table-cell>
          <table:table-cell office:value-type="string" calcext:value-type="string">
            <text:p>R(&gt;= 3.5.0), rJava, loadeR.java, climate4R.UDG(&gt;= 0.2.0)</text:p>
          </table:table-cell>
          <table:table-cell office:value-type="string" calcext:value-type="string">
            <text:p>utils, abind, RCurl</text:p>
          </table:table-cell>
          <table:table-cell office:value-type="string" calcext:value-type="string">
            <text:p>loadeR.ECOMS, transformeR, visualizeR, downscal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1">
          <table:table-cell table:number-columns-repeated="2" office:value-type="string" calcext:value-type="string">
            <text:p>loadeR.2nc</text:p>
          </table:table-cell>
          <table:table-cell office:value-type="string" calcext:value-type="string">
            <text:p>0.1.3</text:p>
          </table:table-cell>
          <table:table-cell office:value-type="string" calcext:value-type="string">
            <text:p>R(&gt;= 3.5.0)</text:p>
          </table:table-cell>
          <table:table-cell office:value-type="string" calcext:value-type="string">
            <text:p>ncdf4, transformeR</text:p>
          </table:table-cell>
          <table:table-cell office:value-type="string" calcext:value-type="string">
            <text:p>downscal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1">
          <table:table-cell table:number-columns-repeated="2" office:value-type="string" calcext:value-type="string">
            <text:p>loadeR.java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rJava, R(&gt;= 3.1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(&gt;=3) + file LICENSE</text:p>
          </table:table-cell>
        </table:table-row>
        <table:table-row table:style-name="ro1">
          <table:table-cell table:number-columns-repeated="2" office:value-type="string" calcext:value-type="string">
            <text:p>lobstr</text:p>
          </table:table-cell>
          <table:table-cell office:value-type="string" calcext:value-type="string">
            <text:p>1.1.2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crayon, methods, prettyunits, rlang (&gt;= 1.0.0)</text:p>
          </table:table-cell>
          <table:table-cell office:value-type="string" calcext:value-type="string">
            <text:p>covr, pillar, pkgdown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locfdr</text:p>
          </table:table-cell>
          <table:table-cell office:value-type="string" calcext:value-type="string">
            <text:p>1.1-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splines, 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locfit</text:p>
          </table:table-cell>
          <table:table-cell office:value-type="string" calcext:value-type="string">
            <text:p>1.5-9.8</text:p>
          </table:table-cell>
          <table:table-cell office:value-type="string" calcext:value-type="string">
            <text:p>R (&gt;= 4.1.0)</text:p>
          </table:table-cell>
          <table:table-cell office:value-type="string" calcext:value-type="string">
            <text:p>lattice</text:p>
          </table:table-cell>
          <table:table-cell office:value-type="string" calcext:value-type="string">
            <text:p>interp, g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log4r</text:p>
          </table:table-cell>
          <table:table-cell office:value-type="string" calcext:value-type="string">
            <text:p>0.4.3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futile.logger, httr, jsonlite, knitr, lgr, logger, logging,</text:p>
            <text:p>loggit, microbenchmark, rlog, rmarkdown, rsyslog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logcondens</text:p>
          </table:table-cell>
          <table:table-cell office:value-type="string" calcext:value-type="string">
            <text:p>2.1.8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ks, graphic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6">
          <table:table-cell table:number-columns-repeated="2" office:value-type="string" calcext:value-type="string">
            <text:p>logger</text:p>
          </table:table-cell>
          <table:table-cell office:value-type="string" calcext:value-type="string">
            <text:p>0.2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glue, pander, jsonlite, crayon, slackr (&gt;= 1.4.1),</text:p>
            <text:p>RPushbullet, telegram, testthat, covr, knitr, rmarkdown,</text:p>
            <text:p>devtools, roxygen2, parallel, rsyslog, shiny, callr, txtq,</text:p>
            <text:p>botor, R.utils, syslognet</text:p>
          </table:table-cell>
          <table:table-cell office:value-type="string" calcext:value-type="string">
            <text:p>logging, futile.logger, log4r</text:p>
          </table:table-cell>
          <table:table-cell office:value-type="string" calcext:value-type="string">
            <text:p>AGPL-3</text:p>
          </table:table-cell>
        </table:table-row>
        <table:table-row table:style-name="ro1">
          <table:table-cell table:number-columns-repeated="2" office:value-type="string" calcext:value-type="string">
            <text:p>logistf</text:p>
          </table:table-cell>
          <table:table-cell office:value-type="string" calcext:value-type="string">
            <text:p>1.26.0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mice, mgcv, formula.tools, Matrix</text:p>
          </table:table-cell>
          <table:table-cell office:value-type="string" calcext:value-type="string">
            <text:p>emmeans (&gt;= 1.4), estimabilit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logspline</text:p>
          </table:table-cell>
          <table:table-cell office:value-type="string" calcext:value-type="string">
            <text:p>2.1.2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pache License 2.0</text:p>
          </table:table-cell>
        </table:table-row>
        <table:table-row table:style-name="ro1">
          <table:table-cell table:number-columns-repeated="2" office:value-type="string" calcext:value-type="string">
            <text:p>longitudinal</text:p>
          </table:table-cell>
          <table:table-cell office:value-type="string" calcext:value-type="string">
            <text:p>1.1.13</text:p>
          </table:table-cell>
          <table:table-cell office:value-type="string" calcext:value-type="string">
            <text:p>R (&gt;= 3.0.2), corpcor (&gt;= 1.6.10)</text:p>
          </table:table-cell>
          <table:table-cell office:value-type="string" calcext:value-type="string">
            <text:p>graphics, grDevices, stats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longmemo</text:p>
          </table:table-cell>
          <table:table-cell office:value-type="string" calcext:value-type="string">
            <text:p>1.1-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aphics, utils, stats</text:p>
          </table:table-cell>
          <table:table-cell office:value-type="string" calcext:value-type="string">
            <text:p>sfsmisc</text:p>
          </table:table-cell>
          <table:table-cell office:value-type="string" calcext:value-type="string">
            <text:p>fracdiff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loo</text:p>
          </table:table-cell>
          <table:table-cell office:value-type="string" calcext:value-type="string">
            <text:p>2.6.0</text:p>
          </table:table-cell>
          <table:table-cell office:value-type="string" calcext:value-type="string">
            <text:p>R (&gt;= 3.1.2)</text:p>
          </table:table-cell>
          <table:table-cell office:value-type="string" calcext:value-type="string">
            <text:p>checkmate, matrixStats (&gt;= 0.52), parallel, stats</text:p>
          </table:table-cell>
          <table:table-cell office:value-type="string" calcext:value-type="string">
            <text:p>bayesplot (&gt;= 1.7.0), brms (&gt;= 2.10.0), ggplot2, graphics,</text:p>
            <text:p>knitr, posterior, rmarkdown, rstan, rstanarm (&gt;= 2.19.0),</text:p>
            <text:p>rstantools, spdep, testthat (&gt;= 2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lpSolve</text:p>
          </table:table-cell>
          <table:table-cell office:value-type="string" calcext:value-type="string">
            <text:p>5.6.20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LGPL-2</text:p>
          </table:table-cell>
        </table:table-row>
        <table:table-row table:style-name="ro1">
          <table:table-cell table:number-columns-repeated="2" office:value-type="string" calcext:value-type="string">
            <text:p>lpSolveAPI</text:p>
          </table:table-cell>
          <table:table-cell office:value-type="string" calcext:value-type="string">
            <text:p>5.5.2.0-17.1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LGPL-2</text:p>
          </table:table-cell>
        </table:table-row>
        <table:table-row table:style-name="ro1">
          <table:table-cell table:number-columns-repeated="2" office:value-type="string" calcext:value-type="string">
            <text:p>lqa</text:p>
          </table:table-cell>
          <table:table-cell office:value-type="string" calcext:value-type="string">
            <text:p>1.0-3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lsei</text:p>
          </table:table-cell>
          <table:table-cell office:value-type="string" calcext:value-type="string">
            <text:p>1.3-0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lslx</text:p>
          </table:table-cell>
          <table:table-cell office:value-type="string" calcext:value-type="string">
            <text:p>0.6.11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stats, Rcpp, R6, ggplot2</text:p>
          </table:table-cell>
          <table:table-cell office:value-type="string" calcext:value-type="string">
            <text:p>knitr, rmarkdown, lavaa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lubridate</text:p>
          </table:table-cell>
          <table:table-cell office:value-type="string" calcext:value-type="string">
            <text:p>1.9.3</text:p>
          </table:table-cell>
          <table:table-cell office:value-type="string" calcext:value-type="string">
            <text:p>methods, R (&gt;= 3.2)</text:p>
          </table:table-cell>
          <table:table-cell office:value-type="string" calcext:value-type="string">
            <text:p>generics, timechange (&gt;= 0.1.1)</text:p>
          </table:table-cell>
          <table:table-cell office:value-type="string" calcext:value-type="string">
            <text:p>covr, knitr, rmarkdown, testthat (&gt;= 2.1.0), vctrs (&gt;= 0.5.0)</text:p>
          </table:table-cell>
          <table:table-cell office:value-type="string" calcext:value-type="string">
            <text:p>chron, data.table, timeDate, tis, zoo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lwgeom</text:p>
          </table:table-cell>
          <table:table-cell office:value-type="string" calcext:value-type="string">
            <text:p>0.2-13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cpp, units, sf (&gt;= 0.9-3)</text:p>
          </table:table-cell>
          <table:table-cell office:value-type="string" calcext:value-type="string">
            <text:p>covr, sp, geosphere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agic</text:p>
          </table:table-cell>
          <table:table-cell office:value-type="string" calcext:value-type="string">
            <text:p>1.6-1</text:p>
          </table:table-cell>
          <table:table-cell office:value-type="string" calcext:value-type="string">
            <text:p>R (&gt;= 2.10), abind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magick</text:p>
          </table:table-cell>
          <table:table-cell office:value-type="string" calcext:value-type="string">
            <text:p>2.7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12.12), magrittr, curl</text:p>
          </table:table-cell>
          <table:table-cell office:value-type="string" calcext:value-type="string">
            <text:p>av (&gt;= 0.3), spelling, jsonlite, methods, knitr, rmarkdown,</text:p>
            <text:p>rsvg, webp, pdftools, ggplot2, gapminder, IRdisplay, tesseract</text:p>
            <text:p>(&gt;= 2.0), gifsk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magrittr</text:p>
          </table:table-cell>
          <table:table-cell office:value-type="string" calcext:value-type="string">
            <text:p>2.0.3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vr, knitr, rlang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MALDIquant</text:p>
          </table:table-cell>
          <table:table-cell office:value-type="string" calcext:value-type="string">
            <text:p>1.22.2</text:p>
          </table:table-cell>
          <table:table-cell office:value-type="string" calcext:value-type="string">
            <text:p>R (&gt;= 4.0.0), methods</text:p>
          </table:table-cell>
          <table:table-cell office:value-type="string" calcext:value-type="string">
            <text:p>parallel</text:p>
          </table:table-cell>
          <table:table-cell office:value-type="string" calcext:value-type="string">
            <text:p>knitr, testthat (&gt;= 0.8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2">
          <table:table-cell table:number-columns-repeated="2" office:value-type="string" calcext:value-type="string">
            <text:p>manipulateWidget</text:p>
          </table:table-cell>
          <table:table-cell office:value-type="string" calcext:value-type="string">
            <text:p>0.11.1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shiny (&gt;= 1.0.3), miniUI, htmltools, htmlwidgets, knitr,</text:p>
            <text:p>methods, tools, base64enc, grDevices, codetools, webshot,</text:p>
            <text:p>shinyjs</text:p>
          </table:table-cell>
          <table:table-cell office:value-type="string" calcext:value-type="string">
            <text:p>dygraphs, leaflet, plotly, xts, rmarkdown, testtha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 | file LICENSE</text:p>
          </table:table-cell>
        </table:table-row>
        <table:table-row table:style-name="ro1">
          <table:table-cell table:number-columns-repeated="2" office:value-type="string" calcext:value-type="string">
            <text:p>mapdata</text:p>
          </table:table-cell>
          <table:table-cell office:value-type="string" calcext:value-type="string">
            <text:p>2.3.1</text:p>
          </table:table-cell>
          <table:table-cell office:value-type="string" calcext:value-type="string">
            <text:p>R (&gt;= 2.14.0), maps (&gt;= 2.0-7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applots</text:p>
          </table:table-cell>
          <table:table-cell office:value-type="string" calcext:value-type="string">
            <text:p>1.5.2</text:p>
          </table:table-cell>
          <table:table-cell office:value-type="string" calcext:value-type="string">
            <text:p>R (&gt;= 2.1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hapefil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approj</text:p>
          </table:table-cell>
          <table:table-cell office:value-type="string" calcext:value-type="string">
            <text:p>1.2.11</text:p>
          </table:table-cell>
          <table:table-cell office:value-type="string" calcext:value-type="string">
            <text:p>R (&gt;= 3.0.0), maps (&gt;= 2.3-0)</text:p>
          </table:table-cell>
          <table:table-cell office:value-type="string" calcext:value-type="string">
            <text:p>stats, 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ucent Public License</text:p>
          </table:table-cell>
        </table:table-row>
        <table:table-row table:style-name="ro1">
          <table:table-cell table:number-columns-repeated="2" office:value-type="string" calcext:value-type="string">
            <text:p>maps</text:p>
          </table:table-cell>
          <table:table-cell office:value-type="string" calcext:value-type="string">
            <text:p>3.4.2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aphics, utils</text:p>
          </table:table-cell>
          <table:table-cell office:value-type="string" calcext:value-type="string">
            <text:p>mapproj (&gt;= 1.2-0), mapdata (&gt;= 2.3.0), sp, rnaturalearth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maptools</text:p>
          </table:table-cell>
          <table:table-cell office:value-type="string" calcext:value-type="string">
            <text:p>1.1-4</text:p>
          </table:table-cell>
          <table:table-cell office:value-type="string" calcext:value-type="string">
            <text:p>R (&gt;= 2.10), sp (&gt;= 1.0-11)</text:p>
          </table:table-cell>
          <table:table-cell office:value-type="string" calcext:value-type="string">
            <text:p>foreign (&gt;= 0.8), methods, grid, lattice, stats, utils,</text:p>
            <text:p>grDevices</text:p>
          </table:table-cell>
          <table:table-cell office:value-type="string" calcext:value-type="string">
            <text:p>rgeos (&gt;= 0.1-8), spatstat.geom (&gt;= 1.65-0), PBSmapping,</text:p>
            <text:p>maps, RColorBrewer, raster, polyclip, plotrix, spatstat.linnet</text:p>
            <text:p>(&gt;= 1.65-3), spatstat.utils (&gt;= 1.19.0), spatstat (&gt;= 2.0-0)</text:p>
          </table:table-cell>
          <table:table-cell office:value-type="string" calcext:value-type="string">
            <text:p>gpclib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mapview</text:p>
          </table:table-cell>
          <table:table-cell office:value-type="string" calcext:value-type="string">
            <text:p>2.11.2</text:p>
          </table:table-cell>
          <table:table-cell office:value-type="string" calcext:value-type="string">
            <text:p>methods, R (&gt;= 3.6.0)</text:p>
          </table:table-cell>
          <table:table-cell office:value-type="string" calcext:value-type="string">
            <text:p>base64enc, htmltools, htmlwidgets, lattice, leafem, leaflet</text:p>
            <text:p>(&gt;= 2.0.0), leafpop, png, raster (&gt;= 3.6.3), satellite, scales</text:p>
            <text:p>(&gt;= 0.2.5), servr, sf, sp</text:p>
          </table:table-cell>
          <table:table-cell office:value-type="string" calcext:value-type="string">
            <text:p>covr, knitr, later, leaflet.extras2, leafsync, lwgeom,</text:p>
            <text:p>mapdeck, plainview, poorman, rmarkdown, rstudioapi, s2, stars,</text:p>
            <text:p>tinytest, webshot, webshot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 | file LICENSE</text:p>
          </table:table-cell>
        </table:table-row>
        <table:table-row table:style-name="ro1">
          <table:table-cell table:number-columns-repeated="2" office:value-type="string" calcext:value-type="string">
            <text:p>markdown</text:p>
          </table:table-cell>
          <table:table-cell office:value-type="float" office:value="1.12" calcext:value-type="float">
            <text:p>1.12</text:p>
          </table:table-cell>
          <table:table-cell office:value-type="string" calcext:value-type="string">
            <text:p>R (&gt;= 2.11.1)</text:p>
          </table:table-cell>
          <table:table-cell office:value-type="string" calcext:value-type="string">
            <text:p>utils, commonmark (&gt;= 1.9.0), xfun (&gt;= 0.38)</text:p>
          </table:table-cell>
          <table:table-cell office:value-type="string" calcext:value-type="string">
            <text:p>knitr, rmarkdown (&gt;= 2.18), yaml, RCur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MASS</text:p>
          </table:table-cell>
          <table:table-cell office:value-type="string" calcext:value-type="string">
            <text:p>7.3-60.0.1</text:p>
          </table:table-cell>
          <table:table-cell office:value-type="string" calcext:value-type="string">
            <text:p>R (&gt;= 4.0), grDevices, graphics, stats, utils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lattice, nlme, nnet, surviv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Matching</text:p>
          </table:table-cell>
          <table:table-cell office:value-type="string" calcext:value-type="string">
            <text:p>4.10-14</text:p>
          </table:table-cell>
          <table:table-cell office:value-type="string" calcext:value-type="string">
            <text:p>R (&gt;= 2.6.0), MASS (&gt;= 7.2-1), graphics, grDevices, sta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llel, rgenoud (&gt;= 2.12)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7">
          <table:table-cell table:number-columns-repeated="2" office:value-type="string" calcext:value-type="string">
            <text:p>MatchIt</text:p>
          </table:table-cell>
          <table:table-cell office:value-type="string" calcext:value-type="string">
            <text:p>4.5.5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backports (&gt;= 1.1.9), chk (&gt;= 0.8.1), rlang (&gt;= 1.1.0), Rcpp,</text:p>
            <text:p>utils, stats, graphics</text:p>
          </table:table-cell>
          <table:table-cell office:value-type="string" calcext:value-type="string">
            <text:p>optmatch (&gt;= 0.10.6), Matching, rgenoud, quickmatch (&gt;=</text:p>
            <text:p>0.2.1), nnet, rpart, mgcv, CBPS (&gt;= 0.17), dbarts, randomForest</text:p>
            <text:p>(&gt;= 4.7-1), glmnet (&gt;= 4.0), gbm (&gt;= 2.1.7), cobalt (&gt;= 4.2.3),</text:p>
            <text:p>boot, marginaleffects (&gt;= 0.11.0), sandwich (&gt;= 2.5-1),</text:p>
            <text:p>survival, RcppProgress (&gt;= 0.4.2), highs, Rglpk, Rsymphony,</text:p>
            <text:p>gurobi, knitr, rmarkdown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athjaxr</text:p>
          </table:table-cell>
          <table:table-cell office:value-type="string" calcext:value-type="string">
            <text:p>1.6-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j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matlab</text:p>
          </table:table-cell>
          <table:table-cell office:value-type="string" calcext:value-type="string">
            <text:p>1.0.4</text:p>
          </table:table-cell>
          <table:table-cell office:value-type="string" calcext:value-type="string">
            <text:p>R (&gt;= 2.15)</text:p>
          </table:table-cell>
          <table:table-cell office:value-type="string" calcext:value-type="string">
            <text:p>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Matrix</text:p>
          </table:table-cell>
          <table:table-cell office:value-type="string" calcext:value-type="string">
            <text:p>1.6-5</text:p>
          </table:table-cell>
          <table:table-cell office:value-type="string" calcext:value-type="string">
            <text:p>R (&gt;= 3.5.0), methods</text:p>
          </table:table-cell>
          <table:table-cell office:value-type="string" calcext:value-type="string">
            <text:p>grDevices, graphics, grid, lattice, stats, utils</text:p>
          </table:table-cell>
          <table:table-cell office:value-type="string" calcext:value-type="string">
            <text:p>MASS, datasets, sfsmisc, tools</text:p>
          </table:table-cell>
          <table:table-cell office:value-type="string" calcext:value-type="string">
            <text:p>SparseM, graph</text:p>
          </table:table-cell>
          <table:table-cell office:value-type="string" calcext:value-type="string">
            <text:p>GPL (&gt;= 2) | file LICENCE</text:p>
          </table:table-cell>
        </table:table-row>
        <table:table-row table:style-name="ro1">
          <table:table-cell table:number-columns-repeated="2" office:value-type="string" calcext:value-type="string">
            <text:p>matrixcalc</text:p>
          </table:table-cell>
          <table:table-cell office:value-type="string" calcext:value-type="string">
            <text:p>1.0-6</text:p>
          </table:table-cell>
          <table:table-cell office:value-type="string" calcext:value-type="string">
            <text:p>R (&gt;= 2.0.1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atrixModels</text:p>
          </table:table-cell>
          <table:table-cell office:value-type="string" calcext:value-type="string">
            <text:p>0.5-3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stats, methods, Matrix (&gt;= 1.6-0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matrixStats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 (&gt;= 2.12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ase64enc, ggplot2, knitr, markdown, microbenchmark,</text:p>
            <text:p>R.devices, R.r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maxLik</text:p>
          </table:table-cell>
          <table:table-cell office:value-type="string" calcext:value-type="string">
            <text:p>1.5-2</text:p>
          </table:table-cell>
          <table:table-cell office:value-type="string" calcext:value-type="string">
            <text:p>R (&gt;= 2.4.0), miscTools (&gt;= 0.6-8), methods</text:p>
          </table:table-cell>
          <table:table-cell office:value-type="string" calcext:value-type="string">
            <text:p>sandwich, generics</text:p>
          </table:table-cell>
          <table:table-cell office:value-type="string" calcext:value-type="string">
            <text:p>MASS, clue, dlm, plot3D, tibble, 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axlike</text:p>
          </table:table-cell>
          <table:table-cell office:value-type="string" calcext:value-type="string">
            <text:p>0.1-10</text:p>
          </table:table-cell>
          <table:table-cell office:value-type="string" calcext:value-type="string">
            <text:p>R (&gt;= 2.10.0), rast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sm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maxnet</text:p>
          </table:table-cell>
          <table:table-cell office:value-type="string" calcext:value-type="string">
            <text:p>0.1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lmne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MBA</text:p>
          </table:table-cell>
          <table:table-cell office:value-type="string" calcext:value-type="string">
            <text:p>0.1-0</text:p>
          </table:table-cell>
          <table:table-cell office:value-type="string" calcext:value-type="string">
            <text:p>R (&gt; 2.1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mboost</text:p>
          </table:table-cell>
          <table:table-cell office:value-type="string" calcext:value-type="string">
            <text:p>2.9-9</text:p>
          </table:table-cell>
          <table:table-cell office:value-type="string" calcext:value-type="string">
            <text:p>R (&gt;= 3.2.0), methods, stats, parallel, stabs (&gt;= 0.5-0)</text:p>
          </table:table-cell>
          <table:table-cell office:value-type="string" calcext:value-type="string">
            <text:p>Matrix, survival (&gt;= 3.2-10), splines, lattice, nnls,</text:p>
            <text:p>quadprog, utils, graphics, grDevices, partykit (&gt;= 1.2-1)</text:p>
          </table:table-cell>
          <table:table-cell office:value-type="string" calcext:value-type="string">
            <text:p>TH.data, MASS, fields, BayesX, gbm, mlbench, RColorBrewer,</text:p>
            <text:p>rpart (&gt;= 4.0-3), randomForest, nnet, testthat (&gt;= 0.10.0),</text:p>
            <text:p>kangar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clogit</text:p>
          </table:table-cell>
          <table:table-cell office:value-type="string" calcext:value-type="string">
            <text:p>0.9.6</text:p>
          </table:table-cell>
          <table:table-cell office:value-type="string" calcext:value-type="string">
            <text:p>stats, Matrix</text:p>
          </table:table-cell>
          <table:table-cell office:value-type="string" calcext:value-type="string">
            <text:p>memisc, methods</text:p>
          </table:table-cell>
          <table:table-cell office:value-type="string" calcext:value-type="string">
            <text:p>MASS, nnet</text:p>
          </table:table-cell>
          <table:table-cell office:value-type="string" calcext:value-type="string">
            <text:p>emmeans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mclust</text:p>
          </table:table-cell>
          <table:table-cell office:value-type="string" calcext:value-type="string">
            <text:p>6.0.1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stats, utils, graphics, grDevices</text:p>
          </table:table-cell>
          <table:table-cell office:value-type="string" calcext:value-type="string">
            <text:p>knitr (&gt;= 1.4), rmarkdown (&gt;= 2.10), mix (&gt;= 1.0), geometry</text:p>
            <text:p>(&gt;= 0.4), 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cmc</text:p>
          </table:table-cell>
          <table:table-cell office:value-type="string" calcext:value-type="string">
            <text:p>0.9-8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xtable, Is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MCMCpack</text:p>
          </table:table-cell>
          <table:table-cell office:value-type="string" calcext:value-type="string">
            <text:p>1.7-0</text:p>
          </table:table-cell>
          <table:table-cell office:value-type="string" calcext:value-type="string">
            <text:p>R (&gt;= 3.6), coda (&gt;= 0.11-3), MASS, stats</text:p>
          </table:table-cell>
          <table:table-cell office:value-type="string" calcext:value-type="string">
            <text:p>graphics, grDevices, lattice, methods, utils, mcmc, quantreg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mcmcse</text:p>
          </table:table-cell>
          <table:table-cell office:value-type="string" calcext:value-type="string">
            <text:p>1.5-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, ellipse, Rcpp (&gt;= 0.12.10), fftwtools, testthat</text:p>
          </table:table-cell>
          <table:table-cell office:value-type="string" calcext:value-type="string">
            <text:p>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da</text:p>
          </table:table-cell>
          <table:table-cell office:value-type="string" calcext:value-type="string">
            <text:p>0.5-4</text:p>
          </table:table-cell>
          <table:table-cell office:value-type="string" calcext:value-type="string">
            <text:p>R (&gt;= 3.5.0), stats, cl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arth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medflex</text:p>
          </table:table-cell>
          <table:table-cell office:value-type="string" calcext:value-type="string">
            <text:p>0.6-10</text:p>
          </table:table-cell>
          <table:table-cell office:value-type="string" calcext:value-type="string">
            <text:p>R (&gt;= 3.1.2), multcomp (&gt;= 1.3-6)</text:p>
          </table:table-cell>
          <table:table-cell office:value-type="string" calcext:value-type="string">
            <text:p>boot (&gt;= 1.3-8), car (&gt;= 2.0-21), Matrix (&gt;= 1.1-4), graphics</text:p>
            <text:p>(&gt;= 3.1.2), sandwich (&gt;= 2.3-2), stats (&gt;= 3.1.2), utils (&gt;=</text:p>
            <text:p>3.1.2)</text:p>
          </table:table-cell>
          <table:table-cell office:value-type="string" calcext:value-type="string">
            <text:p>arm (&gt;= 1.7-05), gam (&gt;= 1.09.1), glmnet (&gt;= 1.9-8), mice (&gt;=</text:p>
            <text:p>2.22), mitools (&gt;= 2.3), rpart (&gt;= 4.1-8), SuperLearner (&gt;=</text:p>
            <text:p>2.0-15), VGAM (&gt;= 1.0-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mediation</text:p>
          </table:table-cell>
          <table:table-cell office:value-type="string" calcext:value-type="string">
            <text:p>4.5.0</text:p>
          </table:table-cell>
          <table:table-cell office:value-type="string" calcext:value-type="string">
            <text:p>R (&gt;= 2.15.1), MASS, Matrix, mvtnorm, sandwich</text:p>
          </table:table-cell>
          <table:table-cell office:value-type="string" calcext:value-type="string">
            <text:p>lpSolve, Hmisc, lme4 (&gt;= 1.0), stats, graphics, grDevices,</text:p>
            <text:p>utils, boot</text:p>
          </table:table-cell>
          <table:table-cell office:value-type="string" calcext:value-type="string">
            <text:p>mgcv, quantreg, VGAM, SuppDists, survival, parallel,</text:p>
            <text:p>testthat, speedgl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emisc</text:p>
          </table:table-cell>
          <table:table-cell office:value-type="string" calcext:value-type="string">
            <text:p>0.99.31.7</text:p>
          </table:table-cell>
          <table:table-cell office:value-type="string" calcext:value-type="string">
            <text:p>R (&gt;= 3.3.0), lattice, stats, methods, utils, MASS</text:p>
          </table:table-cell>
          <table:table-cell office:value-type="string" calcext:value-type="string">
            <text:p>grid, data.table, yaml, jsonlite</text:p>
          </table:table-cell>
          <table:table-cell office:value-type="string" calcext:value-type="string">
            <text:p>splines, knitr, rmarkdown, sandwich</text:p>
          </table:table-cell>
          <table:table-cell office:value-type="string" calcext:value-type="string">
            <text:p>AER, car, eha, lme4, ordinal, simex, tibble, haven</text:p>
          </table:table-cell>
          <table:table-cell office:value-type="string" calcext:value-type="string">
            <text:p>GPL-2 | GPL-3</text:p>
          </table:table-cell>
        </table:table-row>
        <table:table-row table:style-name="ro3">
          <table:table-cell table:number-columns-repeated="2" office:value-type="string" calcext:value-type="string">
            <text:p>memoise</text:p>
          </table:table-cell>
          <table:table-cell office:value-type="string" calcext:value-type="string">
            <text:p>2.0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lang (&gt;= 0.4.10), cachem</text:p>
          </table:table-cell>
          <table:table-cell office:value-type="string" calcext:value-type="string">
            <text:p>digest, aws.s3, covr, googleAuthR, googleCloudStorageR, httr,</text:p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memuse</text:p>
          </table:table-cell>
          <table:table-cell office:value-type="string" calcext:value-type="string">
            <text:p>4.2-3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method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BSD 2-clause License + file LICENSE</text:p>
          </table:table-cell>
        </table:table-row>
        <table:table-row table:style-name="ro1">
          <table:table-cell table:number-columns-repeated="2" office:value-type="string" calcext:value-type="string">
            <text:p>metaclipR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R(&gt;= 3.1.0)</text:p>
          </table:table-cell>
          <table:table-cell office:value-type="string" calcext:value-type="string">
            <text:p>igraph, Rgraphviz, magrittr, utils, transformeR(&gt;= 1.4.1), png</text:p>
          </table:table-cell>
          <table:table-cell office:value-type="string" calcext:value-type="string">
            <text:p>knitr, rmarkdown, dev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2">
          <table:table-cell table:number-columns-repeated="2" office:value-type="string" calcext:value-type="string">
            <text:p>metadat</text:p>
          </table:table-cell>
          <table:table-cell office:value-type="string" calcext:value-type="string">
            <text:p>1.2-0</text:p>
          </table:table-cell>
          <table:table-cell office:value-type="string" calcext:value-type="string">
            <text:p>R (&gt;= 4.0.0)</text:p>
          </table:table-cell>
          <table:table-cell office:value-type="string" calcext:value-type="string">
            <text:p>utils, tools, mathjaxr</text:p>
          </table:table-cell>
          <table:table-cell office:value-type="string" calcext:value-type="string">
            <text:p>metafor, numDeriv, BiasedUrn, dfoptim, igraph, ape, testthat,</text:p>
            <text:p>digest, lme4, clubSandwich, meta, netmeta, mvtnorm, gridExtra,</text:p>
            <text:p>rm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7">
          <table:table-cell table:number-columns-repeated="2" office:value-type="string" calcext:value-type="string">
            <text:p>metafor</text:p>
          </table:table-cell>
          <table:table-cell office:value-type="string" calcext:value-type="string">
            <text:p>4.4-0</text:p>
          </table:table-cell>
          <table:table-cell office:value-type="string" calcext:value-type="string">
            <text:p>R (&gt;= 4.0.0), methods, Matrix, metadat, numDeriv</text:p>
          </table:table-cell>
          <table:table-cell office:value-type="string" calcext:value-type="string">
            <text:p>stats, utils, graphics, grDevices, nlme, mathjaxr, pbapply</text:p>
          </table:table-cell>
          <table:table-cell office:value-type="string" calcext:value-type="string">
            <text:p>lme4, pracma, minqa, nloptr, dfoptim, ucminf, lbfgsb3c,</text:p>
            <text:p>subplex, BB, Rsolnp, alabama, Rcgmin, Rvmmin, optimParallel,</text:p>
            <text:p>CompQuadForm, mvtnorm, BiasedUrn, Epi, survival, GLMMadaptive,</text:p>
            <text:p>glmmTMB, multcomp, gsl, sp, ape, boot, clubSandwich, crayon,</text:p>
            <text:p>R.rsp, testthat, rmarkdown, wildmeta, emmeans, estmeansd,</text:p>
            <text:p>metaBLUE, rstudioap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etaUtility</text:p>
          </table:table-cell>
          <table:table-cell office:value-type="string" calcext:value-type="string">
            <text:p>2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afor, metadat, stats, stringr, purrr, dplyr, tidyr, rlang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ethods</text:p>
          </table:table-cell>
          <table:table-cell office:value-type="string" calcext:value-type="string">
            <text:p>4.2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, stats</text:p>
          </table:table-cell>
          <table:table-cell office:value-type="string" calcext:value-type="string">
            <text:p>code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2.1</text:p>
          </table:table-cell>
        </table:table-row>
        <table:table-row table:style-name="ro2">
          <table:table-cell table:number-columns-repeated="2" office:value-type="string" calcext:value-type="string">
            <text:p>metR</text:p>
          </table:table-cell>
          <table:table-cell office:value-type="string" calcext:value-type="string">
            <text:p>0.14.1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checkmate, data.table, digest, Formula, formula.tools, ggplot2</text:p>
            <text:p>(&gt;= 3.0.0), grid, gtable, memoise, plyr, scales, sf, stringr,</text:p>
            <text:p>purrr, isoband, lubridate</text:p>
          </table:table-cell>
          <table:table-cell office:value-type="string" calcext:value-type="string">
            <text:p>maps, covr, irlba, knitr, ncdf4, pkgdown, reshape2,</text:p>
            <text:p>rmarkdown, testthat (&gt;= 2.1.0), viridis, PCICt, gridExtra,</text:p>
            <text:p>vdiffr, proj4, kriging, terra, here, gsign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mets</text:p>
          </table:table-cell>
          <table:table-cell office:value-type="string" calcext:value-type="string">
            <text:p>1.3.3</text:p>
          </table:table-cell>
          <table:table-cell office:value-type="string" calcext:value-type="string">
            <text:p>R (&gt;= 3.5), timereg (&gt;= 1.9.4)</text:p>
          </table:table-cell>
          <table:table-cell office:value-type="string" calcext:value-type="string">
            <text:p>lava (&gt;= 1.7.1), mvtnorm, numDeriv, compiler, Rcpp, splines,</text:p>
            <text:p>survival (&gt;= 2.43-1)</text:p>
          </table:table-cell>
          <table:table-cell office:value-type="string" calcext:value-type="string">
            <text:p>optimx, prodlim, cmprsk, testthat (&gt;= 0.11), ucminf, knitr,</text:p>
            <text:p>rmarkdown, ggplot2, cowplot, icenRe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gcv</text:p>
          </table:table-cell>
          <table:table-cell office:value-type="string" calcext:value-type="string">
            <text:p>1.9-1</text:p>
          </table:table-cell>
          <table:table-cell office:value-type="string" calcext:value-type="string">
            <text:p>R (&gt;= 3.6.0), nlme (&gt;= 3.1-64)</text:p>
          </table:table-cell>
          <table:table-cell office:value-type="string" calcext:value-type="string">
            <text:p>methods, stats, graphics, Matrix, splines, utils</text:p>
          </table:table-cell>
          <table:table-cell office:value-type="string" calcext:value-type="string">
            <text:p>parallel, survival, 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gsub</text:p>
          </table:table-cell>
          <table:table-cell office:value-type="string" calcext:value-type="string">
            <text:p>1.7.3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vr, 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mhsmm</text:p>
          </table:table-cell>
          <table:table-cell office:value-type="string" calcext:value-type="string">
            <text:p>0.4.21</text:p>
          </table:table-cell>
          <table:table-cell office:value-type="string" calcext:value-type="string">
            <text:p>mvtnorm</text:p>
          </table:table-cell>
          <table:table-cell office:value-type="string" calcext:value-type="string">
            <text:p>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mi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R (&gt;= 3.0.0), methods, Matrix, stats4</text:p>
          </table:table-cell>
          <table:table-cell office:value-type="string" calcext:value-type="string">
            <text:p>arm (&gt;= 1.4-11)</text:p>
          </table:table-cell>
          <table:table-cell office:value-type="string" calcext:value-type="string">
            <text:p>betareg, lattice, knitr, MASS, nnet, parallel, sn, survival,</text:p>
            <text:p>truncnorm, foreig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mice</text:p>
          </table:table-cell>
          <table:table-cell office:value-type="string" calcext:value-type="string">
            <text:p>3.16.0</text:p>
          </table:table-cell>
          <table:table-cell office:value-type="string" calcext:value-type="string">
            <text:p>R (&gt;= 2.10.0)</text:p>
          </table:table-cell>
          <table:table-cell office:value-type="string" calcext:value-type="string">
            <text:p>broom, dplyr, generics, glmnet, graphics, grDevices, lattice,</text:p>
            <text:p>methods, mitml, nnet, Rcpp, rpart, rlang, stats, tidyr, utils</text:p>
          </table:table-cell>
          <table:table-cell office:value-type="string" calcext:value-type="string">
            <text:p>broom.mixed, future, furrr, haven, knitr, lme4, MASS,</text:p>
            <text:p>miceadds, pan, parallelly, purrr, ranger, randomForest,</text:p>
            <text:p>rmarkdown, rstan, survival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miceadds</text:p>
          </table:table-cell>
          <table:table-cell office:value-type="string" calcext:value-type="string">
            <text:p>3.17-44</text:p>
          </table:table-cell>
          <table:table-cell office:value-type="string" calcext:value-type="string">
            <text:p>R (&gt;= 3.5-0), mice (&gt;= 3.0.0)</text:p>
          </table:table-cell>
          <table:table-cell office:value-type="string" calcext:value-type="string">
            <text:p>graphics, methods, mitools, Rcpp, stats, utils</text:p>
          </table:table-cell>
          <table:table-cell office:value-type="string" calcext:value-type="string">
            <text:p>BIFIEsurvey, blme, car, CDM, coda, foreign, inline, lme4,</text:p>
            <text:p>MASS, Matrix, MBESS, MCMCglmm, mdmb, pls, numDeriv, readxl,</text:p>
            <text:p>sandwich, sirt, sjlabelled, synthpop, TAM</text:p>
          </table:table-cell>
          <table:table-cell office:value-type="string" calcext:value-type="string">
            <text:p>Amelia, imputeR, jomo, micemd, mitml, pan, simputation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icrobenchmark</text:p>
          </table:table-cell>
          <table:table-cell office:value-type="string" calcext:value-type="string">
            <text:p>1.4.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aphics, stats</text:p>
          </table:table-cell>
          <table:table-cell office:value-type="string" calcext:value-type="string">
            <text:p>ggplot2, multcomp, 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2_clause + file LICENSE</text:p>
          </table:table-cell>
        </table:table-row>
        <table:table-row table:style-name="ro1">
          <table:table-cell table:number-columns-repeated="2" office:value-type="string" calcext:value-type="string">
            <text:p>MIIVsem</text:p>
          </table:table-cell>
          <table:table-cell office:value-type="string" calcext:value-type="string">
            <text:p>0.5.8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stats, utils, lavaan, numDeriv, Matrix, car, boo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ime</text:p>
          </table:table-cell>
          <table:table-cell office:value-type="float" office:value="0.12" calcext:value-type="float">
            <text:p>0.1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oo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minerva</text:p>
          </table:table-cell>
          <table:table-cell office:value-type="string" calcext:value-type="string">
            <text:p>1.5.10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parallel, Rcpp, stats, graphic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miniUI</text:p>
          </table:table-cell>
          <table:table-cell office:value-type="string" calcext:value-type="string">
            <text:p>0.1.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hiny (&gt;= 0.13), htmltools (&gt;= 0.3)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minpack.lm</text:p>
          </table:table-cell>
          <table:table-cell office:value-type="string" calcext:value-type="string">
            <text:p>1.2-4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minqa</text:p>
          </table:table-cell>
          <table:table-cell office:value-type="string" calcext:value-type="string">
            <text:p>1.2.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9.10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mirt</text:p>
          </table:table-cell>
          <table:table-cell office:value-type="float" office:value="1.41" calcext:value-type="float">
            <text:p>1.41</text:p>
          </table:table-cell>
          <table:table-cell office:value-type="string" calcext:value-type="string">
            <text:p>stats, R (&gt;= 3.6.0), stats4, lattice, methods</text:p>
          </table:table-cell>
          <table:table-cell office:value-type="string" calcext:value-type="string">
            <text:p>GPArotation, gridExtra, Matrix (&gt;= 1.5-0), Rcpp, mgcv, vegan,</text:p>
            <text:p>Deriv, splines, pbapply (&gt;= 1.3-0), dcurver</text:p>
          </table:table-cell>
          <table:table-cell office:value-type="string" calcext:value-type="string">
            <text:p>boot, latticeExtra, directlabels, shiny, knitr, markdown,</text:p>
            <text:p>Rsolnp, nloptr, sirt, plink, mirtC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misc3d</text:p>
          </table:table-cell>
          <table:table-cell office:value-type="string" calcext:value-type="string">
            <text:p>0.9-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Devices, graphics, stats, tcltk</text:p>
          </table:table-cell>
          <table:table-cell office:value-type="string" calcext:value-type="string">
            <text:p>rgl, tkrplot, 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miscTools</text:p>
          </table:table-cell>
          <table:table-cell office:value-type="string" calcext:value-type="string">
            <text:p>0.6-28</text:p>
          </table:table-cell>
          <table:table-cell office:value-type="string" calcext:value-type="string">
            <text:p>R (&gt;= 2.14.0)</text:p>
          </table:table-cell>
          <table:table-cell office:value-type="string" calcext:value-type="string">
            <text:p>digest</text:p>
          </table:table-cell>
          <table:table-cell office:value-type="string" calcext:value-type="string">
            <text:p>Ecdat (&gt;= 0.1-5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issForest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andomForest,foreach,itertools,iterators,doRNG</text:p>
          </table:table-cell>
          <table:table-cell office:value-type="string" calcext:value-type="string">
            <text:p>doParall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mitml</text:p>
          </table:table-cell>
          <table:table-cell office:value-type="string" calcext:value-type="string">
            <text:p>0.4-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n, jomo, haven, grDevices, graphics, stats, methods, utils</text:p>
          </table:table-cell>
          <table:table-cell office:value-type="string" calcext:value-type="string">
            <text:p>mice, miceadds, Amelia, lme4, nlme, lavaan, geepack, glmmTMB,</text:p>
            <text:p>survival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itools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BI, methods, stats</text:p>
          </table:table-cell>
          <table:table-cell office:value-type="string" calcext:value-type="string">
            <text:p>RODBC, foreig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ixmeta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stats, graphics, grDevices, utils</text:p>
          </table:table-cell>
          <table:table-cell office:value-type="string" calcext:value-type="string">
            <text:p>metafor, meta, rmeta, dosresmeta, nlme, MASS, dln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ixtools</text:p>
          </table:table-cell>
          <table:table-cell office:value-type="string" calcext:value-type="string">
            <text:p>2.0.0</text:p>
          </table:table-cell>
          <table:table-cell office:value-type="string" calcext:value-type="string">
            <text:p>R (&gt;= 4.0.0)</text:p>
          </table:table-cell>
          <table:table-cell office:value-type="string" calcext:value-type="string">
            <text:p>kernlab, MASS, plotly, scales, segmented, stats, survival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lbench</text:p>
          </table:table-cell>
          <table:table-cell office:value-type="string" calcext:value-type="string">
            <text:p>2.1-3.1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ttic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legp</text:p>
          </table:table-cell>
          <table:table-cell office:value-type="string" calcext:value-type="string">
            <text:p>3.1.9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nowfal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Lmetrics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stats, utils, ROCR</text:p>
          </table:table-cell>
          <table:table-cell office:value-type="string" calcext:value-type="string">
            <text:p>e10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logit</text:p>
          </table:table-cell>
          <table:table-cell office:value-type="string" calcext:value-type="string">
            <text:p>1.1-1</text:p>
          </table:table-cell>
          <table:table-cell office:value-type="string" calcext:value-type="string">
            <text:p>R (&gt;= 2.10), dfidx</text:p>
          </table:table-cell>
          <table:table-cell office:value-type="string" calcext:value-type="string">
            <text:p>Formula, zoo, lmtest, statmod, MASS, Rdpack</text:p>
          </table:table-cell>
          <table:table-cell office:value-type="string" calcext:value-type="string">
            <text:p>knitr, car, nnet, lattice, AER, ggplot2, texreg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1">
          <table:table-cell table:number-columns-repeated="2" office:value-type="string" calcext:value-type="string">
            <text:p>mlr</text:p>
          </table:table-cell>
          <table:table-cell office:value-type="string" calcext:value-type="string">
            <text:p>2.19.1</text:p>
          </table:table-cell>
          <table:table-cell office:value-type="string" calcext:value-type="string">
            <text:p>ParamHelpers (&gt;= 1.10), R (&gt;= 3.0.2)</text:p>
          </table:table-cell>
          <table:table-cell office:value-type="string" calcext:value-type="string">
            <text:p>backports (&gt;= 1.1.0), BBmisc (&gt;= 1.11), checkmate (&gt;= 1.8.2),</text:p>
            <text:p>data.table (&gt;= 1.12.4), ggplot2, methods, parallelMap (&gt;= 1.3),</text:p>
            <text:p>stats, stringi, survival, utils, XML</text:p>
          </table:table-cell>
          <table:table-cell office:value-type="string" calcext:value-type="string">
            <text:p>ada, adabag, bartMachine, batchtools, bit64, brnn, bst, C50,</text:p>
            <text:p>care, caret (&gt;= 6.0-57), class, clue, cluster, ClusterR,</text:p>
            <text:p>clusterSim (&gt;= 0.44-5), cmaes, cowplot, crs, Cubist, deepnet,</text:p>
            <text:p>DiceKriging, e1071, earth, elasticnet, emoa, evtree, fda.usc,</text:p>
            <text:p>FDboost, FNN, forecast (&gt;= 8.3), fpc, frbs, FSelector,</text:p>
            <text:p>FSelectorRcpp (&gt;= 0.3.5), gbm, GenSA, ggpubr, glmnet, GPfit,</text:p>
            <text:p>h2o (&gt;= 3.6.0.8), Hmisc, irace (&gt;= 2.0), kernlab, kknn, klaR,</text:p>
            <text:p>knitr, laGP, LiblineaR, lintr (&gt;= 1.0.0.9001), MASS, mboost,</text:p>
            <text:p>mco, mda, memoise, mlbench, mldr, mlrMBO, mmpf, modeltools,</text:p>
            <text:p>mRMRe, neuralnet, nnet, numDeriv, pamr, pander, party, pec,</text:p>
            <text:p>penalized (&gt;= 0.9-47), pls, PMCMRplus, praznik (&gt;= 5.0.0),</text:p>
            <text:p>randomForest, ranger (&gt;= 0.8.0), rappdirs, refund, rex, rFerns,</text:p>
            <text:p>rgenoud, rmarkdown, Rmpi, ROCR, rotationForest, rpart, RRF,</text:p>
            <text:p>rsm, RSNNS, rucrdtw, RWeka, sda, sf, smoof, sparseLDA, stepPlr,</text:p>
            <text:p>survAUC, svglite, SwarmSVM, testthat, tgp, TH.data, tidyr,</text:p>
            <text:p>tsfeatures, vdiffr, wavelets, xgboost (&gt;= 0.7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2_clause + file LICENSE</text:p>
          </table:table-cell>
        </table:table-row>
        <table:table-row table:style-name="ro1">
          <table:table-cell table:number-columns-repeated="2" office:value-type="string" calcext:value-type="string">
            <text:p>mltools</text:p>
          </table:table-cell>
          <table:table-cell office:value-type="string" calcext:value-type="string">
            <text:p>0.3.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ata.table(&gt;= 1.9.7), Matrix, methods, stat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mnormt</text:p>
          </table:table-cell>
          <table:table-cell office:value-type="string" calcext:value-type="string">
            <text:p>2.1.1</text:p>
          </table:table-cell>
          <table:table-cell office:value-type="string" calcext:value-type="string">
            <text:p>R (&gt;= 2.2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ModelMetrics</text:p>
          </table:table-cell>
          <table:table-cell office:value-type="string" calcext:value-type="string">
            <text:p>1.2.2.2</text:p>
          </table:table-cell>
          <table:table-cell office:value-type="string" calcext:value-type="string">
            <text:p>R (&gt;= 3.2.2)</text:p>
          </table:table-cell>
          <table:table-cell office:value-type="string" calcext:value-type="string">
            <text:p>Rcpp, data.table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modelr</text:p>
          </table:table-cell>
          <table:table-cell office:value-type="string" calcext:value-type="string">
            <text:p>0.1.11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broom, magrittr, purrr (&gt;= 0.2.2), rlang (&gt;= 1.0.6), tibble,</text:p>
            <text:p>tidyr (&gt;= 0.8.0), tidyselect, vctrs</text:p>
          </table:table-cell>
          <table:table-cell office:value-type="string" calcext:value-type="string">
            <text:p>compiler, covr, ggplot2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modeltools</text:p>
          </table:table-cell>
          <table:table-cell office:value-type="string" calcext:value-type="string">
            <text:p>0.2-23</text:p>
          </table:table-cell>
          <table:table-cell office:value-type="string" calcext:value-type="string">
            <text:p>stats, stats4</text:p>
          </table:table-cell>
          <table:table-cell office:value-type="string" calcext:value-type="string">
            <text:p>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odifiedmk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boot</text:p>
          </table:table-cell>
          <table:table-cell office:value-type="string" calcext:value-type="string">
            <text:p>testthat (&gt;= 3.0.0), knitr, markdown, rmarkdown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GPL-3</text:p>
          </table:table-cell>
        </table:table-row>
        <table:table-row table:style-name="ro1">
          <table:table-cell table:number-columns-repeated="2" office:value-type="string" calcext:value-type="string">
            <text:p>momentfit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R (&gt;= 3.0.0), sandwich</text:p>
          </table:table-cell>
          <table:table-cell office:value-type="string" calcext:value-type="string">
            <text:p>stats, methods, parallel</text:p>
          </table:table-cell>
          <table:table-cell office:value-type="string" calcext:value-type="string">
            <text:p>lmtest, knitr, texre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oments</text:p>
          </table:table-cell>
          <table:table-cell office:value-type="string" calcext:value-type="string">
            <text:p>0.14.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MonteCarlo</text:p>
          </table:table-cell>
          <table:table-cell office:value-type="string" calcext:value-type="string">
            <text:p>1.0.6</text:p>
          </table:table-cell>
          <table:table-cell office:value-type="string" calcext:value-type="string">
            <text:p>snow(&gt;= 0.4-1)</text:p>
          </table:table-cell>
          <table:table-cell office:value-type="string" calcext:value-type="string">
            <text:p>abind(&gt;= 1.4-0), codetools(&gt;= 0.2-8), rlecuyer(&gt;= 0.3-4),</text:p>
            <text:p>snowfall(&gt;= 1.84-4), stats(&gt;= 3.0.2), utils(&gt;= 3.0.2),</text:p>
            <text:p>reshape(&gt;= 0.8.6)</text:p>
          </table:table-cell>
          <table:table-cell office:value-type="string" calcext:value-type="string">
            <text:p>knitr, rmarkdown, testthat, dplyr, ggplot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path</text:p>
          </table:table-cell>
          <table:table-cell office:value-type="string" calcext:value-type="string">
            <text:p>0.4-2.23</text:p>
          </table:table-cell>
          <table:table-cell office:value-type="string" calcext:value-type="string">
            <text:p>R (&gt;= 3.5.0), methods, glmnet, pamr</text:p>
          </table:table-cell>
          <table:table-cell office:value-type="string" calcext:value-type="string">
            <text:p>MASS, pscl, numDeriv, foreach, doParallel, bst, WeightSVM</text:p>
          </table:table-cell>
          <table:table-cell office:value-type="string" calcext:value-type="string">
            <text:p>zic, R.rsp, knitr, rmarkdown, gdata, e1071, SparseM, sl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RMRe</text:p>
          </table:table-cell>
          <table:table-cell office:value-type="string" calcext:value-type="string">
            <text:p>2.1.2.1</text:p>
          </table:table-cell>
          <table:table-cell office:value-type="string" calcext:value-type="string">
            <text:p>R (&gt;= 3.5), survival, igraph, method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3">
          <table:table-cell table:number-columns-repeated="2" office:value-type="string" calcext:value-type="string">
            <text:p>msm</text:p>
          </table:table-cell>
          <table:table-cell office:value-type="string" calcext:value-type="string">
            <text:p>1.7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urvival,mvtnorm,expm</text:p>
          </table:table-cell>
          <table:table-cell office:value-type="string" calcext:value-type="string">
            <text:p>mstate, minqa, doParallel, foreach, numDeriv, testthat,</text:p>
            <text:p>flexsurv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state</text:p>
          </table:table-cell>
          <table:table-cell office:value-type="string" calcext:value-type="string">
            <text:p>0.3.2</text:p>
          </table:table-cell>
          <table:table-cell office:value-type="string" calcext:value-type="string">
            <text:p>survival (&gt;= 3.1)</text:p>
          </table:table-cell>
          <table:table-cell office:value-type="string" calcext:value-type="string">
            <text:p>rlang, data.table, lattice, RColorBrewer, viridisLite</text:p>
          </table:table-cell>
          <table:table-cell office:value-type="string" calcext:value-type="string">
            <text:p>cmprsk, ggplot2, knitr, rmarkdown, relsurv (&gt;= 2.2-5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multcomp</text:p>
          </table:table-cell>
          <table:table-cell office:value-type="string" calcext:value-type="string">
            <text:p>1.4-25</text:p>
          </table:table-cell>
          <table:table-cell office:value-type="string" calcext:value-type="string">
            <text:p>stats, graphics, mvtnorm (&gt;= 1.0-10), survival (&gt;= 2.39-4),</text:p>
            <text:p>TH.data (&gt;= 1.0-2)</text:p>
          </table:table-cell>
          <table:table-cell office:value-type="string" calcext:value-type="string">
            <text:p>sandwich (&gt;= 2.3-0), codetools</text:p>
          </table:table-cell>
          <table:table-cell office:value-type="string" calcext:value-type="string">
            <text:p>lme4 (&gt;= 0.999375-16), nlme, robustbase, coin, MASS, foreign,</text:p>
            <text:p>xtable, lmtest, coxme (&gt;= 2.2-1), SimComp, ISwR, tram (&gt;=</text:p>
            <text:p>0.2-5), fixest (&gt;= 0.10), glmmTMB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ultcompView</text:p>
          </table:table-cell>
          <table:table-cell office:value-type="string" calcext:value-type="string">
            <text:p>0.1-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id</text:p>
          </table:table-cell>
          <table:table-cell office:value-type="string" calcext:value-type="string">
            <text:p>multcomp, pgirmess, 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multiApply</text:p>
          </table:table-cell>
          <table:table-cell office:value-type="string" calcext:value-type="string">
            <text:p>2.1.4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doParallel, foreach, plyr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multicool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methods, Rcpp (&gt;= 0.11.2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ultipol</text:p>
          </table:table-cell>
          <table:table-cell office:value-type="string" calcext:value-type="string">
            <text:p>1.0-9</text:p>
          </table:table-cell>
          <table:table-cell office:value-type="string" calcext:value-type="string">
            <text:p>abin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olynom,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munsell</text:p>
          </table:table-cell>
          <table:table-cell office:value-type="string" calcext:value-type="string">
            <text:p>0.5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lorspace, methods</text:p>
          </table:table-cell>
          <table:table-cell office:value-type="string" calcext:value-type="string">
            <text:p>ggplot2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mvabund</text:p>
          </table:table-cell>
          <table:table-cell office:value-type="string" calcext:value-type="string">
            <text:p>4.2.1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Rcpp, MASS, methods, stats, tweedie, statmod, parallel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3">
          <table:table-cell table:number-columns-repeated="2" office:value-type="string" calcext:value-type="string">
            <text:p>mvnfast</text:p>
          </table:table-cell>
          <table:table-cell office:value-type="string" calcext:value-type="string">
            <text:p>0.2.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knitr, rmarkdown, testthat, mvtnorm, microbenchmark, MASS,</text:p>
            <text:p>plyr, RhpcBLASct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.0)</text:p>
          </table:table-cell>
        </table:table-row>
        <table:table-row table:style-name="ro1">
          <table:table-cell table:number-columns-repeated="2" office:value-type="string" calcext:value-type="string">
            <text:p>mvtnorm</text:p>
          </table:table-cell>
          <table:table-cell office:value-type="string" calcext:value-type="string">
            <text:p>1.2-4</text:p>
          </table:table-cell>
          <table:table-cell office:value-type="string" calcext:value-type="string">
            <text:p>R(&gt;= 3.5.0)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qrng, numDeriv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nabor</text:p>
          </table:table-cell>
          <table:table-cell office:value-type="string" calcext:value-type="string">
            <text:p>0.5.0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Rcpp (&gt;= 0.11.2), methods</text:p>
          </table:table-cell>
          <table:table-cell office:value-type="string" calcext:value-type="string">
            <text:p>testthat, RAN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2">
          <table:table-cell table:number-columns-repeated="2" office:value-type="string" calcext:value-type="string">
            <text:p>naniar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R (&gt;= 3.1.2)</text:p>
          </table:table-cell>
          <table:table-cell office:value-type="string" calcext:value-type="string">
            <text:p>dplyr, ggplot2, purrr, tidyr, tibble (&gt;= 2.0.0), norm,</text:p>
            <text:p>magrittr, stats, visdat, rlang, forcats, viridis, glue, UpSetR,</text:p>
            <text:p>cli, vctrs</text:p>
          </table:table-cell>
          <table:table-cell office:value-type="string" calcext:value-type="string">
            <text:p>knitr, rmarkdown, testthat (&gt;= 3.0.0), rpart, rpart.plot,</text:p>
            <text:p>covr, gridExtra, wakefield, vdiffr, here, simputation,</text:p>
            <text:p>imputeTS, Hmisc, spelli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natserv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R(&gt;= 3.2.1)</text:p>
          </table:table-cell>
          <table:table-cell office:value-type="string" calcext:value-type="string">
            <text:p>crul (&gt;= 0.7.0), jsonlite, tibble</text:p>
          </table:table-cell>
          <table:table-cell office:value-type="string" calcext:value-type="string">
            <text:p>testthat, knitr, vc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naturalsort</text:p>
          </table:table-cell>
          <table:table-cell office:value-type="string" calcext:value-type="string">
            <text:p>0.1.3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NbClust</text:p>
          </table:table-cell>
          <table:table-cell office:value-type="string" calcext:value-type="string">
            <text:p>3.0.1</text:p>
          </table:table-cell>
          <table:table-cell office:value-type="string" calcext:value-type="string">
            <text:p>R (&gt;= 3.1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ncbit</text:p>
          </table:table-cell>
          <table:table-cell office:value-type="string" calcext:value-type="string">
            <text:p>2013.03.29.1</text:p>
          </table:table-cell>
          <table:table-cell office:value-type="string" calcext:value-type="string">
            <text:p>R (&gt;= 2.1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ncdf4</text:p>
          </table:table-cell>
          <table:table-cell office:value-type="float" office:value="1.22" calcext:value-type="float">
            <text:p>1.22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NCmisc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 (&gt;= 3.10), grDevices, graphics, stats, utils</text:p>
          </table:table-cell>
          <table:table-cell office:value-type="string" calcext:value-type="string">
            <text:p>tools, methods</text:p>
          </table:table-cell>
          <table:table-cell office:value-type="string" calcext:value-type="string">
            <text:p>KernSmooth, Matrix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network</text:p>
          </table:table-cell>
          <table:table-cell office:value-type="string" calcext:value-type="string">
            <text:p>1.18.2</text:p>
          </table:table-cell>
          <table:table-cell office:value-type="string" calcext:value-type="string">
            <text:p>R (&gt;= 2.10), utils</text:p>
          </table:table-cell>
          <table:table-cell office:value-type="string" calcext:value-type="string">
            <text:p>tibble, magrittr, statnet.common (&gt;= 4.5), stats</text:p>
          </table:table-cell>
          <table:table-cell office:value-type="string" calcext:value-type="string">
            <text:p>sna, testtha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networkDynamic</text:p>
          </table:table-cell>
          <table:table-cell office:value-type="string" calcext:value-type="string">
            <text:p>0.11.4</text:p>
          </table:table-cell>
          <table:table-cell office:value-type="string" calcext:value-type="string">
            <text:p>R (&gt;= 3.0.0), network (&gt;= 1.17.0)</text:p>
          </table:table-cell>
          <table:table-cell office:value-type="string" calcext:value-type="string">
            <text:p>statnet.common, methods, networkLite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networkLite</text:p>
          </table:table-cell>
          <table:table-cell office:value-type="string" calcext:value-type="string">
            <text:p>1.0.5</text:p>
          </table:table-cell>
          <table:table-cell office:value-type="string" calcext:value-type="string">
            <text:p>R (&gt;= 3.5), network (&gt;= 1.18.1)</text:p>
          </table:table-cell>
          <table:table-cell office:value-type="string" calcext:value-type="string">
            <text:p>statnet.common (&gt;= 4.8.0), tibble, dplyr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neuralnet</text:p>
          </table:table-cell>
          <table:table-cell office:value-type="string" calcext:value-type="string">
            <text:p>1.44.2</text:p>
          </table:table-cell>
          <table:table-cell office:value-type="string" calcext:value-type="string">
            <text:p>R (&gt;= 2.9.0)</text:p>
          </table:table-cell>
          <table:table-cell office:value-type="string" calcext:value-type="string">
            <text:p>grid, MASS, grDevices, stats, utils, Deriv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neuRosim</text:p>
          </table:table-cell>
          <table:table-cell office:value-type="string" calcext:value-type="string">
            <text:p>0.2-14</text:p>
          </table:table-cell>
          <table:table-cell office:value-type="string" calcext:value-type="string">
            <text:p>R (&gt;= 3.1.1), deSolve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ngspatial</text:p>
          </table:table-cell>
          <table:table-cell office:value-type="string" calcext:value-type="string">
            <text:p>1.2-2</text:p>
          </table:table-cell>
          <table:table-cell office:value-type="string" calcext:value-type="string">
            <text:p>Rcpp, batchmean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llel, pbappl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NISTunits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R (&gt;= 2.7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nleqslv</text:p>
          </table:table-cell>
          <table:table-cell office:value-type="string" calcext:value-type="string">
            <text:p>3.3.5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nlme</text:p>
          </table:table-cell>
          <table:table-cell office:value-type="string" calcext:value-type="string">
            <text:p>3.1-164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aphics, stats, utils, lattice</text:p>
          </table:table-cell>
          <table:table-cell office:value-type="string" calcext:value-type="string">
            <text:p>Hmisc, MASS, SASmixe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nloptr</text:p>
          </table:table-cell>
          <table:table-cell office:value-type="string" calcext:value-type="string">
            <text:p>2.0.3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knitr, rmarkdown, xml2, testthat (&gt;= 3.0.0)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3)</text:p>
          </table:table-cell>
        </table:table-row>
        <table:table-row table:style-name="ro1">
          <table:table-cell table:number-columns-repeated="2" office:value-type="string" calcext:value-type="string">
            <text:p>NLP</text:p>
          </table:table-cell>
          <table:table-cell office:value-type="string" calcext:value-type="string">
            <text:p>0.2-1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dpipe, spacyr, cleanNLP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nlsem</text:p>
          </table:table-cell>
          <table:table-cell office:value-type="string" calcext:value-type="string">
            <text:p>0.8-1</text:p>
          </table:table-cell>
          <table:table-cell office:value-type="string" calcext:value-type="string">
            <text:p>R (&gt;= 3.1.0), stats, graphics, orthopolynom</text:p>
          </table:table-cell>
          <table:table-cell office:value-type="string" calcext:value-type="string">
            <text:p>nlme, lavaan, gaussquad, mvtnorm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nnet</text:p>
          </table:table-cell>
          <table:table-cell office:value-type="string" calcext:value-type="string">
            <text:p>7.3-19</text:p>
          </table:table-cell>
          <table:table-cell office:value-type="string" calcext:value-type="string">
            <text:p>R (&gt;= 3.0.0), stats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nnls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bvls, quadpro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nonnest2</text:p>
          </table:table-cell>
          <table:table-cell office:value-type="string" calcext:value-type="string">
            <text:p>0.5-6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CompQuadForm, mvtnorm, lavaan (&gt;= 0.6-6), sandwich</text:p>
          </table:table-cell>
          <table:table-cell office:value-type="string" calcext:value-type="string">
            <text:p>mirt (&gt;= 1.26.3), OpenMx, tidySEM, AER, MASS, faraway,</text:p>
            <text:p>mlogit, ordinal, pscl, 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nor1mix</text:p>
          </table:table-cell>
          <table:table-cell office:value-type="string" calcext:value-type="string">
            <text:p>1.3-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graphics</text:p>
          </table:table-cell>
          <table:table-cell office:value-type="string" calcext:value-type="string">
            <text:p>cluster, copul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norm</text:p>
          </table:table-cell>
          <table:table-cell office:value-type="string" calcext:value-type="string">
            <text:p>1.0-1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nortest</text:p>
          </table:table-cell>
          <table:table-cell office:value-type="string" calcext:value-type="string">
            <text:p>1.0-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np</text:p>
          </table:table-cell>
          <table:table-cell office:value-type="string" calcext:value-type="string">
            <text:p>0.60-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oot, cubature, methods, quadprog, quantreg, stats</text:p>
          </table:table-cell>
          <table:table-cell office:value-type="string" calcext:value-type="string">
            <text:p>MASS, logspline, k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npsurv</text:p>
          </table:table-cell>
          <table:table-cell office:value-type="string" calcext:value-type="string">
            <text:p>0.5-0</text:p>
          </table:table-cell>
          <table:table-cell office:value-type="string" calcext:value-type="string">
            <text:p>lsei</text:p>
          </table:table-cell>
          <table:table-cell office:value-type="string" calcext:value-type="string">
            <text:p>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numbers</text:p>
          </table:table-cell>
          <table:table-cell office:value-type="string" calcext:value-type="string">
            <text:p>0.8-5</text:p>
          </table:table-cell>
          <table:table-cell office:value-type="string" calcext:value-type="string">
            <text:p>R (&gt;= 4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mp (&gt;= 0.5-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numDeriv</text:p>
          </table:table-cell>
          <table:table-cell office:value-type="string" calcext:value-type="string">
            <text:p>2016.8-1.1</text:p>
          </table:table-cell>
          <table:table-cell office:value-type="string" calcext:value-type="string">
            <text:p>R (&gt;= 2.11.1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oai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xml2 (&gt;= 1.0.0), httr (&gt;= 1.2.0), plyr (&gt;= 1.8.4), stringr (&gt;=</text:p>
            <text:p>1.1.0), tibble (&gt;= 1.2)</text:p>
          </table:table-cell>
          <table:table-cell office:value-type="string" calcext:value-type="string">
            <text:p>DBI, knitr, RSQLite, testthat, markdown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oce</text:p>
          </table:table-cell>
          <table:table-cell office:value-type="string" calcext:value-type="string">
            <text:p>1.8-2</text:p>
          </table:table-cell>
          <table:table-cell office:value-type="string" calcext:value-type="string">
            <text:p>R (&gt;= 2.15), gsw, methods, utils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automap, DBI, foreign, interp, knitr, lubridate, ncdf4,</text:p>
            <text:p>ocedata, rmarkdown, RSQLite, R.utils, sf, terra, testthat (&gt;=</text:p>
            <text:p>3.0.0), tiff, XM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OceanView</text:p>
          </table:table-cell>
          <table:table-cell office:value-type="string" calcext:value-type="string">
            <text:p>1.0.6</text:p>
          </table:table-cell>
          <table:table-cell office:value-type="string" calcext:value-type="string">
            <text:p>plot3D, plot3Drgl, R (&gt;= 3.2)</text:p>
          </table:table-cell>
          <table:table-cell office:value-type="string" calcext:value-type="string">
            <text:p>methods, graphics, grDevices, stats, rgl, shape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3.0)</text:p>
          </table:table-cell>
        </table:table-row>
        <table:table-row table:style-name="ro1">
          <table:table-cell table:number-columns-repeated="2" office:value-type="string" calcext:value-type="string">
            <text:p>oddsratio</text:p>
          </table:table-cell>
          <table:table-cell office:value-type="string" calcext:value-type="string">
            <text:p>2.0.1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ggplot2 (&gt;= 3.0.0), mgcv, stats,</text:p>
          </table:table-cell>
          <table:table-cell office:value-type="string" calcext:value-type="string">
            <text:p>knitr, MASS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openair</text:p>
          </table:table-cell>
          <table:table-cell office:value-type="string" calcext:value-type="string">
            <text:p>2.18-0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cli, cluster, dplyr (&gt;= 1.0), graphics, grDevices, grid,</text:p>
            <text:p>hexbin, lattice, latticeExtra, lubridate, mapproj, MASS,</text:p>
            <text:p>methods, mgcv, purrr (&gt;= 1.0.0), Rcpp, readr, rlang, stats,</text:p>
            <text:p>tibble, tidyr, utils</text:p>
          </table:table-cell>
          <table:table-cell office:value-type="string" calcext:value-type="string">
            <text:p>KernSmooth, mapdata, maps, quantreg, spelli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OpenMx</text:p>
          </table:table-cell>
          <table:table-cell office:value-type="string" calcext:value-type="string">
            <text:p>2.20.6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digest, MASS, Matrix, methods, Rcpp, RcppParallel, parallel,</text:p>
            <text:p>lifecycle</text:p>
          </table:table-cell>
          <table:table-cell office:value-type="string" calcext:value-type="string">
            <text:p>mvtnorm, numDeriv, roxygen2 (&gt;= 6.1), rpf (&gt;= 0.45),</text:p>
            <text:p>snowfall, lme4, covr, testthat, umx, ifaTools, knitr, markdown,</text:p>
            <text:p>rmarkdown, reshape2, ggplot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== 2.0)</text:p>
          </table:table-cell>
        </table:table-row>
        <table:table-row table:style-name="ro3">
          <table:table-cell table:number-columns-repeated="2" office:value-type="string" calcext:value-type="string">
            <text:p>openssl</text:p>
          </table:table-cell>
          <table:table-cell office:value-type="string" calcext:value-type="string">
            <text:p>2.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skpass</text:p>
          </table:table-cell>
          <table:table-cell office:value-type="string" calcext:value-type="string">
            <text:p>curl, testthat (&gt;= 2.1.0), digest, knitr, rmarkdown,</text:p>
            <text:p>jsonlite, jose, sodiu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openxlsx</text:p>
          </table:table-cell>
          <table:table-cell office:value-type="string" calcext:value-type="string">
            <text:p>4.2.5.2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grDevices, methods, Rcpp, stats, stringi, utils, zip</text:p>
          </table:table-cell>
          <table:table-cell office:value-type="string" calcext:value-type="string">
            <text:p>knitr, rmarkdown, roxygen2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operator.tools</text:p>
          </table:table-cell>
          <table:table-cell office:value-type="string" calcext:value-type="string">
            <text:p>1.6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 (&gt;= 3.3.2)</text:p>
          </table:table-cell>
          <table:table-cell office:value-type="string" calcext:value-type="string">
            <text:p>operators (&gt;= 0.1.8), magrittr (&gt;= 1.5), testthat (&gt;= 1.0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file LICENSE</text:p>
          </table:table-cell>
        </table:table-row>
        <table:table-row table:style-name="ro1">
          <table:table-cell table:number-columns-repeated="2" office:value-type="string" calcext:value-type="string">
            <text:p>optextras</text:p>
          </table:table-cell>
          <table:table-cell office:value-type="string" calcext:value-type="string">
            <text:p>2019-12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umDeriv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optimParallel</text:p>
          </table:table-cell>
          <table:table-cell office:value-type="string" calcext:value-type="string">
            <text:p>1.0-2</text:p>
          </table:table-cell>
          <table:table-cell office:value-type="string" calcext:value-type="string">
            <text:p>R (&gt;= 3.5), stats, parall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.rsp, roxygen2, spam, microbenchmark, testthat, ggplot2,</text:p>
            <text:p>numDeriv, lbfgsb3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optimr</text:p>
          </table:table-cell>
          <table:table-cell office:value-type="string" calcext:value-type="string">
            <text:p>2019-12.1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ptextras, numDeriv, setRNG, Rvmmin, Rcgmin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optimx</text:p>
          </table:table-cell>
          <table:table-cell office:value-type="string" calcext:value-type="string">
            <text:p>2023-10.2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umDeriv, nloptr, pracma</text:p>
          </table:table-cell>
          <table:table-cell office:value-type="string" calcext:value-type="string">
            <text:p>knitr, rmarkdown, setRNG, BB, ucminf, minqa, dfoptim,</text:p>
            <text:p>lbfgsb3c, lbfgs, subplex, marqLevAlg, testthat (&gt;= 3.0.0),</text:p>
            <text:p>R.r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optmatch</text:p>
          </table:table-cell>
          <table:table-cell office:value-type="string" calcext:value-type="string">
            <text:p>0.10.7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Rcpp, dplyr, stats, tibble, methods, graphics, rlemon</text:p>
          </table:table-cell>
          <table:table-cell office:value-type="string" calcext:value-type="string">
            <text:p>RItools, boot, biglm, survey, testthat (&gt;= 0.11.0), roxygen2,</text:p>
            <text:p>brglm, arm, knitr, rmarkdown, markdown, pander, xtable,</text:p>
            <text:p>rrelaxiv, magrittr</text:p>
          </table:table-cell>
          <table:table-cell office:value-type="string" calcext:value-type="string">
            <text:p>CBPS, haven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optparse</text:p>
          </table:table-cell>
          <table:table-cell office:value-type="string" calcext:value-type="string">
            <text:p>1.7.4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methods, getopt (&gt;= 1.20.2)</text:p>
          </table:table-cell>
          <table:table-cell office:value-type="string" calcext:value-type="string">
            <text:p>knitr (&gt;= 1.15.19), string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ordinal</text:p>
          </table:table-cell>
          <table:table-cell office:value-type="string" calcext:value-type="string">
            <text:p>2023.12-4</text:p>
          </table:table-cell>
          <table:table-cell office:value-type="string" calcext:value-type="string">
            <text:p>R (&gt;= 2.13.0), stats, methods</text:p>
          </table:table-cell>
          <table:table-cell office:value-type="string" calcext:value-type="string">
            <text:p>ucminf, MASS, Matrix, numDeriv, nlme</text:p>
          </table:table-cell>
          <table:table-cell office:value-type="string" calcext:value-type="string">
            <text:p>lme4, nnet, xtable, testthat (&gt;= 0.8), 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origami</text:p>
          </table:table-cell>
          <table:table-cell office:value-type="string" calcext:value-type="string">
            <text:p>1.0.7</text:p>
          </table:table-cell>
          <table:table-cell office:value-type="string" calcext:value-type="string">
            <text:p>R (&gt;= 3.0.0),</text:p>
          </table:table-cell>
          <table:table-cell office:value-type="string" calcext:value-type="string">
            <text:p>abind, methods, data.table, assertthat, future, future.apply,</text:p>
            <text:p>listenv</text:p>
          </table:table-cell>
          <table:table-cell office:value-type="string" calcext:value-type="string">
            <text:p>testthat, class, rmarkdown, knitr, stringr, glmnet, forecast,</text:p>
            <text:p>randomFor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oro.nifti</text:p>
          </table:table-cell>
          <table:table-cell office:value-type="string" calcext:value-type="string">
            <text:p>0.11.4</text:p>
          </table:table-cell>
          <table:table-cell office:value-type="string" calcext:value-type="string">
            <text:p>R (&gt;= 2.14.0)</text:p>
          </table:table-cell>
          <table:table-cell office:value-type="string" calcext:value-type="string">
            <text:p>stats, bitops, splines, graphics, grDevices, methods, utils,</text:p>
            <text:p>abind, RNifti (&gt;= 0.9.0)</text:p>
          </table:table-cell>
          <table:table-cell office:value-type="string" calcext:value-type="string">
            <text:p>XML, testthat, covr, knitr, rmarkdown, rticles</text:p>
          </table:table-cell>
          <table:table-cell office:value-type="string" calcext:value-type="string">
            <text:p>fmri, oro.dicom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orthopolynom</text:p>
          </table:table-cell>
          <table:table-cell office:value-type="string" calcext:value-type="string">
            <text:p>1.0-6.1</text:p>
          </table:table-cell>
          <table:table-cell office:value-type="string" calcext:value-type="string">
            <text:p>R (&gt;= 2.0.1)</text:p>
          </table:table-cell>
          <table:table-cell office:value-type="string" calcext:value-type="string">
            <text:p>polynom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outliers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R (&gt;= 2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packrat</text:p>
          </table:table-cell>
          <table:table-cell office:value-type="string" calcext:value-type="string">
            <text:p>0.9.2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tools, utils</text:p>
          </table:table-cell>
          <table:table-cell office:value-type="string" calcext:value-type="string">
            <text:p>devtools, httr, knitr, mockery, rmarkdown, testthat (&gt;=</text:p>
            <text:p>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pacman</text:p>
          </table:table-cell>
          <table:table-cell office:value-type="string" calcext:value-type="string">
            <text:p>0.5.1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remotes, methods, stats, utils</text:p>
          </table:table-cell>
          <table:table-cell office:value-type="string" calcext:value-type="string">
            <text:p>BiocManager, knitr, lattice, testthat (&gt;= 0.9.0), XM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padr</text:p>
          </table:table-cell>
          <table:table-cell office:value-type="string" calcext:value-type="string">
            <text:p>0.6.2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Rcpp, dplyr (&gt;= 1.0.0), lubridate, rlang</text:p>
          </table:table-cell>
          <table:table-cell office:value-type="string" calcext:value-type="string">
            <text:p>ggplot2, testthat, knitr, rmarkdown, lazyeval, tidyr,</text:p>
            <text:p>data.ta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pammtools</text:p>
          </table:table-cell>
          <table:table-cell office:value-type="string" calcext:value-type="string">
            <text:p>0.5.92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mgcv, survival (&gt;= 2.39-5), checkmate, magrittr, rlang, tidyr</text:p>
            <text:p>(&gt;= 1.0.0), ggplot2 (&gt;= 3.2.2), dplyr (&gt;= 1.0.0), purrr (&gt;=</text:p>
            <text:p>0.2.3), tibble, lazyeval, Formula, mvtnorm, pec, vctrs (&gt;=</text:p>
            <text:p>0.3.0)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amr</text:p>
          </table:table-cell>
          <table:table-cell office:value-type="string" calcext:value-type="string">
            <text:p>1.56.1</text:p>
          </table:table-cell>
          <table:table-cell office:value-type="string" calcext:value-type="string">
            <text:p>R (&gt;= 2.10), cluster, survival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pan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ools, lme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parallel</text:p>
          </table:table-cell>
          <table:table-cell office:value-type="string" calcext:value-type="string">
            <text:p>4.2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ools, compiler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snow, nws, Rmpi</text:p>
          </table:table-cell>
          <table:table-cell office:value-type="string" calcext:value-type="string">
            <text:p>Part of R 4.2.1</text:p>
          </table:table-cell>
        </table:table-row>
        <table:table-row table:style-name="ro1">
          <table:table-cell table:number-columns-repeated="2" office:value-type="string" calcext:value-type="string">
            <text:p>parallelly</text:p>
          </table:table-cell>
          <table:table-cell office:value-type="string" calcext:value-type="string">
            <text:p>1.36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llel, tool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3">
          <table:table-cell table:number-columns-repeated="2" office:value-type="string" calcext:value-type="string">
            <text:p>parallelMap</text:p>
          </table:table-cell>
          <table:table-cell office:value-type="string" calcext:value-type="string">
            <text:p>1.5.1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BBmisc (&gt;= 1.8), checkmate (&gt;= 1.8.0), parallel, stats, utils</text:p>
          </table:table-cell>
          <table:table-cell office:value-type="string" calcext:value-type="string">
            <text:p>BatchJobs (&gt;= 1.8), batchtools (&gt;= 0.9.6), data.table, Rmpi,</text:p>
            <text:p>rpart, snow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2_clause + file LICENSE</text:p>
          </table:table-cell>
        </table:table-row>
        <table:table-row table:style-name="ro3">
          <table:table-cell table:number-columns-repeated="2" office:value-type="string" calcext:value-type="string">
            <text:p>ParamHelpers</text:p>
          </table:table-cell>
          <table:table-cell office:value-type="string" calcext:value-type="string">
            <text:p>1.14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ackports, BBmisc (&gt;= 1.10), checkmate (&gt;= 1.8.2), fastmatch,</text:p>
            <text:p>methods</text:p>
          </table:table-cell>
          <table:table-cell office:value-type="string" calcext:value-type="string">
            <text:p>interp, covr, eaf, emoa, GGally, ggplot2, grid, gridExtra,</text:p>
            <text:p>irace (&gt;= 2.1), lhs, plyr, reshape2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2_clause + file LICENSE</text:p>
          </table:table-cell>
        </table:table-row>
        <table:table-row table:style-name="ro1">
          <table:table-cell table:number-columns-repeated="2" office:value-type="string" calcext:value-type="string">
            <text:p>parsedate</text:p>
          </table:table-cell>
          <table:table-cell office:value-type="string" calcext:value-type="string">
            <text:p>1.3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vr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party</text:p>
          </table:table-cell>
          <table:table-cell office:value-type="string" calcext:value-type="string">
            <text:p>1.3-14</text:p>
          </table:table-cell>
          <table:table-cell office:value-type="string" calcext:value-type="string">
            <text:p>R (&gt;= 3.0.0), methods, grid, stats, mvtnorm (&gt;= 1.0-2),</text:p>
            <text:p>modeltools (&gt;= 0.2-21), strucchange</text:p>
          </table:table-cell>
          <table:table-cell office:value-type="string" calcext:value-type="string">
            <text:p>survival (&gt;= 2.37-7), coin (&gt;= 1.1-0), zoo, sandwich (&gt;=</text:p>
            <text:p>1.1-1)</text:p>
          </table:table-cell>
          <table:table-cell office:value-type="string" calcext:value-type="string">
            <text:p>TH.data (&gt;= 1.0-3), mlbench, colorspace, MASS, vcd, ipred,</text:p>
            <text:p>varImp, randomFor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6">
          <table:table-cell table:number-columns-repeated="2" office:value-type="string" calcext:value-type="string">
            <text:p>partykit</text:p>
          </table:table-cell>
          <table:table-cell office:value-type="string" calcext:value-type="string">
            <text:p>1.2-20</text:p>
          </table:table-cell>
          <table:table-cell office:value-type="string" calcext:value-type="string">
            <text:p>R (&gt;= 3.5.0), graphics, grid, libcoin (&gt;= 1.0-0), mvtnorm</text:p>
          </table:table-cell>
          <table:table-cell office:value-type="string" calcext:value-type="string">
            <text:p>grDevices, stats, utils, survival, Formula (&gt;= 1.2-1), inum</text:p>
            <text:p>(&gt;= 1.0-0), rpart (&gt;= 4.1-11)</text:p>
          </table:table-cell>
          <table:table-cell office:value-type="string" calcext:value-type="string">
            <text:p>XML, pmml, rJava, sandwich, strucchange, vcd, AER, mlbench,</text:p>
            <text:p>TH.data (&gt;= 1.0-3), coin (&gt;= 1.1-0), RWeka (&gt;= 0.4-19),</text:p>
            <text:p>datasets, parallel, psychotools (&gt;= 0.3-0), psychotree, party</text:p>
            <text:p>(&gt;= 1.3-0), randomFor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pastecs</text:p>
          </table:table-cell>
          <table:table-cell office:value-type="string" calcext:value-type="string">
            <text:p>1.3.2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oot, stats, graphics, utils, grDevices</text:p>
          </table:table-cell>
          <table:table-cell office:value-type="string" calcext:value-type="string">
            <text:p>svUni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patchwork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gplot2 (&gt;= 3.0.0), gtable, grid, stats, grDevices, utils,</text:p>
            <text:p>graphics, rlang, cli</text:p>
          </table:table-cell>
          <table:table-cell office:value-type="string" calcext:value-type="string">
            <text:p>knitr, rmarkdown, gridGraphics, gridExtra, ragg, testthat (&gt;=</text:p>
            <text:p>2.1.0), vdiffr, covr, p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patternplot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Rcpp (&gt;= 0.11.0), R6 (&gt;= 2.1.2), ggplot2 (&gt;= 2.1.0), jpeg (&gt;=</text:p>
            <text:p>0.1-8), png (&gt;= 0.1-7), grDevices, utils, RcppParallel, dplyr,</text:p>
            <text:p>gtable, gridExtra</text:p>
          </table:table-cell>
          <table:table-cell office:value-type="string" calcext:value-type="string">
            <text:p>knitr, Cairo, RCurl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pbapply</text:p>
          </table:table-cell>
          <table:table-cell office:value-type="string" calcext:value-type="string">
            <text:p>1.7-2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parallel</text:p>
          </table:table-cell>
          <table:table-cell office:value-type="string" calcext:value-type="string">
            <text:p>shiny, future, future.appl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pbdZMQ</text:p>
          </table:table-cell>
          <table:table-cell office:value-type="string" calcext:value-type="string">
            <text:p>0.3-11</text:p>
          </table:table-cell>
          <table:table-cell office:value-type="string" calcext:value-type="string">
            <text:p>R (&gt;= 3.5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pbivnorm</text:p>
          </table:table-cell>
          <table:table-cell office:value-type="string" calcext:value-type="string">
            <text:p>0.6.0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pbkrtest</text:p>
          </table:table-cell>
          <table:table-cell office:value-type="string" calcext:value-type="string">
            <text:p>0.5.1</text:p>
          </table:table-cell>
          <table:table-cell office:value-type="string" calcext:value-type="string">
            <text:p>R (&gt;= 3.5.0), lme4 (&gt;= 1.1.10)</text:p>
          </table:table-cell>
          <table:table-cell office:value-type="string" calcext:value-type="string">
            <text:p>broom, dplyr, magrittr, MASS, Matrix (&gt;= 1.2.3), methods,</text:p>
            <text:p>numDeriv, parallel, knit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PCAmatchR</text:p>
          </table:table-cell>
          <table:table-cell office:value-type="string" calcext:value-type="string">
            <text:p>0.3.3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ptmatch, testthat, knitr, rmarkdown, R.r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caPP</text:p>
          </table:table-cell>
          <table:table-cell office:value-type="string" calcext:value-type="string">
            <text:p>2.0-4</text:p>
          </table:table-cell>
          <table:table-cell office:value-type="string" calcext:value-type="string">
            <text:p>R(&gt;= 3.6.2)</text:p>
          </table:table-cell>
          <table:table-cell office:value-type="string" calcext:value-type="string">
            <text:p>mvtnorm, methods</text:p>
          </table:table-cell>
          <table:table-cell office:value-type="string" calcext:value-type="string">
            <text:p>robustbas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PCICt</text:p>
          </table:table-cell>
          <table:table-cell office:value-type="string" calcext:value-type="string">
            <text:p>0.5-4.4</text:p>
          </table:table-cell>
          <table:table-cell office:value-type="string" calcext:value-type="string">
            <text:p>R (&gt;= 2.12.0), methods, graphic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5">
          <table:table-cell table:number-columns-repeated="2" office:value-type="string" calcext:value-type="string">
            <text:p>pdp</text:p>
          </table:table-cell>
          <table:table-cell office:value-type="string" calcext:value-type="string">
            <text:p>0.8.1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foreach, ggplot2 (&gt;= 3.0.0), grDevices, lattice, methods,</text:p>
            <text:p>rlang (&gt;= 0.3.0), stats, utils</text:p>
          </table:table-cell>
          <table:table-cell office:value-type="string" calcext:value-type="string">
            <text:p>adabag, AmesHousing, C50, caret, covr, Cubist, doParallel,</text:p>
            <text:p>dplyr, e1071, earth, gbm, gridExtra, ICEbox, ipred, keras,</text:p>
            <text:p>kernlab, magrittr, MASS, Matrix, mda, mlbench, nnet, party,</text:p>
            <text:p>partykit, randomForest, ranger, reticulate, rpart, tinytest,</text:p>
            <text:p>xgboost (&gt;= 0.6-0), knitr, rmarkdown, vi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peakRAM</text:p>
          </table:table-cell>
          <table:table-cell office:value-type="string" calcext:value-type="string">
            <text:p>1.0.2</text:p>
          </table:table-cell>
          <table:table-cell office:value-type="string" calcext:value-type="string">
            <text:p>R (&gt;= 3.2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PearsonDS</text:p>
          </table:table-cell>
          <table:table-cell office:value-type="string" calcext:value-type="string">
            <text:p>1.3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s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pec</text:p>
          </table:table-cell>
          <table:table-cell office:value-type="string" calcext:value-type="string">
            <text:p>2023.04.12</text:p>
          </table:table-cell>
          <table:table-cell office:value-type="string" calcext:value-type="string">
            <text:p>R (&gt;= 2.9.0), prodlim (&gt;= 1.4.9)</text:p>
          </table:table-cell>
          <table:table-cell office:value-type="string" calcext:value-type="string">
            <text:p>foreach (&gt;= 1.4.2), rms (&gt;= 4.2-0), survival (&gt;= 2.37-7),</text:p>
            <text:p>riskRegression (&gt;= 2020.02.05), lava (&gt;= 1.4.1), timereg (&gt;=</text:p>
            <text:p>1.8.9),</text:p>
          </table:table-cell>
          <table:table-cell office:value-type="string" calcext:value-type="string">
            <text:p>party, cmprsk (&gt;= 2.2-7), rpart, Hmisc (&gt;= 3.14-4)</text:p>
          </table:table-cell>
          <table:table-cell office:value-type="string" calcext:value-type="string">
            <text:p>randomForestSRC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penalized</text:p>
          </table:table-cell>
          <table:table-cell office:value-type="string" calcext:value-type="string">
            <text:p>0.9-52</text:p>
          </table:table-cell>
          <table:table-cell office:value-type="string" calcext:value-type="string">
            <text:p>R (&gt;= 2.10.0), survival, methods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global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penfa</text:p>
          </table:table-cell>
          <table:table-cell office:value-type="string" calcext:value-type="string">
            <text:p>0.1.1</text:p>
          </table:table-cell>
          <table:table-cell office:value-type="string" calcext:value-type="string">
            <text:p>R(&gt;= 3.5.0)</text:p>
          </table:table-cell>
          <table:table-cell office:value-type="string" calcext:value-type="string">
            <text:p>MASS, methods, mgcv, GJRM, stats, trust, utils</text:p>
          </table:table-cell>
          <table:table-cell office:value-type="string" calcext:value-type="string">
            <text:p>cartography, knitr, plotly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peperr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snowfall, survival, 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ocfit, penalized, code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PermAlgo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permute</text:p>
          </table:table-cell>
          <table:table-cell office:value-type="string" calcext:value-type="string">
            <text:p>0.9-7</text:p>
          </table:table-cell>
          <table:table-cell office:value-type="string" calcext:value-type="string">
            <text:p>R (&gt;= 2.14.0)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vegan (&gt;= 2.0-0), testthat (&gt;= 0.5), parallel, knitr,</text:p>
            <text:p>rmarkdown, bookdown, sessioninf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phangorn</text:p>
          </table:table-cell>
          <table:table-cell office:value-type="string" calcext:value-type="string">
            <text:p>2.11.1</text:p>
          </table:table-cell>
          <table:table-cell office:value-type="string" calcext:value-type="string">
            <text:p>ape (&gt;= 5.6), R (&gt;= 4.1.0)</text:p>
          </table:table-cell>
          <table:table-cell office:value-type="string" calcext:value-type="string">
            <text:p>digest, fastmatch, generics, graphics, grDevices, igraph (&gt;=</text:p>
            <text:p>1.0), Matrix, methods, parallel, quadprog, Rcpp, stats, utils</text:p>
          </table:table-cell>
          <table:table-cell office:value-type="string" calcext:value-type="string">
            <text:p>Biostrings, knitr, magick, rgl, rmarkdown, seqinr, seqLogo,</text:p>
            <text:p>tinytest, xta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pheatmap</text:p>
          </table:table-cell>
          <table:table-cell office:value-type="string" calcext:value-type="string">
            <text:p>1.0.12</text:p>
          </table:table-cell>
          <table:table-cell office:value-type="string" calcext:value-type="string">
            <text:p>R (&gt;= 2.0)</text:p>
          </table:table-cell>
          <table:table-cell office:value-type="string" calcext:value-type="string">
            <text:p>grid, RColorBrewer, scales, gtable, stats, grDevices, 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PHEMLight</text:p>
          </table:table-cell>
          <table:table-cell office:value-type="string" calcext:value-type="string">
            <text:p>0.1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eadr, sf, plyr, dplyr, data.table, units, tidyr</text:p>
          </table:table-cell>
          <table:table-cell office:value-type="string" calcext:value-type="string">
            <text:p>testthat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3">
          <table:table-cell table:number-columns-repeated="2" office:value-type="string" calcext:value-type="string">
            <text:p>phylobase</text:p>
          </table:table-cell>
          <table:table-cell office:value-type="string" calcext:value-type="string">
            <text:p>0.8.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de4, ape (&gt;= 3.0), Rcpp (&gt;= 0.11.0), rncl (&gt;= 0.6.0), grid,</text:p>
            <text:p>methods, stats, RNeXML</text:p>
          </table:table-cell>
          <table:table-cell office:value-type="string" calcext:value-type="string">
            <text:p>MASS, testthat (&gt;= 0.8.1)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6">
          <table:table-cell table:number-columns-repeated="2" office:value-type="string" calcext:value-type="string">
            <text:p>phytools</text:p>
          </table:table-cell>
          <table:table-cell office:value-type="string" calcext:value-type="string">
            <text:p>2.1-1</text:p>
          </table:table-cell>
          <table:table-cell office:value-type="string" calcext:value-type="string">
            <text:p>R (&gt;= 3.5.0), ape (&gt;= 5.7), maps</text:p>
          </table:table-cell>
          <table:table-cell office:value-type="string" calcext:value-type="string">
            <text:p>clusterGeneration, coda, combinat, doParallel, expm, foreach,</text:p>
            <text:p>graphics, grDevices, MASS, methods, mnormt, nlme, numDeriv,</text:p>
            <text:p>optimParallel, parallel, phangorn (&gt;= 2.3.1), scatterplot3d,</text:p>
            <text:p>stats, utils</text:p>
          </table:table-cell>
          <table:table-cell office:value-type="string" calcext:value-type="string">
            <text:p>animation, geiger, plotrix, RColorBrewer, rg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6">
          <table:table-cell table:number-columns-repeated="2" office:value-type="string" calcext:value-type="string">
            <text:p>pillar</text:p>
          </table:table-cell>
          <table:table-cell office:value-type="string" calcext:value-type="string">
            <text:p>1.9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li (&gt;= 2.3.0), fansi, glue, lifecycle, rlang (&gt;= 1.0.2), utf8</text:p>
            <text:p>(&gt;= 1.1.0), utils, vctrs (&gt;= 0.5.0)</text:p>
          </table:table-cell>
          <table:table-cell office:value-type="string" calcext:value-type="string">
            <text:p>bit64, DBI, debugme, DiagrammeR, dplyr, formattable, ggplot2,</text:p>
            <text:p>knitr, lubridate, nanotime, nycflights13, palmerpenguins,</text:p>
            <text:p>rmarkdown, scales, stringi, survival, testthat (&gt;= 3.1.1),</text:p>
            <text:p>tibble, units (&gt;= 0.7.2), vdiffr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im</text:p>
          </table:table-cell>
          <table:table-cell office:value-type="string" calcext:value-type="string">
            <text:p>2.0.2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methods, utils, stats4, nleqslv, BB</text:p>
          </table:table-cell>
          <table:table-cell office:value-type="string" calcext:value-type="string">
            <text:p>testthat, 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pinfsc50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R (&gt;= 3.2.1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pixmap</text:p>
          </table:table-cell>
          <table:table-cell office:value-type="string" calcext:value-type="string">
            <text:p>0.4-1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, graphics, grDevice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pkgbuild</text:p>
          </table:table-cell>
          <table:table-cell office:value-type="string" calcext:value-type="string">
            <text:p>1.4.3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callr (&gt;= 3.2.0), cli (&gt;= 3.4.0), desc, processx, R6</text:p>
          </table:table-cell>
          <table:table-cell office:value-type="string" calcext:value-type="string">
            <text:p>covr, cpp11, knitr, mockery, Rcpp, rmarkdown, testthat (&gt;=</text:p>
            <text:p>3.0.0), withr (&gt;= 2.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kgconfig</text:p>
          </table:table-cell>
          <table:table-cell office:value-type="string" calcext:value-type="string">
            <text:p>2.0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covr, testthat, disposables (&gt;= 1.0.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5">
          <table:table-cell table:number-columns-repeated="2" office:value-type="string" calcext:value-type="string">
            <text:p>pkgdown</text:p>
          </table:table-cell>
          <table:table-cell office:value-type="string" calcext:value-type="string">
            <text:p>2.0.7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bslib (&gt;= 0.3.1), callr (&gt;= 3.7.3), cli, desc, digest, downlit</text:p>
            <text:p>(&gt;= 0.4.0), fs (&gt;= 1.4.0), httr (&gt;= 1.4.2), jsonlite, magrittr,</text:p>
            <text:p>memoise, purrr, ragg, rlang (&gt;= 1.0.0), rmarkdown (&gt;=</text:p>
            <text:p>1.1.9007), tibble, whisker, withr (&gt;= 2.4.3), xml2 (&gt;= 1.3.1),</text:p>
            <text:p>yaml</text:p>
          </table:table-cell>
          <table:table-cell office:value-type="string" calcext:value-type="string">
            <text:p>covr, diffviewer, evaluate, htmltools, htmlwidgets, knitr,</text:p>
            <text:p>lifecycle, methods, openssl, pkgload (&gt;= 1.0.2), rsconnect,</text:p>
            <text:p>rstudioapi, rticles, sass, testthat (&gt;= 3.1.3), 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pkgload</text:p>
          </table:table-cell>
          <table:table-cell office:value-type="string" calcext:value-type="string">
            <text:p>1.3.4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cli (&gt;= 3.3.0), crayon, desc, fs, glue, methods, pkgbuild,</text:p>
            <text:p>rlang (&gt;= 1.1.1), rprojroot, utils, withr (&gt;= 2.4.3)</text:p>
          </table:table-cell>
          <table:table-cell office:value-type="string" calcext:value-type="string">
            <text:p>bitops, covr, mathjaxr, mockr, pak, Rcpp, remotes,</text:p>
            <text:p>rstudioapi, testthat (&gt;= 3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pkgmaker</text:p>
          </table:table-cell>
          <table:table-cell office:value-type="string" calcext:value-type="string">
            <text:p>0.32.10</text:p>
          </table:table-cell>
          <table:table-cell office:value-type="string" calcext:value-type="string">
            <text:p>R (&gt;= 3.0.0), methods, stats, registry</text:p>
          </table:table-cell>
          <table:table-cell office:value-type="string" calcext:value-type="string">
            <text:p>tools, grDevices, utils, graphics, codetools, digest, stringr,</text:p>
            <text:p>xtable, withr, assertthat</text:p>
          </table:table-cell>
          <table:table-cell office:value-type="string" calcext:value-type="string">
            <text:p>devtools (&gt;= 0.8), roxygen2, RUnit, testthat, knitr,</text:p>
            <text:p>rmarkdown, markdown (&gt;= 1.3), yaml, Biobase, datasets,</text:p>
            <text:p>rbibutils (&gt;= 1.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plogr</text:p>
          </table:table-cell>
          <table:table-cell office:value-type="string" calcext:value-type="string">
            <text:p>0.2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lot3D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R (&gt;= 2.15)</text:p>
          </table:table-cell>
          <table:table-cell office:value-type="string" calcext:value-type="string">
            <text:p>misc3d, stats, graphics, grDevices, 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3.0)</text:p>
          </table:table-cell>
        </table:table-row>
        <table:table-row table:style-name="ro1">
          <table:table-cell table:number-columns-repeated="2" office:value-type="string" calcext:value-type="string">
            <text:p>plot3Drgl</text:p>
          </table:table-cell>
          <table:table-cell office:value-type="string" calcext:value-type="string">
            <text:p>1.0.4</text:p>
          </table:table-cell>
          <table:table-cell office:value-type="string" calcext:value-type="string">
            <text:p>rgl, plot3D, R (&gt;= 3.2.3)</text:p>
          </table:table-cell>
          <table:table-cell office:value-type="string" calcext:value-type="string">
            <text:p>grDevice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3.0)</text:p>
          </table:table-cell>
        </table:table-row>
        <table:table-row table:style-name="ro5">
          <table:table-cell table:number-columns-repeated="2" office:value-type="string" calcext:value-type="string">
            <text:p>plotly</text:p>
          </table:table-cell>
          <table:table-cell office:value-type="string" calcext:value-type="string">
            <text:p>4.10.4</text:p>
          </table:table-cell>
          <table:table-cell office:value-type="string" calcext:value-type="string">
            <text:p>R (&gt;= 3.2.0), ggplot2 (&gt;= 3.0.0)</text:p>
          </table:table-cell>
          <table:table-cell office:value-type="string" calcext:value-type="string">
            <text:p>tools, scales, httr (&gt;= 1.3.0), jsonlite (&gt;= 1.6), magrittr,</text:p>
            <text:p>digest, viridisLite, base64enc, htmltools (&gt;= 0.3.6),</text:p>
            <text:p>htmlwidgets (&gt;= 1.5.2.9001), tidyr (&gt;= 1.0.0), RColorBrewer,</text:p>
            <text:p>dplyr, vctrs, tibble, lazyeval (&gt;= 0.2.0), rlang (&gt;= 0.4.10),</text:p>
            <text:p>crosstalk, purrr, data.table, promises</text:p>
          </table:table-cell>
          <table:table-cell office:value-type="string" calcext:value-type="string">
            <text:p>MASS, maps, hexbin, ggthemes, GGally, ggalluvial, testthat,</text:p>
            <text:p>knitr, shiny (&gt;= 1.1.0), shinytest (&gt;= 1.3.0), curl, rmarkdown,</text:p>
            <text:p>Cairo, broom, webshot, listviewer, dendextend, sf, png,</text:p>
            <text:p>IRdisplay, processx, plotlyGeoAssets, forcats, withr,</text:p>
            <text:p>palmerpenguins, rversions, reticulate, rsv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plotmo</text:p>
          </table:table-cell>
          <table:table-cell office:value-type="string" calcext:value-type="string">
            <text:p>3.6.2</text:p>
          </table:table-cell>
          <table:table-cell office:value-type="string" calcext:value-type="string">
            <text:p>R (&gt;= 3.4.0), Formula (&gt;= 1.2-3), plotrix, TeachingDem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50 (&gt;= 0.1.0-24), earth (&gt;= 5.1.2), gbm (&gt;= 2.1.1), glmnet</text:p>
            <text:p>(&gt;= 2.0.5), glmnetUtils (&gt;= 1.0.3), MASS (&gt;= 7.3-51), mlr (&gt;=</text:p>
            <text:p>2.12.1), neuralnet (&gt;= 1.33), partykit (&gt;= 1.2-2), pre (&gt;=</text:p>
            <text:p>0.5.0), rpart (&gt;= 4.1-15), rpart.plot (&gt;= 3.0.8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plotrix</text:p>
          </table:table-cell>
          <table:table-cell office:value-type="string" calcext:value-type="string">
            <text:p>3.8-4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Devices, graphics, stat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pls</text:p>
          </table:table-cell>
          <table:table-cell office:value-type="string" calcext:value-type="string">
            <text:p>2.8-3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Devices, graphics, methods, stats</text:p>
          </table:table-cell>
          <table:table-cell office:value-type="string" calcext:value-type="string">
            <text:p>MASS, parallel, Rmpi, testthat, 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plyr</text:p>
          </table:table-cell>
          <table:table-cell office:value-type="string" calcext:value-type="string">
            <text:p>1.8.9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Rcpp (&gt;= 0.11.0)</text:p>
          </table:table-cell>
          <table:table-cell office:value-type="string" calcext:value-type="string">
            <text:p>abind, covr, doParallel, foreach, iterators, itertools,</text:p>
            <text:p>tcltk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ng</text:p>
          </table:table-cell>
          <table:table-cell office:value-type="string" calcext:value-type="string">
            <text:p>0.1-8</text:p>
          </table:table-cell>
          <table:table-cell office:value-type="string" calcext:value-type="string">
            <text:p>R (&gt;= 2.9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pointr</text:p>
          </table:table-cell>
          <table:table-cell office:value-type="string" calcext:value-type="string">
            <text:p>0.2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ring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PoissonSeq</text:p>
          </table:table-cell>
          <table:table-cell office:value-type="string" calcext:value-type="string">
            <text:p>1.1.2</text:p>
          </table:table-cell>
          <table:table-cell office:value-type="string" calcext:value-type="string">
            <text:p>R(&gt;= 2.10),combinat,spline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poLCA</text:p>
          </table:table-cell>
          <table:table-cell office:value-type="string" calcext:value-type="string">
            <text:p>1.6.0.1</text:p>
          </table:table-cell>
          <table:table-cell office:value-type="string" calcext:value-type="string">
            <text:p>scatterplot3d, MAS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polspline</text:p>
          </table:table-cell>
          <table:table-cell office:value-type="string" calcext:value-type="string">
            <text:p>1.1.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polyclip</text:p>
          </table:table-cell>
          <table:table-cell office:value-type="string" calcext:value-type="string">
            <text:p>1.10-6</text:p>
          </table:table-cell>
          <table:table-cell office:value-type="string" calcext:value-type="string">
            <text:p>R (&gt;= 3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BSL</text:p>
          </table:table-cell>
        </table:table-row>
        <table:table-row table:style-name="ro1">
          <table:table-cell table:number-columns-repeated="2" office:value-type="string" calcext:value-type="string">
            <text:p>polycor</text:p>
          </table:table-cell>
          <table:table-cell office:value-type="string" calcext:value-type="string">
            <text:p>0.8-1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stats, mvtnorm, Matrix, parallel, admisc (&gt;= 0.22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polynom</text:p>
          </table:table-cell>
          <table:table-cell office:value-type="string" calcext:value-type="string">
            <text:p>1.4-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graphics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posterior</text:p>
          </table:table-cell>
          <table:table-cell office:value-type="string" calcext:value-type="string">
            <text:p>1.5.0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methods, abind, checkmate, rlang (&gt;= 1.0.6), stats, tibble (&gt;=</text:p>
            <text:p>3.1.0), vctrs (&gt;= 0.5.0), tensorA, pillar, distributional,</text:p>
            <text:p>parallel, matrixStats</text:p>
          </table:table-cell>
          <table:table-cell office:value-type="string" calcext:value-type="string">
            <text:p>testthat (&gt;= 2.1.0), caret (&gt;= 6.0.84), gbm (&gt;= 2.1.8),</text:p>
            <text:p>randomForest (&gt;= 4.6.14), e1071 (&gt;= 1.7.3), dplyr, tidyr,</text:p>
            <text:p>knitr, ggplot2, ggdist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prabclus</text:p>
          </table:table-cell>
          <table:table-cell office:value-type="string" calcext:value-type="string">
            <text:p>2.3-3</text:p>
          </table:table-cell>
          <table:table-cell office:value-type="string" calcext:value-type="string">
            <text:p>R (&gt;= 2.10), MASS, mclu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pdep, spatialreg, bootstrap, foreign, mvtnor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pracma</text:p>
          </table:table-cell>
          <table:table-cell office:value-type="string" calcext:value-type="string">
            <text:p>2.4.4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graphics, grDevices, stats, utils</text:p>
          </table:table-cell>
          <table:table-cell office:value-type="string" calcext:value-type="string">
            <text:p>NlcOptim, quadpro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praise</text:p>
          </table:table-cell>
          <table:table-cell office:value-type="string" calcext:value-type="string">
            <text:p>1.0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resenceAbsence</text:p>
          </table:table-cell>
          <table:table-cell office:value-type="string" calcext:value-type="string">
            <text:p>1.1.11</text:p>
          </table:table-cell>
          <table:table-cell office:value-type="string" calcext:value-type="string">
            <text:p>R (&gt;= 2.2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Unlimited</text:p>
          </table:table-cell>
        </table:table-row>
        <table:table-row table:style-name="ro1">
          <table:table-cell table:number-columns-repeated="2" office:value-type="string" calcext:value-type="string">
            <text:p>preseqR</text:p>
          </table:table-cell>
          <table:table-cell office:value-type="string" calcext:value-type="string">
            <text:p>4.0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olynom, graphic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prettyGraphs</text:p>
          </table:table-cell>
          <table:table-cell office:value-type="string" calcext:value-type="string">
            <text:p>2.1.6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prettyunits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detools, cov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pROC</text:p>
          </table:table-cell>
          <table:table-cell office:value-type="string" calcext:value-type="string">
            <text:p>1.18.5</text:p>
          </table:table-cell>
          <table:table-cell office:value-type="string" calcext:value-type="string">
            <text:p>R (&gt;= 2.14)</text:p>
          </table:table-cell>
          <table:table-cell office:value-type="string" calcext:value-type="string">
            <text:p>methods, plyr, Rcpp (&gt;= 0.11.1)</text:p>
          </table:table-cell>
          <table:table-cell office:value-type="string" calcext:value-type="string">
            <text:p>microbenchmark, tcltk, MASS, logcondens, doParallel,</text:p>
            <text:p>testthat, vdiffr, ggplot2, rla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2">
          <table:table-cell table:number-columns-repeated="2" office:value-type="string" calcext:value-type="string">
            <text:p>processx</text:p>
          </table:table-cell>
          <table:table-cell office:value-type="string" calcext:value-type="string">
            <text:p>3.8.3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ps (&gt;= 1.2.0), R6, utils</text:p>
          </table:table-cell>
          <table:table-cell office:value-type="string" calcext:value-type="string">
            <text:p>callr (&gt;= 3.7.3), cli (&gt;= 3.3.0), codetools, covr, curl,</text:p>
            <text:p>debugme, parallel, rlang (&gt;= 1.0.2), testthat (&gt;= 3.0.0),</text:p>
            <text:p>webfakes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prodlim</text:p>
          </table:table-cell>
          <table:table-cell office:value-type="string" calcext:value-type="string">
            <text:p>2023.08.28</text:p>
          </table:table-cell>
          <table:table-cell office:value-type="string" calcext:value-type="string">
            <text:p>R (&gt;= 2.9.0)</text:p>
          </table:table-cell>
          <table:table-cell office:value-type="string" calcext:value-type="string">
            <text:p>Rcpp (&gt;= 0.11.5), stats, data.table, grDevices, graphics,</text:p>
            <text:p>diagram, survival, KernSmooth, lav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profileModel</text:p>
          </table:table-cell>
          <table:table-cell office:value-type="string" calcext:value-type="string">
            <text:p>0.6.1</text:p>
          </table:table-cell>
          <table:table-cell office:value-type="string" calcext:value-type="string">
            <text:p>R (&gt;= 2.6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, gn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proftools</text:p>
          </table:table-cell>
          <table:table-cell office:value-type="string" calcext:value-type="string">
            <text:p>0.99-3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raph,Rgraphviz,boot,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3">
          <table:table-cell table:number-columns-repeated="2" office:value-type="string" calcext:value-type="string">
            <text:p>profvis</text:p>
          </table:table-cell>
          <table:table-cell office:value-type="string" calcext:value-type="string">
            <text:p>0.3.8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htmlwidgets (&gt;= 0.3.2), purrr, rlang (&gt;= 0.4.9), stringr,</text:p>
            <text:p>vctrs</text:p>
          </table:table-cell>
          <table:table-cell office:value-type="string" calcext:value-type="string">
            <text:p>knitr, ggplot2, rmarkdown, testthat (&gt;= 3.0.0), devtools,</text:p>
            <text:p>shiny, html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1">
          <table:table-cell table:number-columns-repeated="2" office:value-type="string" calcext:value-type="string">
            <text:p>progress</text:p>
          </table:table-cell>
          <table:table-cell office:value-type="string" calcext:value-type="string">
            <text:p>1.2.3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crayon, hms, prettyunits, R6</text:p>
          </table:table-cell>
          <table:table-cell office:value-type="string" calcext:value-type="string">
            <text:p>Rcpp, testthat (&gt;= 3.0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progressr</text:p>
          </table:table-cell>
          <table:table-cell office:value-type="string" calcext:value-type="string">
            <text:p>0.14.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digest, utils</text:p>
          </table:table-cell>
          <table:table-cell office:value-type="string" calcext:value-type="string">
            <text:p>graphics, tcltk, beepr, cli, crayon, pbmcapply, progress,</text:p>
            <text:p>purrr, foreach, plyr, doFuture, future, future.apply, furrr,</text:p>
            <text:p>RPushbullet, rstudioapi, shiny, commonmark, base64enc, 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proj4</text:p>
          </table:table-cell>
          <table:table-cell office:value-type="string" calcext:value-type="string">
            <text:p>1.0-14</text:p>
          </table:table-cell>
          <table:table-cell office:value-type="string" calcext:value-type="string">
            <text:p>R (&gt;= 2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6">
          <table:table-cell table:number-columns-repeated="2" office:value-type="string" calcext:value-type="string">
            <text:p>projpred</text:p>
          </table:table-cell>
          <table:table-cell office:value-type="string" calcext:value-type="string">
            <text:p>2.8.0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methods, utils, Rcpp, gtools, ggplot2, scales, rstantools (&gt;=</text:p>
            <text:p>2.0.0), loo (&gt;= 2.0.0), lme4 (&gt;= 1.1-28), mvtnorm, mgcv, gamm4,</text:p>
            <text:p>abind, MASS, ordinal, nnet, mclogit</text:p>
          </table:table-cell>
          <table:table-cell office:value-type="string" calcext:value-type="string">
            <text:p>ggrepel, rstanarm, brms, nlme, optimx, ucminf, parallel,</text:p>
            <text:p>foreach, iterators, doRNG, unix, testthat, vdiffr, knitr,</text:p>
            <text:p>rmarkdown, glmnet, cmdstanr, rlang, bayesplot (&gt;= 1.5.0),</text:p>
            <text:p>posterior, doParallel, future, future.callr, doFutu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3">
          <table:table-cell table:number-columns-repeated="2" office:value-type="string" calcext:value-type="string">
            <text:p>promises</text:p>
          </table:table-cell>
          <table:table-cell office:value-type="string" calcext:value-type="string">
            <text:p>1.2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stmap (&gt;= 1.1.0), later, magrittr (&gt;= 1.5), R6, Rcpp, rlang,</text:p>
            <text:p>stats</text:p>
          </table:table-cell>
          <table:table-cell office:value-type="string" calcext:value-type="string">
            <text:p>future (&gt;= 1.21.0), knitr, purrr, rmarkdown, spelling,</text:p>
            <text:p>testthat, vembed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roto</text:p>
          </table:table-cell>
          <table:table-cell office:value-type="string" calcext:value-type="string">
            <text:p>1.0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proxy</text:p>
          </table:table-cell>
          <table:table-cell office:value-type="string" calcext:value-type="string">
            <text:p>0.4-27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stats, utils</text:p>
          </table:table-cell>
          <table:table-cell office:value-type="string" calcext:value-type="string">
            <text:p>cb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pryr</text:p>
          </table:table-cell>
          <table:table-cell office:value-type="string" calcext:value-type="string">
            <text:p>0.1.6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codetools, lobstr, methods, Rcpp (&gt;= 0.11.0), stringr</text:p>
          </table:table-cell>
          <table:table-cell office:value-type="string" calcext:value-type="string">
            <text:p>testthat (&gt;= 0.8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ps</text:p>
          </table:table-cell>
          <table:table-cell office:value-type="string" calcext:value-type="string">
            <text:p>1.7.6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callr, covr, curl, pillar, pingr, processx (&gt;= 3.1.0), R6,</text:p>
            <text:p>rlang, testthat (&gt;= 3.0.0), webfa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pscl</text:p>
          </table:table-cell>
          <table:table-cell office:value-type="string" calcext:value-type="string">
            <text:p>1.5.5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, datasets, grDevices, graphics, stats, utils</text:p>
          </table:table-cell>
          <table:table-cell office:value-type="string" calcext:value-type="string">
            <text:p>lattice, MCMCpack, car, lmtest, sandwich, zoo, coda, vcd,</text:p>
            <text:p>mvtnorm, mgcv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pspline</text:p>
          </table:table-cell>
          <table:table-cell office:value-type="string" calcext:value-type="string">
            <text:p>1.0-19</text:p>
          </table:table-cell>
          <table:table-cell office:value-type="string" calcext:value-type="string">
            <text:p>R (&gt;= 2.0.0), stats, graphic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Unlimited</text:p>
          </table:table-cell>
        </table:table-row>
        <table:table-row table:style-name="ro3">
          <table:table-cell table:number-columns-repeated="2" office:value-type="string" calcext:value-type="string">
            <text:p>psych</text:p>
          </table:table-cell>
          <table:table-cell office:value-type="string" calcext:value-type="string">
            <text:p>2.4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normt,parallel,stats,graphics,grDevices,methods,lattice,nlme</text:p>
          </table:table-cell>
          <table:table-cell office:value-type="string" calcext:value-type="string">
            <text:p>psychTools, GPArotation, lavaan, lme4, Rcsdp, graph, knitr,</text:p>
            <text:p>Rgraphvi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Publish</text:p>
          </table:table-cell>
          <table:table-cell office:value-type="string" calcext:value-type="string">
            <text:p>2023.01.17</text:p>
          </table:table-cell>
          <table:table-cell office:value-type="string" calcext:value-type="string">
            <text:p>prodlim (&gt;= 1.5.4)</text:p>
          </table:table-cell>
          <table:table-cell office:value-type="string" calcext:value-type="string">
            <text:p>survival (&gt;= 2.38), data.table (&gt;= 1.10.4), lava (&gt;= 1.5.1),</text:p>
            <text:p>multcomp (&gt;= 1.4)</text:p>
          </table:table-cell>
          <table:table-cell office:value-type="string" calcext:value-type="string">
            <text:p>riskRegression (&gt;= 2020.09.07), testthat, smcfcs (&gt;= 1.4.1),</text:p>
            <text:p>rms (&gt;= 6.1.0), mitools (&gt;= 2.4), nlme (&gt;= 3.1-13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pulsar</text:p>
          </table:table-cell>
          <table:table-cell office:value-type="string" calcext:value-type="string">
            <text:p>0.3.11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methods, parallel, graphics, stats, utils, tools, Matrix (&gt;=</text:p>
            <text:p>1.5)</text:p>
          </table:table-cell>
          <table:table-cell office:value-type="string" calcext:value-type="string">
            <text:p>batchtools (&gt;= 0.9.10), fs (&gt;= 1.2.2), checkmate (&gt;= 1.8.5),</text:p>
            <text:p>orca, huge, MASS, clime, glmnet, network, cluster, testthat,</text:p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3">
          <table:table-cell table:number-columns-repeated="2" office:value-type="string" calcext:value-type="string">
            <text:p>purrr</text:p>
          </table:table-cell>
          <table:table-cell office:value-type="string" calcext:value-type="string">
            <text:p>1.0.2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cli (&gt;= 3.6.1), lifecycle (&gt;= 1.0.3), magrittr (&gt;= 1.5.0),</text:p>
            <text:p>rlang (&gt;= 1.1.1), vctrs (&gt;= 0.6.3)</text:p>
          </table:table-cell>
          <table:table-cell office:value-type="string" calcext:value-type="string">
            <text:p>covr, dplyr (&gt;= 0.7.8), httr, knitr, lubridate, rmarkdown,</text:p>
            <text:p>testthat (&gt;= 3.0.0), tibble, tidyselec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vclust</text:p>
          </table:table-cell>
          <table:table-cell office:value-type="string" calcext:value-type="string">
            <text:p>2.2-0</text:p>
          </table:table-cell>
          <table:table-cell office:value-type="string" calcext:value-type="string">
            <text:p>R (&gt;= 2.1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, parall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qgam</text:p>
          </table:table-cell>
          <table:table-cell office:value-type="string" calcext:value-type="string">
            <text:p>1.3.4</text:p>
          </table:table-cell>
          <table:table-cell office:value-type="string" calcext:value-type="string">
            <text:p>R (&gt;= 3.5.0), mgcv (&gt;= 1.8-28)</text:p>
          </table:table-cell>
          <table:table-cell office:value-type="string" calcext:value-type="string">
            <text:p>shiny, plyr, doParallel, parallel, grDevices</text:p>
          </table:table-cell>
          <table:table-cell office:value-type="string" calcext:value-type="string">
            <text:p>knitr, rmarkdown, MASS, RhpcBLASctl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6">
          <table:table-cell table:number-columns-repeated="2" office:value-type="string" calcext:value-type="string">
            <text:p>qgraph</text:p>
          </table:table-cell>
          <table:table-cell office:value-type="string" calcext:value-type="string">
            <text:p>1.9.8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Rcpp (&gt;= 1.0.0), methods, grDevices, psych, lavaan, plyr,</text:p>
            <text:p>Hmisc, igraph, jpeg, png, colorspace, Matrix, corpcor,</text:p>
            <text:p>reshape2, ggplot2, glasso, fdrtool, gtools, parallel, pbapply,</text:p>
            <text:p>abind</text:p>
          </table:table-cell>
          <table:table-cell office:value-type="string" calcext:value-type="string">
            <text:p>BDgraph, hug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qmap</text:p>
          </table:table-cell>
          <table:table-cell office:value-type="string" calcext:value-type="string">
            <text:p>1.0-4</text:p>
          </table:table-cell>
          <table:table-cell office:value-type="string" calcext:value-type="string">
            <text:p>R (&gt;= 2.8.0), fitdistrplu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qqman</text:p>
          </table:table-cell>
          <table:table-cell office:value-type="string" calcext:value-type="string">
            <text:p>0.1.9</text:p>
          </table:table-cell>
          <table:table-cell office:value-type="string" calcext:value-type="string">
            <text:p>R (&gt;= 3.0.0),</text:p>
          </table:table-cell>
          <table:table-cell office:value-type="string" calcext:value-type="string">
            <text:p>calibrate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qrnn</text:p>
          </table:table-cell>
          <table:table-cell office:value-type="float" office:value="2.1" calcext:value-type="float">
            <text:p>2.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quadprog</text:p>
          </table:table-cell>
          <table:table-cell office:value-type="string" calcext:value-type="string">
            <text:p>1.5-8</text:p>
          </table:table-cell>
          <table:table-cell office:value-type="string" calcext:value-type="string">
            <text:p>R (&gt;= 3.1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quantmod</text:p>
          </table:table-cell>
          <table:table-cell office:value-type="string" calcext:value-type="string">
            <text:p>0.4.25</text:p>
          </table:table-cell>
          <table:table-cell office:value-type="string" calcext:value-type="string">
            <text:p>R (&gt;= 3.2.0), xts(&gt;= 0.9-0), zoo, TTR(&gt;= 0.2), methods</text:p>
          </table:table-cell>
          <table:table-cell office:value-type="string" calcext:value-type="string">
            <text:p>curl, jsonlite(&gt;= 1.1)</text:p>
          </table:table-cell>
          <table:table-cell office:value-type="string" calcext:value-type="string">
            <text:p>DBI,RMySQL,RSQLite,timeSeries,xml2,download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quantreg</text:p>
          </table:table-cell>
          <table:table-cell office:value-type="float" office:value="5.97" calcext:value-type="float">
            <text:p>5.97</text:p>
          </table:table-cell>
          <table:table-cell office:value-type="string" calcext:value-type="string">
            <text:p>R (&gt;= 3.5), stats, SparseM</text:p>
          </table:table-cell>
          <table:table-cell office:value-type="string" calcext:value-type="string">
            <text:p>methods, graphics, Matrix, MatrixModels, survival, MASS</text:p>
          </table:table-cell>
          <table:table-cell office:value-type="string" calcext:value-type="string">
            <text:p>interp, rgl, logspline, nor1mix, Formula, zoo, R.rsp, conqu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questionr</text:p>
          </table:table-cell>
          <table:table-cell office:value-type="string" calcext:value-type="string">
            <text:p>0.7.8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shiny (&gt;= 1.0.5), miniUI, rstudioapi, highr, styler, classInt,</text:p>
            <text:p>htmltools, graphics, stats, utils, rlang, labelled (&gt;= 2.6.0)</text:p>
          </table:table-cell>
          <table:table-cell office:value-type="string" calcext:value-type="string">
            <text:p>testthat, roxygen2, dplyr, ggplot2, tidyr, janitor, forcats,</text:p>
            <text:p>knitr, rmarkdown, survey, Hmis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QuickJSR</text:p>
          </table:table-cell>
          <table:table-cell office:value-type="string" calcext:value-type="string">
            <text:p>1.1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jsonlite, R6, Rcpp</text:p>
          </table:table-cell>
          <table:table-cell office:value-type="string" calcext:value-type="string">
            <text:p>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.cache</text:p>
          </table:table-cell>
          <table:table-cell office:value-type="string" calcext:value-type="string">
            <text:p>0.16.0</text:p>
          </table:table-cell>
          <table:table-cell office:value-type="string" calcext:value-type="string">
            <text:p>R (&gt;= 2.14.0)</text:p>
          </table:table-cell>
          <table:table-cell office:value-type="string" calcext:value-type="string">
            <text:p>utils, R.methodsS3 (&gt;= 1.8.1), R.oo (&gt;= 1.24.0), R.utils (&gt;=</text:p>
            <text:p>2.10.1), digest (&gt;= 0.6.13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3">
          <table:table-cell table:number-columns-repeated="2" office:value-type="string" calcext:value-type="string">
            <text:p>R.devices</text:p>
          </table:table-cell>
          <table:table-cell office:value-type="string" calcext:value-type="string">
            <text:p>2.17.1</text:p>
          </table:table-cell>
          <table:table-cell office:value-type="string" calcext:value-type="string">
            <text:p>R (&gt;= 2.14.0)</text:p>
          </table:table-cell>
          <table:table-cell office:value-type="string" calcext:value-type="string">
            <text:p>grDevices, R.methodsS3 (&gt;= 1.8.1), R.oo (&gt;= 1.24.0), R.utils</text:p>
            <text:p>(&gt;= 2.10.1), base64enc (&gt;= 0.1-2)</text:p>
          </table:table-cell>
          <table:table-cell office:value-type="string" calcext:value-type="string">
            <text:p>digest (&gt;= 0.6.13), Cairo (&gt;= 1.5-9), R.r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3">
          <table:table-cell table:number-columns-repeated="2" office:value-type="string" calcext:value-type="string">
            <text:p>R.matlab</text:p>
          </table:table-cell>
          <table:table-cell office:value-type="string" calcext:value-type="string">
            <text:p>3.7.0</text:p>
          </table:table-cell>
          <table:table-cell office:value-type="string" calcext:value-type="string">
            <text:p>R (&gt;= 2.14.0)</text:p>
          </table:table-cell>
          <table:table-cell office:value-type="string" calcext:value-type="string">
            <text:p>methods, utils, R.methodsS3 (&gt;= 1.7.1), R.oo (&gt;= 1.23.0),</text:p>
            <text:p>R.utils (&gt;= 2.5.0)</text:p>
          </table:table-cell>
          <table:table-cell office:value-type="string" calcext:value-type="string">
            <text:p>Matrix, Sparse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1">
          <table:table-cell table:number-columns-repeated="2" office:value-type="string" calcext:value-type="string">
            <text:p>R.methodsS3</text:p>
          </table:table-cell>
          <table:table-cell office:value-type="string" calcext:value-type="string">
            <text:p>1.8.2</text:p>
          </table:table-cell>
          <table:table-cell office:value-type="string" calcext:value-type="string">
            <text:p>R (&gt;= 2.13.0)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code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1">
          <table:table-cell table:number-columns-repeated="2" office:value-type="string" calcext:value-type="string">
            <text:p>R.oo</text:p>
          </table:table-cell>
          <table:table-cell office:value-type="string" calcext:value-type="string">
            <text:p>1.25.0</text:p>
          </table:table-cell>
          <table:table-cell office:value-type="string" calcext:value-type="string">
            <text:p>R (&gt;= 2.13.0), R.methodsS3 (&gt;= 1.8.1)</text:p>
          </table:table-cell>
          <table:table-cell office:value-type="string" calcext:value-type="string">
            <text:p>methods, utils</text:p>
          </table:table-cell>
          <table:table-cell office:value-type="string" calcext:value-type="string">
            <text:p>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3">
          <table:table-cell table:number-columns-repeated="2" office:value-type="string" calcext:value-type="string">
            <text:p>R.rsp</text:p>
          </table:table-cell>
          <table:table-cell office:value-type="string" calcext:value-type="string">
            <text:p>0.45.0</text:p>
          </table:table-cell>
          <table:table-cell office:value-type="string" calcext:value-type="string">
            <text:p>R (&gt;= 2.14.0)</text:p>
          </table:table-cell>
          <table:table-cell office:value-type="string" calcext:value-type="string">
            <text:p>methods, stats, tools, utils, R.methodsS3 (&gt;= 1.8.0), R.oo (&gt;=</text:p>
            <text:p>1.23.0), R.utils, R.cache, digest</text:p>
          </table:table-cell>
          <table:table-cell office:value-type="string" calcext:value-type="string">
            <text:p>tcltk, markdown, knitr, R.devices, base64enc, asci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1">
          <table:table-cell table:number-columns-repeated="2" office:value-type="string" calcext:value-type="string">
            <text:p>R.utils</text:p>
          </table:table-cell>
          <table:table-cell office:value-type="string" calcext:value-type="string">
            <text:p>2.12.3</text:p>
          </table:table-cell>
          <table:table-cell office:value-type="string" calcext:value-type="string">
            <text:p>R (&gt;= 2.14.0), R.oo</text:p>
          </table:table-cell>
          <table:table-cell office:value-type="string" calcext:value-type="string">
            <text:p>methods, utils, tools, R.methodsS3</text:p>
          </table:table-cell>
          <table:table-cell office:value-type="string" calcext:value-type="string">
            <text:p>datasets, digest (&gt;= 0.6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1">
          <table:table-cell table:number-columns-repeated="2" office:value-type="string" calcext:value-type="string">
            <text:p>R6</text:p>
          </table:table-cell>
          <table:table-cell office:value-type="string" calcext:value-type="string">
            <text:p>2.5.1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, pry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agg</text:p>
          </table:table-cell>
          <table:table-cell office:value-type="string" calcext:value-type="string">
            <text:p>1.2.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ystemfonts (&gt;= 1.0.3), textshaping (&gt;= 0.3.0)</text:p>
          </table:table-cell>
          <table:table-cell office:value-type="string" calcext:value-type="string">
            <text:p>covr, graphics, grid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ainbow</text:p>
          </table:table-cell>
          <table:table-cell office:value-type="float" office:value="3.8" calcext:value-type="float">
            <text:p>3.8</text:p>
          </table:table-cell>
          <table:table-cell office:value-type="string" calcext:value-type="string">
            <text:p>R (&gt;= 4.0.0), MASS, pcaPP</text:p>
          </table:table-cell>
          <table:table-cell office:value-type="string" calcext:value-type="string">
            <text:p>hdrcde, cluster, colorspace, ks, methods</text:p>
          </table:table-cell>
          <table:table-cell office:value-type="string" calcext:value-type="string">
            <text:p>foreca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rainfarmr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R (&gt;= 3.1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Apache License 2.0</text:p>
          </table:table-cell>
        </table:table-row>
        <table:table-row table:style-name="ro1">
          <table:table-cell table:number-columns-repeated="2" office:value-type="string" calcext:value-type="string">
            <text:p>randomForest</text:p>
          </table:table-cell>
          <table:table-cell office:value-type="string" calcext:value-type="string">
            <text:p>4.7-1.1</text:p>
          </table:table-cell>
          <table:table-cell office:value-type="string" calcext:value-type="string">
            <text:p>R (&gt;= 4.1.0), sta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olorBrewer, 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randomForestSRC</text:p>
          </table:table-cell>
          <table:table-cell office:value-type="string" calcext:value-type="string">
            <text:p>3.2.3</text:p>
          </table:table-cell>
          <table:table-cell office:value-type="string" calcext:value-type="string">
            <text:p>R (&gt;= 3.6.0),</text:p>
          </table:table-cell>
          <table:table-cell office:value-type="string" calcext:value-type="string">
            <text:p>parallel, data.tree, DiagrammeR</text:p>
          </table:table-cell>
          <table:table-cell office:value-type="string" calcext:value-type="string">
            <text:p>survival, pec, prodlim, mlbench, interp, caret, imbalance,</text:p>
            <text:p>clust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randtoolbox</text:p>
          </table:table-cell>
          <table:table-cell office:value-type="string" calcext:value-type="string">
            <text:p>2.0.4</text:p>
          </table:table-cell>
          <table:table-cell office:value-type="string" calcext:value-type="string">
            <text:p>rngWELL (&gt;= 0.10-1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ranger</text:p>
          </table:table-cell>
          <table:table-cell office:value-type="string" calcext:value-type="string">
            <text:p>0.16.0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Rcpp (&gt;= 0.11.2), Matrix</text:p>
          </table:table-cell>
          <table:table-cell office:value-type="string" calcext:value-type="string">
            <text:p>survival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RANN</text:p>
          </table:table-cell>
          <table:table-cell office:value-type="string" calcext:value-type="string">
            <text:p>2.6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rapidjsonr</text:p>
          </table:table-cell>
          <table:table-cell office:value-type="string" calcext:value-type="string">
            <text:p>1.2.0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appdirs</text:p>
          </table:table-cell>
          <table:table-cell office:value-type="string" calcext:value-type="string">
            <text:p>0.3.3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oxygen2, testthat (&gt;= 3.0.0), covr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aster</text:p>
          </table:table-cell>
          <table:table-cell office:value-type="string" calcext:value-type="string">
            <text:p>3.6-26</text:p>
          </table:table-cell>
          <table:table-cell office:value-type="string" calcext:value-type="string">
            <text:p>sp (&gt;= 1.4-5), R (&gt;= 3.5.0)</text:p>
          </table:table-cell>
          <table:table-cell office:value-type="string" calcext:value-type="string">
            <text:p>Rcpp, methods, terra (&gt;= 1.7-29)</text:p>
          </table:table-cell>
          <table:table-cell office:value-type="string" calcext:value-type="string">
            <text:p>ncdf4, igraph, tcltk, parallel, rasterVis, MASS, sf,</text:p>
            <text:p>tinytest, gstat, fields, exactextrac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2">
          <table:table-cell table:number-columns-repeated="2" office:value-type="string" calcext:value-type="string">
            <text:p>rasterVis</text:p>
          </table:table-cell>
          <table:table-cell office:value-type="string" calcext:value-type="string">
            <text:p>0.51.6</text:p>
          </table:table-cell>
          <table:table-cell office:value-type="string" calcext:value-type="string">
            <text:p>R (&gt;= 4.0.0), methods, lattice (&gt;= 0.22-5)</text:p>
          </table:table-cell>
          <table:table-cell office:value-type="string" calcext:value-type="string">
            <text:p>raster (&gt;= 3.4-13), terra (&gt;= 1.7-17), latticeExtra, stats,</text:p>
            <text:p>utils, parallel, grid, grDevices, RColorBrewer, hexbin, sp (&gt;=</text:p>
            <text:p>1.0-6), zoo, viridisLite</text:p>
          </table:table-cell>
          <table:table-cell office:value-type="string" calcext:value-type="string">
            <text:p>rgl, ggplot2, colorspace, dichromat, s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ratelimitr</text:p>
          </table:table-cell>
          <table:table-cell office:value-type="string" calcext:value-type="string">
            <text:p>0.4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ssertthat</text:p>
          </table:table-cell>
          <table:table-cell office:value-type="string" calcext:value-type="string">
            <text:p>testthat, microbenchmark, knitr, rmarkdown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benchmark</text:p>
          </table:table-cell>
          <table:table-cell office:value-type="string" calcext:value-type="string">
            <text:p>1.0.0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bibutils</text:p>
          </table:table-cell>
          <table:table-cell office:value-type="string" calcext:value-type="string">
            <text:p>2.2.16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utils, tool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rbison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yr, crul (&gt;= 0.7.4), ggplot2, mapproj, grid, sp, dplyr (&gt;=</text:p>
            <text:p>0.5.0), jsonlite (&gt;= 1.1), data.table, tibble</text:p>
          </table:table-cell>
          <table:table-cell office:value-type="string" calcext:value-type="string">
            <text:p>knitr, rmarkdown, testthat, taxize, vc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borist</text:p>
          </table:table-cell>
          <table:table-cell office:value-type="string" calcext:value-type="string">
            <text:p>0.3-7</text:p>
          </table:table-cell>
          <table:table-cell office:value-type="string" calcext:value-type="string">
            <text:p>R(&gt;= 3.3)</text:p>
          </table:table-cell>
          <table:table-cell office:value-type="string" calcext:value-type="string">
            <text:p>Rcpp (&gt;= 0.12.2), data.table (&gt;= 1.9.8), digest</text:p>
          </table:table-cell>
          <table:table-cell office:value-type="string" calcext:value-type="string">
            <text:p>testthat, knitr, rmarkdown, 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PL (&gt;= 2) | GPL (&gt;= 2) | file LICENSE</text:p>
          </table:table-cell>
        </table:table-row>
        <table:table-row table:style-name="ro1">
          <table:table-cell table:number-columns-repeated="2" office:value-type="string" calcext:value-type="string">
            <text:p>R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 (&gt;= 3.5.0), trust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cgmin</text:p>
          </table:table-cell>
          <table:table-cell office:value-type="string" calcext:value-type="string">
            <text:p>2022-4.30</text:p>
          </table:table-cell>
          <table:table-cell office:value-type="string" calcext:value-type="string">
            <text:p>optextr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umDeriv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Circos</text:p>
          </table:table-cell>
          <table:table-cell office:value-type="string" calcext:value-type="string">
            <text:p>1.2.2</text:p>
          </table:table-cell>
          <table:table-cell office:value-type="string" calcext:value-type="string">
            <text:p>R (&gt;= 2.1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rcmdcheck</text:p>
          </table:table-cell>
          <table:table-cell office:value-type="string" calcext:value-type="string">
            <text:p>1.4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llr (&gt;= 3.1.1.9000), cli (&gt;= 3.0.0), curl, desc (&gt;= 1.2.0),</text:p>
            <text:p>digest, pkgbuild, prettyunits, R6, rprojroot, sessioninfo (&gt;=</text:p>
            <text:p>1.1.1), utils, withr, xopen</text:p>
          </table:table-cell>
          <table:table-cell office:value-type="string" calcext:value-type="string">
            <text:p>covr, knitr, mockery, processx, ps, rmarkdown, svglite,</text:p>
            <text:p>testthat, webfa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ColorBrewer</text:p>
          </table:table-cell>
          <table:table-cell office:value-type="string" calcext:value-type="string">
            <text:p>1.1-3</text:p>
          </table:table-cell>
          <table:table-cell office:value-type="string" calcext:value-type="string">
            <text:p>R (&gt;= 2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Apache License 2.0</text:p>
          </table:table-cell>
        </table:table-row>
        <table:table-row table:style-name="ro1">
          <table:table-cell table:number-columns-repeated="2" office:value-type="string" calcext:value-type="string">
            <text:p>Rcpp</text:p>
          </table:table-cell>
          <table:table-cell office:value-type="string" calcext:value-type="string">
            <text:p>1.0.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, utils</text:p>
          </table:table-cell>
          <table:table-cell office:value-type="string" calcext:value-type="string">
            <text:p>tinytest, inline, rbenchmark, pkgKitten (&gt;= 0.1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cppArmadillo</text:p>
          </table:table-cell>
          <table:table-cell office:value-type="string" calcext:value-type="string">
            <text:p>0.12.6.6.1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cpp (&gt;= 0.11.0), stats, utils, methods</text:p>
          </table:table-cell>
          <table:table-cell office:value-type="string" calcext:value-type="string">
            <text:p>tinytest, Matrix (&gt;= 1.3.0), pkgKitten, reticulate, sl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cppEigen</text:p>
          </table:table-cell>
          <table:table-cell office:value-type="string" calcext:value-type="string">
            <text:p>0.3.3.9.3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Matrix (&gt;= 1.1-0), Rcpp (&gt;= 0.11.0), stats, utils</text:p>
          </table:table-cell>
          <table:table-cell office:value-type="string" calcext:value-type="string">
            <text:p>inline, tinytest, pkgKitten, microbenchmar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 | file LICENSE</text:p>
          </table:table-cell>
        </table:table-row>
        <table:table-row table:style-name="ro1">
          <table:table-cell table:number-columns-repeated="2" office:value-type="string" calcext:value-type="string">
            <text:p>RcppGSL</text:p>
          </table:table-cell>
          <table:table-cell office:value-type="string" calcext:value-type="string">
            <text:p>0.3.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11.0), stats</text:p>
          </table:table-cell>
          <table:table-cell office:value-type="string" calcext:value-type="string">
            <text:p>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cppParallel</text:p>
          </table:table-cell>
          <table:table-cell office:value-type="string" calcext:value-type="string">
            <text:p>5.1.7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, RUni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RcppProgress</text:p>
          </table:table-cell>
          <table:table-cell office:value-type="string" calcext:value-type="string">
            <text:p>0.4.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RcppArmadillo, devtools, roxygen2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RcppRoll</text:p>
          </table:table-cell>
          <table:table-cell office:value-type="string" calcext:value-type="string">
            <text:p>0.3.0</text:p>
          </table:table-cell>
          <table:table-cell office:value-type="string" calcext:value-type="string">
            <text:p>R (&gt;= 2.15.1)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zoo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cppThread</text:p>
          </table:table-cell>
          <table:table-cell office:value-type="string" calcext:value-type="string">
            <text:p>2.1.6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, R.rsp, Rcp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cppTOML</text:p>
          </table:table-cell>
          <table:table-cell office:value-type="string" calcext:value-type="string">
            <text:p>0.2.2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cpp (&gt;= 0.11.5)</text:p>
          </table:table-cell>
          <table:table-cell office:value-type="string" calcext:value-type="string">
            <text:p>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Curl</text:p>
          </table:table-cell>
          <table:table-cell office:value-type="string" calcext:value-type="string">
            <text:p>1.98-1.14</text:p>
          </table:table-cell>
          <table:table-cell office:value-type="string" calcext:value-type="string">
            <text:p>R (&gt;= 3.4.0), methods</text:p>
          </table:table-cell>
          <table:table-cell office:value-type="string" calcext:value-type="string">
            <text:p>bitops</text:p>
          </table:table-cell>
          <table:table-cell office:value-type="string" calcext:value-type="string">
            <text:p>XM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rda</text:p>
          </table:table-cell>
          <table:table-cell office:value-type="string" calcext:value-type="string">
            <text:p>1.2-1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Rdpack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R (&gt;= 2.15.0), methods</text:p>
          </table:table-cell>
          <table:table-cell office:value-type="string" calcext:value-type="string">
            <text:p>tools, utils, rbibutils (&gt;= 1.3)</text:p>
          </table:table-cell>
          <table:table-cell office:value-type="string" calcext:value-type="string">
            <text:p>grDevices, testthat, rstudioapi, rprojroot, gbR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drop2</text:p>
          </table:table-cell>
          <table:table-cell office:value-type="string" calcext:value-type="string">
            <text:p>0.8.2.1</text:p>
          </table:table-cell>
          <table:table-cell office:value-type="string" calcext:value-type="string">
            <text:p>R (&gt;= 3.1.1)</text:p>
          </table:table-cell>
          <table:table-cell office:value-type="string" calcext:value-type="string">
            <text:p>assertive, digest, dplyr, httr, jsonlite, magrittr, purrr</text:p>
          </table:table-cell>
          <table:table-cell office:value-type="string" calcext:value-type="string">
            <text:p>testthat, uui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eactable</text:p>
          </table:table-cell>
          <table:table-cell office:value-type="string" calcext:value-type="string">
            <text:p>0.4.4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digest, htmltools (&gt;= 0.5.2), htmlwidgets (&gt;= 1.5.3),</text:p>
            <text:p>jsonlite, reactR</text:p>
          </table:table-cell>
          <table:table-cell office:value-type="string" calcext:value-type="string">
            <text:p>covr, crosstalk, dplyr, fontawesome, knitr, leaflet, MASS,</text:p>
            <text:p>rmarkdown, shiny, sparkline, testthat, tippy, V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eactR</text:p>
          </table:table-cell>
          <table:table-cell office:value-type="string" calcext:value-type="string">
            <text:p>0.5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tmltools</text:p>
          </table:table-cell>
          <table:table-cell office:value-type="string" calcext:value-type="string">
            <text:p>htmlwidgets (&gt;= 1.5.3), rmarkdown, shiny, V8, knitr, usethis,</text:p>
            <text:p>jsonli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ead.dbc</text:p>
          </table:table-cell>
          <table:table-cell office:value-type="string" calcext:value-type="string">
            <text:p>1.0.6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foreign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GPL-3</text:p>
          </table:table-cell>
        </table:table-row>
        <table:table-row table:style-name="ro1">
          <table:table-cell table:number-columns-repeated="2" office:value-type="string" calcext:value-type="string">
            <text:p>readbitmap</text:p>
          </table:table-cell>
          <table:table-cell office:value-type="string" calcext:value-type="string">
            <text:p>0.1.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mp, jpeg, png, tiff</text:p>
          </table:table-cell>
          <table:table-cell office:value-type="string" calcext:value-type="string">
            <text:p>pixmap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eader</text:p>
          </table:table-cell>
          <table:table-cell office:value-type="string" calcext:value-type="string">
            <text:p>1.0.6</text:p>
          </table:table-cell>
          <table:table-cell office:value-type="string" calcext:value-type="string">
            <text:p>R (&gt;= 2.10), utils, NCmisc (&gt;= 1.1)</text:p>
          </table:table-cell>
          <table:table-cell office:value-type="string" calcext:value-type="string">
            <text:p>grDevices, graphics, stats, 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readODS</text:p>
          </table:table-cell>
          <table:table-cell office:value-type="string" calcext:value-type="string">
            <text:p>2.1.0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cellranger, readr (&gt;= 1.2.1), stringi, tibble, vctrs (&gt;=</text:p>
            <text:p>0.4.2), zip</text:p>
          </table:table-cell>
          <table:table-cell office:value-type="string" calcext:value-type="string">
            <text:p>spelling, testthat, datasets, covr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readr</text:p>
          </table:table-cell>
          <table:table-cell office:value-type="string" calcext:value-type="string">
            <text:p>2.1.5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cli (&gt;= 3.2.0), clipr, crayon, hms (&gt;= 0.4.1), lifecycle (&gt;=</text:p>
            <text:p>0.2.0), methods, R6, rlang, tibble, utils, vroom (&gt;= 1.6.0)</text:p>
          </table:table-cell>
          <table:table-cell office:value-type="string" calcext:value-type="string">
            <text:p>covr, curl, datasets, knitr, rmarkdown, spelling, stringi,</text:p>
            <text:p>testthat (&gt;= 3.2.0), tzdb (&gt;= 0.1.1), waldo, withr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eadxl</text:p>
          </table:table-cell>
          <table:table-cell office:value-type="string" calcext:value-type="string">
            <text:p>1.4.3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cellranger, tibble (&gt;= 2.0.1), utils</text:p>
          </table:table-cell>
          <table:table-cell office:value-type="string" calcext:value-type="string">
            <text:p>covr, knitr, rmarkdown, testthat (&gt;= 3.1.6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ebird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methods, utils, stats, httr (&gt;= 1.0.0), jsonlite, dplyr,</text:p>
            <text:p>assertthat</text:p>
          </table:table-cell>
          <table:table-cell office:value-type="string" calcext:value-type="string">
            <text:p>knitr, rmarkdown, testtha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5">
          <table:table-cell table:number-columns-repeated="2" office:value-type="string" calcext:value-type="string">
            <text:p>recipes</text:p>
          </table:table-cell>
          <table:table-cell office:value-type="string" calcext:value-type="string">
            <text:p>1.0.9</text:p>
          </table:table-cell>
          <table:table-cell office:value-type="string" calcext:value-type="string">
            <text:p>dplyr (&gt;= 1.1.0), R (&gt;= 3.6)</text:p>
          </table:table-cell>
          <table:table-cell office:value-type="string" calcext:value-type="string">
            <text:p>cli, clock (&gt;= 0.6.1), ellipsis, generics (&gt;= 0.1.2), glue,</text:p>
            <text:p>gower, hardhat (&gt;= 1.3.0), ipred (&gt;= 0.9-12), lifecycle (&gt;=</text:p>
            <text:p>1.0.3), lubridate (&gt;= 1.8.0), magrittr, Matrix, purrr (&gt;=</text:p>
            <text:p>1.0.0), rlang (&gt;= 1.1.0), stats, tibble, tidyr (&gt;= 1.0.0),</text:p>
            <text:p>tidyselect (&gt;= 1.2.0), timeDate, utils, vctrs (&gt;= 0.5.0), withr</text:p>
          </table:table-cell>
          <table:table-cell office:value-type="string" calcext:value-type="string">
            <text:p>covr, ddalpha, dials (&gt;= 1.2.0), ggplot2, igraph, kernlab,</text:p>
            <text:p>knitr, modeldata (&gt;= 0.1.1), parsnip (&gt;= 0.1.7), RANN,</text:p>
            <text:p>RcppRoll, rmarkdown, rpart, rsample, RSpectra, splines2,</text:p>
            <text:p>testthat (&gt;= 3.0.0), workflows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efFreeEWAS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R (&gt;= 3.2.2), quadprog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egistry</text:p>
          </table:table-cell>
          <table:table-cell office:value-type="string" calcext:value-type="string">
            <text:p>0.5-1</text:p>
          </table:table-cell>
          <table:table-cell office:value-type="string" calcext:value-type="string">
            <text:p>R (&gt;= 2.6.0)</text:p>
          </table:table-cell>
          <table:table-cell office:value-type="string" calcext:value-type="string">
            <text:p>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regsem</text:p>
          </table:table-cell>
          <table:table-cell office:value-type="string" calcext:value-type="string">
            <text:p>1.9.5</text:p>
          </table:table-cell>
          <table:table-cell office:value-type="string" calcext:value-type="string">
            <text:p>lavaan, Rcpp, Rsoln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nowfall, markdown, MASS, GA, caret, glmnet, ISLR, lbfgs,</text:p>
            <text:p>numDeriv, psych, knitr, nloptr, NlcOptim, optimx, semPlot,</text:p>
            <text:p>colorspace, plyr, matrixStats, string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elsurv</text:p>
          </table:table-cell>
          <table:table-cell office:value-type="string" calcext:value-type="string">
            <text:p>2.2-9</text:p>
          </table:table-cell>
          <table:table-cell office:value-type="string" calcext:value-type="string">
            <text:p>R (&gt;= 3.5.0), survival (&gt;= 2.42), date</text:p>
          </table:table-cell>
          <table:table-cell office:value-type="string" calcext:value-type="string">
            <text:p>splines, ggplot2, pammtools, scale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rematch</text:p>
          </table:table-cell>
          <table:table-cell office:value-type="string" calcext:value-type="string">
            <text:p>2.0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v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ematch2</text:p>
          </table:table-cell>
          <table:table-cell office:value-type="string" calcext:value-type="string">
            <text:p>2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ibble</text:p>
          </table:table-cell>
          <table:table-cell office:value-type="string" calcext:value-type="string">
            <text:p>cov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remotes</text:p>
          </table:table-cell>
          <table:table-cell office:value-type="string" calcext:value-type="string">
            <text:p>2.4.2.1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methods, stats, tools, utils</text:p>
          </table:table-cell>
          <table:table-cell office:value-type="string" calcext:value-type="string">
            <text:p>brew, callr, codetools, curl, covr, git2r (&gt;= 0.23.0), knitr,</text:p>
            <text:p>mockery, pkgbuild (&gt;= 1.0.1), pingr, rmarkdown, rprojroot,</text:p>
            <text:p>testthat, webfakes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entrez</text:p>
          </table:table-cell>
          <table:table-cell office:value-type="string" calcext:value-type="string">
            <text:p>1.2.3</text:p>
          </table:table-cell>
          <table:table-cell office:value-type="string" calcext:value-type="string">
            <text:p>R (&gt;= 2.6.0)</text:p>
          </table:table-cell>
          <table:table-cell office:value-type="string" calcext:value-type="string">
            <text:p>XML, httr (&gt;= 0.5), jsonlite (&gt;= 0.9)</text:p>
          </table:table-cell>
          <table:table-cell office:value-type="string" calcext:value-type="string">
            <text:p>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renv</text:p>
          </table:table-cell>
          <table:table-cell office:value-type="string" calcext:value-type="string">
            <text:p>1.0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BiocManager, cli, covr, cpp11, devtools, gitcreds, jsonlite,</text:p>
            <text:p>knitr, miniUI, packrat, pak, R6, remotes, reticulate,</text:p>
            <text:p>rmarkdown, rstudioapi, shiny, testthat, uuid, waldo, yaml,</text:p>
            <text:p>webfa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epr</text:p>
          </table:table-cell>
          <table:table-cell office:value-type="string" calcext:value-type="string">
            <text:p>1.1.6</text:p>
          </table:table-cell>
          <table:table-cell office:value-type="string" calcext:value-type="string">
            <text:p>R (&gt;= 3.0.1)</text:p>
          </table:table-cell>
          <table:table-cell office:value-type="string" calcext:value-type="string">
            <text:p>utils, grDevices, htmltools, jsonlite, pillar (&gt;= 1.4.0),</text:p>
            <text:p>base64enc</text:p>
          </table:table-cell>
          <table:table-cell office:value-type="string" calcext:value-type="string">
            <text:p>methods, highr, Cairo, stringr, testthat (&gt;= 3.0.0), leaflet</text:p>
          </table:table-cell>
          <table:table-cell office:value-type="string" calcext:value-type="string">
            <text:p>data.table, tibble, htmlwidgets, vegalite, plotly, geojsonio</text:p>
          </table:table-cell>
          <table:table-cell office:value-type="string" calcext:value-type="string">
            <text:p>GPL (&gt;= 3)</text:p>
          </table:table-cell>
        </table:table-row>
        <table:table-row table:style-name="ro2">
          <table:table-cell table:number-columns-repeated="2" office:value-type="string" calcext:value-type="string">
            <text:p>reprex</text:p>
          </table:table-cell>
          <table:table-cell office:value-type="string" calcext:value-type="string">
            <text:p>2.1.0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callr (&gt;= 3.6.0), cli (&gt;= 3.2.0), clipr (&gt;= 0.4.0), fs, glue,</text:p>
            <text:p>knitr (&gt;= 1.23), lifecycle, rlang (&gt;= 1.0.0), rmarkdown,</text:p>
            <text:p>rstudioapi, utils, withr (&gt;= 2.3.0)</text:p>
          </table:table-cell>
          <table:table-cell office:value-type="string" calcext:value-type="string">
            <text:p>covr, fortunes, miniUI, rprojroot, sessioninfo, shiny,</text:p>
            <text:p>spelling, styler (&gt;= 1.2.0), testthat (&gt;= 3.0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esample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R (&gt;= 3.1.0), graphics, stats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splus2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reshape</text:p>
          </table:table-cell>
          <table:table-cell office:value-type="string" calcext:value-type="string">
            <text:p>0.8.9</text:p>
          </table:table-cell>
          <table:table-cell office:value-type="string" calcext:value-type="string">
            <text:p>R (&gt;= 2.6.1)</text:p>
          </table:table-cell>
          <table:table-cell office:value-type="string" calcext:value-type="string">
            <text:p>ply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eshape2</text:p>
          </table:table-cell>
          <table:table-cell office:value-type="string" calcext:value-type="string">
            <text:p>1.4.4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plyr (&gt;= 1.8.1), Rcpp, stringr</text:p>
          </table:table-cell>
          <table:table-cell office:value-type="string" calcext:value-type="string">
            <text:p>covr, lattice, testthat (&gt;= 0.8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eticulate</text:p>
          </table:table-cell>
          <table:table-cell office:value-type="string" calcext:value-type="string">
            <text:p>1.34.0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Matrix, Rcpp (&gt;= 1.0.7), RcppTOML, graphics, here, jsonlite,</text:p>
            <text:p>methods, png, rappdirs, utils, rlang, withr</text:p>
          </table:table-cell>
          <table:table-cell office:value-type="string" calcext:value-type="string">
            <text:p>callr, knitr, glue, cli, rmarkdown, pilla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2.0</text:p>
          </table:table-cell>
        </table:table-row>
        <table:table-row table:style-name="ro3">
          <table:table-cell table:number-columns-repeated="2" office:value-type="string" calcext:value-type="string">
            <text:p>rex</text:p>
          </table:table-cell>
          <table:table-cell office:value-type="string" calcext:value-type="string">
            <text:p>1.2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zyeval</text:p>
          </table:table-cell>
          <table:table-cell office:value-type="string" calcext:value-type="string">
            <text:p>covr, dplyr, ggplot2, Hmisc, knitr, magrittr, rmarkdown,</text:p>
            <text:p>roxygen2, rvest, string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rgbif</text:p>
          </table:table-cell>
          <table:table-cell office:value-type="string" calcext:value-type="string">
            <text:p>3.7.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xml2, ggplot2, crul (&gt;= 0.7.4), data.table, whisker, magrittr,</text:p>
            <text:p>jsonlite (&gt;= 1.6), oai (&gt;= 0.2.2), tibble, lazyeval, R6, stats,</text:p>
            <text:p>wk</text:p>
          </table:table-cell>
          <table:table-cell office:value-type="string" calcext:value-type="string">
            <text:p>testthat, png, terra, magick, protolite (&gt;= 2.0), sf, vcr (&gt;=</text:p>
            <text:p>1.2.0)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RGCCA</text:p>
          </table:table-cell>
          <table:table-cell office:value-type="string" calcext:value-type="string">
            <text:p>3.0.3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caret, Deriv, ggplot2 (&gt;= 3.4.0), ggrepel, graphics,</text:p>
            <text:p>gridExtra, MASS, matrixStats, methods, parallel, pbapply,</text:p>
            <text:p>rlang, stats</text:p>
          </table:table-cell>
          <table:table-cell office:value-type="string" calcext:value-type="string">
            <text:p>devtools, FactoMineR, knitr, pander, rmarkdown, rticles,</text:p>
            <text:p>testthat, vdiff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rgdal</text:p>
          </table:table-cell>
          <table:table-cell office:value-type="string" calcext:value-type="string">
            <text:p>1.6-7</text:p>
          </table:table-cell>
          <table:table-cell office:value-type="string" calcext:value-type="string">
            <text:p>R (&gt;= 3.5.0), methods, sp (&gt;= 1.1-0)</text:p>
          </table:table-cell>
          <table:table-cell office:value-type="string" calcext:value-type="string">
            <text:p>grDevices, graphics, stats, utils</text:p>
          </table:table-cell>
          <table:table-cell office:value-type="string" calcext:value-type="string">
            <text:p>knitr, DBI, RSQLite, maptools, mapview, rmarkdown, curl,</text:p>
            <text:p>rge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geos</text:p>
          </table:table-cell>
          <table:table-cell office:value-type="string" calcext:value-type="string">
            <text:p>0.6-3</text:p>
          </table:table-cell>
          <table:table-cell office:value-type="string" calcext:value-type="string">
            <text:p>R (&gt;= 3.3.0), methods, sp (&gt;= 1.1-0)</text:p>
          </table:table-cell>
          <table:table-cell office:value-type="string" calcext:value-type="string">
            <text:p>utils, stats, graphics</text:p>
          </table:table-cell>
          <table:table-cell office:value-type="string" calcext:value-type="string">
            <text:p>maptools (&gt;= 0.8-5), testthat, XML, maps, rgd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gexf</text:p>
          </table:table-cell>
          <table:table-cell office:value-type="string" calcext:value-type="string">
            <text:p>0.16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XML, igraph, grDevices, utils, servr</text:p>
          </table:table-cell>
          <table:table-cell office:value-type="string" calcext:value-type="string">
            <text:p>knitr, rmarkdown, tinytes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7">
          <table:table-cell table:number-columns-repeated="2" office:value-type="string" calcext:value-type="string">
            <text:p>rgl</text:p>
          </table:table-cell>
          <table:table-cell office:value-type="string" calcext:value-type="string">
            <text:p>1.2.8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graphics, grDevices, stats, utils, htmlwidgets (&gt;= 1.6.0),</text:p>
            <text:p>htmltools, knitr (&gt;= 1.33), jsonlite (&gt;= 0.9.20), magrittr, R6,</text:p>
            <text:p>base64enc, mime</text:p>
          </table:table-cell>
          <table:table-cell office:value-type="string" calcext:value-type="string">
            <text:p>MASS, rmarkdown (&gt;= 2.16), deldir (&gt;= 1.0-4), orientlib,</text:p>
            <text:p>lattice, misc3d, magick, plotrix (&gt;= 3.7-3), tripack, interp,</text:p>
            <text:p>alphashape3d, tcltk, js (&gt;= 1.2), webshot2 (&gt;= 0.1.0), downlit</text:p>
            <text:p>(&gt;= 0.4.0), pkgdown (&gt;= 2.0.0), extrafont, shiny,</text:p>
            <text:p>manipulateWidget (&gt;= 0.9.0), testthat, markdown, crosstalk, V8,</text:p>
            <text:p>chromote, jpeg, png</text:p>
          </table:table-cell>
          <table:table-cell office:value-type="string" calcext:value-type="string">
            <text:p>waldo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Rglpk</text:p>
          </table:table-cell>
          <table:table-cell office:value-type="string" calcext:value-type="string">
            <text:p>0.6-5.1</text:p>
          </table:table-cell>
          <table:table-cell office:value-type="string" calcext:value-type="string">
            <text:p>slam (&gt;= 0.1-9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RgoogleMaps</text:p>
          </table:table-cell>
          <table:table-cell office:value-type="string" calcext:value-type="string">
            <text:p>1.5.1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graphics, stats, utils, grDevices, methods, png</text:p>
          </table:table-cell>
          <table:table-cell office:value-type="string" calcext:value-type="string">
            <text:p>PBSmapping, RColorBrewer, leaflet, jpeg, RCur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Rgraphviz</text:p>
          </table:table-cell>
          <table:table-cell office:value-type="string" calcext:value-type="string">
            <text:p>2.42.0</text:p>
          </table:table-cell>
          <table:table-cell office:value-type="string" calcext:value-type="string">
            <text:p>R (&gt;= 2.6.0), methods, utils, graph, grid</text:p>
          </table:table-cell>
          <table:table-cell office:value-type="string" calcext:value-type="string">
            <text:p>stats4, graphics, grDevices</text:p>
          </table:table-cell>
          <table:table-cell office:value-type="string" calcext:value-type="string">
            <text:p>RUnit, BiocGenerics, XM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PL</text:p>
          </table:table-cell>
        </table:table-row>
        <table:table-row table:style-name="ro1">
          <table:table-cell table:number-columns-repeated="2" office:value-type="string" calcext:value-type="string">
            <text:p>RhpcBLASctl</text:p>
          </table:table-cell>
          <table:table-cell office:value-type="string" calcext:value-type="string">
            <text:p>0.23-42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AGPL-3</text:p>
          </table:table-cell>
        </table:table-row>
        <table:table-row table:style-name="ro1">
          <table:table-cell table:number-columns-repeated="2" office:value-type="string" calcext:value-type="string">
            <text:p>ridigbio</text:p>
          </table:table-cell>
          <table:table-cell office:value-type="string" calcext:value-type="string">
            <text:p>0.3.7</text:p>
          </table:table-cell>
          <table:table-cell office:value-type="string" calcext:value-type="string">
            <text:p>R (&gt;= 3.0.1)</text:p>
          </table:table-cell>
          <table:table-cell office:value-type="string" calcext:value-type="string">
            <text:p>stats, plyr, httr, jsonlite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Inside</text:p>
          </table:table-cell>
          <table:table-cell office:value-type="string" calcext:value-type="string">
            <text:p>0.2.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rio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tools, stats, utils, foreign, haven (&gt;= 1.1.2), curl (&gt;= 0.6),</text:p>
            <text:p>data.table (&gt;= 1.11.2), readxl (&gt;= 0.1.1), tibble, stringi,</text:p>
            <text:p>writexl, lifecycle, R.utils</text:p>
          </table:table-cell>
          <table:table-cell office:value-type="string" calcext:value-type="string">
            <text:p>datasets, bit64, testthat, knitr, magrittr, clipr, fst,</text:p>
            <text:p>hexView, jsonlite, pzfx, readODS (&gt;= 2.1.0), readr, rmarkdown,</text:p>
            <text:p>rmatio, xml2 (&gt;= 1.2.0), yaml, qs, arrow (&gt;= 0.17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5">
          <table:table-cell table:number-columns-repeated="2" office:value-type="string" calcext:value-type="string">
            <text:p>riskRegression</text:p>
          </table:table-cell>
          <table:table-cell office:value-type="string" calcext:value-type="string">
            <text:p>2023.12.21</text:p>
          </table:table-cell>
          <table:table-cell office:value-type="string" calcext:value-type="string">
            <text:p>R (&gt;= 3.5.0),</text:p>
          </table:table-cell>
          <table:table-cell office:value-type="string" calcext:value-type="string">
            <text:p>cmprsk, data.table (&gt;= 1.12.2), doParallel, foreach, ggplot2</text:p>
            <text:p>(&gt;= 3.1.0), graphics, lattice, lava (&gt;= 1.6.5), mets, mvtnorm,</text:p>
            <text:p>parallel, plotrix, prodlim (&gt;= 2018.4.18), Publish, ranger,</text:p>
            <text:p>Rcpp, rms (&gt;= 5.1.3), stats, survival (&gt;= 2.44.1), timereg (&gt;=</text:p>
            <text:p>1.9.3)</text:p>
          </table:table-cell>
          <table:table-cell office:value-type="string" calcext:value-type="string">
            <text:p>boot, smcfcs, casebase, glmnet, gbm, flexsurv, grpreg,</text:p>
            <text:p>hal9001, mgcv, mstate, nnls, numDeriv, party, pec, penalized,</text:p>
            <text:p>pROC, randomForest, randomForestSRC, rpart, scam, SuperLearner,</text:p>
            <text:p>testthat, R.r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ritis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olrium (&gt;= 1.1.4), crul (&gt;= 0.9.0), jsonlite, data.table,</text:p>
            <text:p>tibble</text:p>
          </table:table-cell>
          <table:table-cell office:value-type="string" calcext:value-type="string">
            <text:p>testthat, webmockr, vcr (&gt;= 0.5.4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Itools</text:p>
          </table:table-cell>
          <table:table-cell office:value-type="string" calcext:value-type="string">
            <text:p>0.3-3</text:p>
          </table:table-cell>
          <table:table-cell office:value-type="string" calcext:value-type="string">
            <text:p>R (&gt;= 3.5.0), ggplot2</text:p>
          </table:table-cell>
          <table:table-cell office:value-type="string" calcext:value-type="string">
            <text:p>grDevices, abind, xtable, svd, stats, graphics, methods,</text:p>
            <text:p>survival, SparseM, tidyr, tibble, dplyr</text:p>
          </table:table-cell>
          <table:table-cell office:value-type="string" calcext:value-type="string">
            <text:p>knitr, rmarkdown, testthat, roxygen2, MASS</text:p>
          </table:table-cell>
          <table:table-cell office:value-type="string" calcext:value-type="string">
            <text:p>optmatch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Java</text:p>
          </table:table-cell>
          <table:table-cell office:value-type="string" calcext:value-type="string">
            <text:p>1.0-10</text:p>
          </table:table-cell>
          <table:table-cell office:value-type="string" calcext:value-type="string">
            <text:p>R (&gt;= 3.6.0), method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table:number-columns-repeated="2" office:value-type="string" calcext:value-type="string">
            <text:p>rjson</text:p>
          </table:table-cell>
          <table:table-cell office:value-type="string" calcext:value-type="string">
            <text:p>0.2.21</text:p>
          </table:table-cell>
          <table:table-cell office:value-type="string" calcext:value-type="string">
            <text:p>R (&gt;= 4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RJSONIO</text:p>
          </table:table-cell>
          <table:table-cell office:value-type="string" calcext:value-type="string">
            <text:p>1.3-1.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2">
          <table:table-cell table:number-columns-repeated="2" office:value-type="string" calcext:value-type="string">
            <text:p>rlang</text:p>
          </table:table-cell>
          <table:table-cell office:value-type="string" calcext:value-type="string">
            <text:p>1.1.3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cli (&gt;= 3.1.0), covr, crayon, fs, glue, knitr, magrittr,</text:p>
            <text:p>methods, pillar, rmarkdown, stats, testthat (&gt;= 3.0.0), tibble,</text:p>
            <text:p>usethis, vctrs (&gt;= 0.2.3), withr</text:p>
          </table:table-cell>
          <table:table-cell office:value-type="string" calcext:value-type="string">
            <text:p>winch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las</text:p>
          </table:table-cell>
          <table:table-cell office:value-type="string" calcext:value-type="string">
            <text:p>1.7.0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Rcpp, data.table, utils</text:p>
          </table:table-cell>
          <table:table-cell office:value-type="string" calcext:value-type="string">
            <text:p>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rle</text:p>
          </table:table-cell>
          <table:table-cell office:value-type="string" calcext:value-type="string">
            <text:p>0.9.2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rlecuyer</text:p>
          </table:table-cell>
          <table:table-cell office:value-type="string" calcext:value-type="string">
            <text:p>0.3-8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lemon</text:p>
          </table:table-cell>
          <table:table-cell office:value-type="string" calcext:value-type="string">
            <text:p>0.2.1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Rcpp (&gt;= 1.0.5)</text:p>
          </table:table-cell>
          <table:table-cell office:value-type="string" calcext:value-type="string">
            <text:p>testtha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L-1.0</text:p>
          </table:table-cell>
        </table:table-row>
        <table:table-row table:style-name="ro1">
          <table:table-cell table:number-columns-repeated="2" office:value-type="string" calcext:value-type="string">
            <text:p>rlist</text:p>
          </table:table-cell>
          <table:table-cell office:value-type="string" calcext:value-type="string">
            <text:p>0.4.6.2</text:p>
          </table:table-cell>
          <table:table-cell office:value-type="string" calcext:value-type="string">
            <text:p>R (&gt;= 2.15)</text:p>
          </table:table-cell>
          <table:table-cell office:value-type="string" calcext:value-type="string">
            <text:p>yaml, jsonlite, XML, data.table</text:p>
          </table:table-cell>
          <table:table-cell office:value-type="string" calcext:value-type="string">
            <text:p>testthat, stringdi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mapshaper</text:p>
          </table:table-cell>
          <table:table-cell office:value-type="string" calcext:value-type="string">
            <text:p>0.5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, geojsonsf (&gt;= 2.0.2), jsonify (&gt;= 1.2.0), readr (&gt;=</text:p>
            <text:p>2.1.0), sf (&gt;= 1.0.0), sp (&gt;= 1.4-0), V8 (&gt;= 4.0.0)</text:p>
          </table:table-cell>
          <table:table-cell office:value-type="string" calcext:value-type="string">
            <text:p>knitr, magrittr, rmarkdown, testthat (&gt;= 3.0.0), jsonlite,</text:p>
            <text:p>covr, units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rmarkdown</text:p>
          </table:table-cell>
          <table:table-cell office:value-type="float" office:value="2.25" calcext:value-type="float">
            <text:p>2.25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bslib (&gt;= 0.2.5.1), evaluate (&gt;= 0.13), fontawesome (&gt;=</text:p>
            <text:p>0.5.0), htmltools (&gt;= 0.5.1), jquerylib, jsonlite, knitr (&gt;=</text:p>
            <text:p>1.22), methods, stringr (&gt;= 1.2.0), tinytex (&gt;= 0.31), tools,</text:p>
            <text:p>utils, xfun (&gt;= 0.36), yaml (&gt;= 2.1.19)</text:p>
          </table:table-cell>
          <table:table-cell office:value-type="string" calcext:value-type="string">
            <text:p>digest, dygraphs, fs, rsconnect, downlit (&gt;= 0.4.0), katex</text:p>
            <text:p>(&gt;= 1.4.0), sass (&gt;= 0.4.0), shiny (&gt;= 1.6.0), testthat (&gt;=</text:p>
            <text:p>3.0.3), tibble, vctrs, cleanrmd, withr (&gt;= 2.4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rme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id, stats, 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Rmpfr</text:p>
          </table:table-cell>
          <table:table-cell office:value-type="string" calcext:value-type="string">
            <text:p>0.9-5</text:p>
          </table:table-cell>
          <table:table-cell office:value-type="string" calcext:value-type="string">
            <text:p>gmp (&gt;= 0.6-1), R (&gt;= 3.6.0)</text:p>
          </table:table-cell>
          <table:table-cell office:value-type="string" calcext:value-type="string">
            <text:p>stats, utils, methods</text:p>
          </table:table-cell>
          <table:table-cell office:value-type="string" calcext:value-type="string">
            <text:p>MASS, Bessel, polynom, sfsmisc (&gt;= 1.1-14)</text:p>
          </table:table-cell>
          <table:table-cell office:value-type="string" calcext:value-type="string">
            <text:p>dfoptim, pracma, DPQ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mpi</text:p>
          </table:table-cell>
          <table:table-cell office:value-type="string" calcext:value-type="string">
            <text:p>0.6-9.2</text:p>
          </table:table-cell>
          <table:table-cell office:value-type="string" calcext:value-type="string">
            <text:p>R (&gt;= 2.15.1)</text:p>
          </table:table-cell>
          <table:table-cell office:value-type="string" calcext:value-type="string">
            <text:p>parallel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rms</text:p>
          </table:table-cell>
          <table:table-cell office:value-type="string" calcext:value-type="string">
            <text:p>6.7-1</text:p>
          </table:table-cell>
          <table:table-cell office:value-type="string" calcext:value-type="string">
            <text:p>R (&gt;= 3.5.0), Hmisc (&gt;= 5.1-0)</text:p>
          </table:table-cell>
          <table:table-cell office:value-type="string" calcext:value-type="string">
            <text:p>methods, survival, quantreg, ggplot2, SparseM, rpart, nlme (&gt;=</text:p>
            <text:p>3.1-123), polspline, multcomp, htmlTable (&gt;= 1.11.0),</text:p>
            <text:p>htmltools, MASS, cluster, digest, colorspace, knitr, grDevices</text:p>
          </table:table-cell>
          <table:table-cell office:value-type="string" calcext:value-type="string">
            <text:p>boot, tcltk, plotly (&gt;= 4.5.6), mice, rmsb, nnet, VGAM,</text:p>
            <text:p>lattice, kableExtr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msfact</text:p>
          </table:table-cell>
          <table:table-cell office:value-type="string" calcext:value-type="string">
            <text:p>0.0.3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RMTstat</text:p>
          </table:table-cell>
          <table:table-cell office:value-type="string" calcext:value-type="string">
            <text:p>0.3.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6">
          <table:table-cell table:number-columns-repeated="2" office:value-type="string" calcext:value-type="string">
            <text:p>rnaturalearth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R (&gt;= 3.1.1)</text:p>
          </table:table-cell>
          <table:table-cell office:value-type="string" calcext:value-type="string">
            <text:p>httr (&gt;= 1.1.0), jsonlite, sf (&gt;= 0.3-4), terra, utils (&gt;=</text:p>
            <text:p>3.2.3)</text:p>
          </table:table-cell>
          <table:table-cell office:value-type="string" calcext:value-type="string">
            <text:p>devtools (&gt;= 1.10.0), dplyr, ggplot2, ggrepel, knitr (&gt;=</text:p>
            <text:p>1.12.3), lifecycle (&gt;= 1.0.3), pbapply, purrr, rlang,</text:p>
            <text:p>rmarkdown, rnaturalearthdata (&gt;= 0.1.0), rnaturalearthhires (&gt;=</text:p>
            <text:p>0.1.0), testthat (&gt;= 0.9.1), tma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naturalearthdata</text:p>
          </table:table-cell>
          <table:table-cell office:value-type="string" calcext:value-type="string">
            <text:p>0.1.0</text:p>
          </table:table-cell>
          <table:table-cell office:value-type="string" calcext:value-type="string">
            <text:p>R (&gt;= 3.1.1)</text:p>
          </table:table-cell>
          <table:table-cell office:value-type="string" calcext:value-type="string">
            <text:p>sp (&gt;= 1.0.15)</text:p>
          </table:table-cell>
          <table:table-cell office:value-type="string" calcext:value-type="string">
            <text:p>knitr (&gt;= 1.12.3), testthat (&gt;= 0.9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C0</text:p>
          </table:table-cell>
        </table:table-row>
        <table:table-row table:style-name="ro1">
          <table:table-cell table:number-columns-repeated="2" office:value-type="string" calcext:value-type="string">
            <text:p>rncl</text:p>
          </table:table-cell>
          <table:table-cell office:value-type="string" calcext:value-type="string">
            <text:p>0.8.7</text:p>
          </table:table-cell>
          <table:table-cell office:value-type="string" calcext:value-type="string">
            <text:p>R (&gt;= 3.1.1)</text:p>
          </table:table-cell>
          <table:table-cell office:value-type="string" calcext:value-type="string">
            <text:p>Rcpp (&gt;= 0.11.0), progress (&gt;= 1.1.2), stats</text:p>
          </table:table-cell>
          <table:table-cell office:value-type="string" calcext:value-type="string">
            <text:p>testthat, ap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2_clause + file LICENSE</text:p>
          </table:table-cell>
        </table:table-row>
        <table:table-row table:style-name="ro1">
          <table:table-cell table:number-columns-repeated="2" office:value-type="string" calcext:value-type="string">
            <text:p>rnetcarto</text:p>
          </table:table-cell>
          <table:table-cell office:value-type="string" calcext:value-type="string">
            <text:p>0.2.6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, knitr, rmarkdown, igraph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NetCDF</text:p>
          </table:table-cell>
          <table:table-cell office:value-type="string" calcext:value-type="string">
            <text:p>2.9-1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t64, tools</text:p>
          </table:table-cell>
          <table:table-cell office:value-type="string" calcext:value-type="string">
            <text:p>pbdMPI, Rmpi</text:p>
          </table:table-cell>
          <table:table-cell office:value-type="string" calcext:value-type="string">
            <text:p>GPL (&gt;= 2) | file LICENSE</text:p>
          </table:table-cell>
        </table:table-row>
        <table:table-row table:style-name="ro6">
          <table:table-cell table:number-columns-repeated="2" office:value-type="string" calcext:value-type="string">
            <text:p>RNeXML</text:p>
          </table:table-cell>
          <table:table-cell office:value-type="string" calcext:value-type="string">
            <text:p>2.4.11</text:p>
          </table:table-cell>
          <table:table-cell office:value-type="string" calcext:value-type="string">
            <text:p>R (&gt;= 3.0.0), ape (&gt;= 3.1), methods (&gt;= 3.0.0)</text:p>
          </table:table-cell>
          <table:table-cell office:value-type="string" calcext:value-type="string">
            <text:p>XML (&gt;= 3.95), plyr (&gt;= 1.8), reshape2 (&gt;= 1.2.2), httr (&gt;=</text:p>
            <text:p>0.3), uuid (&gt;= 0.1-1), dplyr (&gt;= 0.7.0), tidyr (&gt;= 0.3.1),</text:p>
            <text:p>stringr (&gt;= 1.0), stringi, xml2, rlang</text:p>
          </table:table-cell>
          <table:table-cell office:value-type="string" calcext:value-type="string">
            <text:p>spelling, rdflib, geiger (&gt;= 2.0), phytools (&gt;= 0.3.93),</text:p>
            <text:p>knitr (&gt;= 1.5), rfigshare (&gt;= 0.3.0), knitcitations (&gt;= 1.0.1),</text:p>
            <text:p>testthat (&gt;= 0.10.0), rmarkdown (&gt;= 0.3.3), xslt, covr,</text:p>
            <text:p>taxalight, progre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rngtools</text:p>
          </table:table-cell>
          <table:table-cell office:value-type="string" calcext:value-type="string">
            <text:p>1.5.2</text:p>
          </table:table-cell>
          <table:table-cell office:value-type="string" calcext:value-type="string">
            <text:p>R (&gt;= 3.2.0), methods</text:p>
          </table:table-cell>
          <table:table-cell office:value-type="string" calcext:value-type="string">
            <text:p>digest, utils, stats, parallel</text:p>
          </table:table-cell>
          <table:table-cell office:value-type="string" calcext:value-type="string">
            <text:p>covr, RUnit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rngWELL</text:p>
          </table:table-cell>
          <table:table-cell office:value-type="string" calcext:value-type="string">
            <text:p>0.10-9</text:p>
          </table:table-cell>
          <table:table-cell office:value-type="string" calcext:value-type="string">
            <text:p>R (&gt;= 3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RNifti</text:p>
          </table:table-cell>
          <table:table-cell office:value-type="string" calcext:value-type="string">
            <text:p>1.5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11.0)</text:p>
          </table:table-cell>
          <table:table-cell office:value-type="string" calcext:value-type="string">
            <text:p>testthat (&gt;= 0.11.0), covr, reportr, shades</text:p>
          </table:table-cell>
          <table:table-cell office:value-type="string" calcext:value-type="string">
            <text:p>oro.nifti, tractor.base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robustbase</text:p>
          </table:table-cell>
          <table:table-cell office:value-type="string" calcext:value-type="string">
            <text:p>0.99-1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stats, graphics, utils, methods, DEoptimR</text:p>
          </table:table-cell>
          <table:table-cell office:value-type="string" calcext:value-type="string">
            <text:p>grid, MASS, lattice, boot, cluster, Matrix, robust,</text:p>
            <text:p>fit.models, MPV, xtable, ggplot2, GGally, RColorBrewer,</text:p>
            <text:p>reshape2, sfsmisc, catdata, doParallel, foreach, skewt</text:p>
          </table:table-cell>
          <table:table-cell office:value-type="string" calcext:value-type="string">
            <text:p>robustX, rrcov, matrixStats, quantreg, Hmisc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OCR</text:p>
          </table:table-cell>
          <table:table-cell office:value-type="string" calcext:value-type="string">
            <text:p>1.0-11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methods, graphics, grDevices, gplots, stats</text:p>
          </table:table-cell>
          <table:table-cell office:value-type="string" calcext:value-type="string">
            <text:p>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OI</text:p>
          </table:table-cell>
          <table:table-cell office:value-type="string" calcext:value-type="string">
            <text:p>1.0-1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methods, registry (&gt;= 0.5), slam, utils, checkmate</text:p>
          </table:table-cell>
          <table:table-cell office:value-type="string" calcext:value-type="string">
            <text:p>numDeriv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ROI.plugin.glpk</text:p>
          </table:table-cell>
          <table:table-cell office:value-type="string" calcext:value-type="string">
            <text:p>1.0-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, ROI (&gt;= 0.3-0), Rglpk (&gt;= 0.6-2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Rook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R (&gt;= 2.13.0)</text:p>
          </table:table-cell>
          <table:table-cell office:value-type="string" calcext:value-type="string">
            <text:p>utils, tools, methods, brew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rootSolve</text:p>
          </table:table-cell>
          <table:table-cell office:value-type="string" calcext:value-type="string">
            <text:p>1.8.2.4</text:p>
          </table:table-cell>
          <table:table-cell office:value-type="string" calcext:value-type="string">
            <text:p>R (&gt;= 2.01)</text:p>
          </table:table-cell>
          <table:table-cell office:value-type="string" calcext:value-type="string">
            <text:p>stats, graphics, grDevice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rotl</text:p>
          </table:table-cell>
          <table:table-cell office:value-type="string" calcext:value-type="string">
            <text:p>3.1.0</text:p>
          </table:table-cell>
          <table:table-cell office:value-type="string" calcext:value-type="string">
            <text:p>R (&gt;= 3.1.1)</text:p>
          </table:table-cell>
          <table:table-cell office:value-type="string" calcext:value-type="string">
            <text:p>ape, curl (&gt;= 3.0.0), httr, jsonlite, rentrez, rlang, rncl (&gt;=</text:p>
            <text:p>0.6.0)</text:p>
          </table:table-cell>
          <table:table-cell office:value-type="string" calcext:value-type="string">
            <text:p>knitr (&gt;= 1.12), MCMCglmm, phylobase, readxl, rmarkdown (&gt;=</text:p>
            <text:p>0.7), RNeXML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2_clause + file LICENSE</text:p>
          </table:table-cell>
        </table:table-row>
        <table:table-row table:style-name="ro6">
          <table:table-cell table:number-columns-repeated="2" office:value-type="string" calcext:value-type="string">
            <text:p>roxygen2</text:p>
          </table:table-cell>
          <table:table-cell office:value-type="string" calcext:value-type="string">
            <text:p>7.3.1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brew, cli (&gt;= 3.3.0), commonmark, desc (&gt;= 1.2.0), knitr,</text:p>
            <text:p>methods, pkgload (&gt;= 1.0.2), purrr (&gt;= 1.0.0), R6 (&gt;= 2.1.2),</text:p>
            <text:p>rlang (&gt;= 1.0.6), stringi, stringr (&gt;= 1.0.0), utils, withr,</text:p>
            <text:p>xml2</text:p>
          </table:table-cell>
          <table:table-cell office:value-type="string" calcext:value-type="string">
            <text:p>covr, R.methodsS3, R.oo, rmarkdown (&gt;= 2.16), testthat (&gt;=</text:p>
            <text:p>3.1.2), yam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pact</text:p>
          </table:table-cell>
          <table:table-cell office:value-type="string" calcext:value-type="string">
            <text:p>3.4.0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methods, stats, utils, graphics, tools, rlang, knitr (&gt;=</text:p>
            <text:p>1.19), Rcpp (&gt;= 1.0.3)</text:p>
          </table:table-cell>
          <table:table-cell office:value-type="string" calcext:value-type="string">
            <text:p>ggplot2 (&gt;= 2.2.0), testthat (&gt;= 3.0.0), mnormt (&gt;= 1.5-7),</text:p>
            <text:p>rmarkdown (&gt;= 1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-3</text:p>
          </table:table-cell>
        </table:table-row>
        <table:table-row table:style-name="ro1">
          <table:table-cell table:number-columns-repeated="2" office:value-type="string" calcext:value-type="string">
            <text:p>rpart</text:p>
          </table:table-cell>
          <table:table-cell office:value-type="string" calcext:value-type="string">
            <text:p>4.1.23</text:p>
          </table:table-cell>
          <table:table-cell office:value-type="string" calcext:value-type="string">
            <text:p>R (&gt;= 2.15.0), graphics, stats, grDevic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urviv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3">
          <table:table-cell table:number-columns-repeated="2" office:value-type="string" calcext:value-type="string">
            <text:p>rpf</text:p>
          </table:table-cell>
          <table:table-cell office:value-type="string" calcext:value-type="string">
            <text:p>1.0.14</text:p>
          </table:table-cell>
          <table:table-cell office:value-type="string" calcext:value-type="string">
            <text:p>methods, parallel, R (&gt;= 2.14.0)</text:p>
          </table:table-cell>
          <table:table-cell office:value-type="string" calcext:value-type="string">
            <text:p>Rcpp (&gt;= 1.0.2), mvtnorm, lifecycle</text:p>
          </table:table-cell>
          <table:table-cell office:value-type="string" calcext:value-type="string">
            <text:p>testthat, roxygen2, ggplot2, reshape2, gridExtra, numDeriv,</text:p>
            <text:p>knitr, mirt, 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RPMG</text:p>
          </table:table-cell>
          <table:table-cell office:value-type="string" calcext:value-type="string">
            <text:p>2.2-7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PMM</text:p>
          </table:table-cell>
          <table:table-cell office:value-type="float" office:value="1.25" calcext:value-type="float">
            <text:p>1.25</text:p>
          </table:table-cell>
          <table:table-cell office:value-type="string" calcext:value-type="string">
            <text:p>R (&gt;= 2.3.12), cluster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rprojroot</text:p>
          </table:table-cell>
          <table:table-cell office:value-type="string" calcext:value-type="string">
            <text:p>2.0.4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vr, knitr, lifecycle, mockr, rlang, rmarkdown, testthat (&gt;=</text:p>
            <text:p>3.0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rcov</text:p>
          </table:table-cell>
          <table:table-cell office:value-type="string" calcext:value-type="string">
            <text:p>1.7-4</text:p>
          </table:table-cell>
          <table:table-cell office:value-type="string" calcext:value-type="string">
            <text:p>R (&gt;= 2.10), robustbase (&gt;= 0.92.1), methods</text:p>
          </table:table-cell>
          <table:table-cell office:value-type="string" calcext:value-type="string">
            <text:p>stats, stats4, mvtnorm, lattice, pcaPP</text:p>
          </table:table-cell>
          <table:table-cell office:value-type="string" calcext:value-type="string">
            <text:p>grid, 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rredlist</text:p>
          </table:table-cell>
          <table:table-cell office:value-type="string" calcext:value-type="string">
            <text:p>0.7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rul (&gt;= 0.3.8), jsonlite (&gt;= 1.1)</text:p>
          </table:table-cell>
          <table:table-cell office:value-type="string" calcext:value-type="string">
            <text:p>testthat, vcr (&gt;= 0.4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rsconnect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cli, curl, digest, jsonlite, lifecycle, openssl (&gt;= 2.0.0),</text:p>
            <text:p>packrat (&gt;= 0.6), renv (&gt;= 1.0.0), rlang (&gt;= 1.0.0), rstudioapi</text:p>
            <text:p>(&gt;= 0.5), tools, yaml (&gt;= 2.1.5)</text:p>
          </table:table-cell>
          <table:table-cell office:value-type="string" calcext:value-type="string">
            <text:p>Biobase, BiocManager, foreign, knitr, MASS, plumber (&gt;=</text:p>
            <text:p>0.3.2), quarto, RCurl, reticulate, rmarkdown (&gt;= 1.1), shiny,</text:p>
            <text:p>testthat (&gt;= 3.1.9), webfakes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Rserve</text:p>
          </table:table-cell>
          <table:table-cell office:value-type="string" calcext:value-type="string">
            <text:p>1.8-13</text:p>
          </table:table-cell>
          <table:table-cell office:value-type="string" calcext:value-type="string">
            <text:p>R (&gt;= 1.5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Sclien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file LICENSE</text:p>
          </table:table-cell>
        </table:table-row>
        <table:table-row table:style-name="ro1">
          <table:table-cell table:number-columns-repeated="2" office:value-type="string" calcext:value-type="string">
            <text:p>RSNNS</text:p>
          </table:table-cell>
          <table:table-cell office:value-type="string" calcext:value-type="string">
            <text:p>0.4-17</text:p>
          </table:table-cell>
          <table:table-cell office:value-type="string" calcext:value-type="string">
            <text:p>R (&gt;= 2.10.0), methods, Rcpp (&gt;= 0.8.5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catterplot3d,NeuralNet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) | file LICENSE</text:p>
          </table:table-cell>
        </table:table-row>
        <table:table-row table:style-name="ro1">
          <table:table-cell table:number-columns-repeated="2" office:value-type="string" calcext:value-type="string">
            <text:p>Rsolnp</text:p>
          </table:table-cell>
          <table:table-cell office:value-type="float" office:value="1.16" calcext:value-type="float">
            <text:p>1.16</text:p>
          </table:table-cell>
          <table:table-cell office:value-type="string" calcext:value-type="string">
            <text:p>R (&gt;= 2.10.0)</text:p>
          </table:table-cell>
          <table:table-cell office:value-type="string" calcext:value-type="string">
            <text:p>truncnorm, parallel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RSpectra</text:p>
          </table:table-cell>
          <table:table-cell office:value-type="string" calcext:value-type="string">
            <text:p>0.16-1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Matrix (&gt;= 1.1-0), Rcpp (&gt;= 0.11.5)</text:p>
          </table:table-cell>
          <table:table-cell office:value-type="string" calcext:value-type="string">
            <text:p>knitr, rmarkdown, prettydo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PL (&gt;= 2)</text:p>
          </table:table-cell>
        </table:table-row>
        <table:table-row table:style-name="ro3">
          <table:table-cell table:number-columns-repeated="2" office:value-type="string" calcext:value-type="string">
            <text:p>RSQLite</text:p>
          </table:table-cell>
          <table:table-cell office:value-type="string" calcext:value-type="string">
            <text:p>2.3.5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bit64, blob (&gt;= 1.2.0), DBI (&gt;= 1.2.0), memoise, methods,</text:p>
            <text:p>pkgconfig, rlang</text:p>
          </table:table-cell>
          <table:table-cell office:value-type="string" calcext:value-type="string">
            <text:p>callr, DBItest (&gt;= 1.8.0), gert, gh, hms, knitr, magrittr,</text:p>
            <text:p>rmarkdown, rvest, testthat (&gt;= 3.0.0), withr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1">
          <table:table-cell table:number-columns-repeated="2" office:value-type="string" calcext:value-type="string">
            <text:p>Rssa</text:p>
          </table:table-cell>
          <table:table-cell office:value-type="string" calcext:value-type="string">
            <text:p>1.0.5</text:p>
          </table:table-cell>
          <table:table-cell office:value-type="string" calcext:value-type="string">
            <text:p>R (&gt;= 3.1), svd (&gt;= 0.4), forecast</text:p>
          </table:table-cell>
          <table:table-cell office:value-type="string" calcext:value-type="string">
            <text:p>lattice, methods</text:p>
          </table:table-cell>
          <table:table-cell office:value-type="string" calcext:value-type="string">
            <text:p>testthat (&gt;= 0.7), RSpectra, PRIMM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rstan</text:p>
          </table:table-cell>
          <table:table-cell office:value-type="string" calcext:value-type="string">
            <text:p>2.32.5</text:p>
          </table:table-cell>
          <table:table-cell office:value-type="string" calcext:value-type="string">
            <text:p>R (&gt;= 3.4.0), StanHeaders (&gt;= 2.32.0)</text:p>
          </table:table-cell>
          <table:table-cell office:value-type="string" calcext:value-type="string">
            <text:p>methods, stats4, inline (&gt;= 0.3.19), gridExtra (&gt;= 2.3), Rcpp</text:p>
            <text:p>(&gt;= 1.0.7), RcppParallel (&gt;= 5.1.4), loo (&gt;= 2.4.1), pkgbuild</text:p>
            <text:p>(&gt;= 1.2.0), QuickJSR, ggplot2 (&gt;= 3.3.5)</text:p>
          </table:table-cell>
          <table:table-cell office:value-type="string" calcext:value-type="string">
            <text:p>testthat (&gt;= 3.0.4), parallel, KernSmooth, shinystan,</text:p>
            <text:p>bayesplot, rmarkdown, rstantools, rstudioapi, Matrix, knitr,</text:p>
            <text:p>coda, V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2">
          <table:table-cell table:number-columns-repeated="2" office:value-type="string" calcext:value-type="string">
            <text:p>rstantools</text:p>
          </table:table-cell>
          <table:table-cell office:value-type="string" calcext:value-type="string">
            <text:p>2.3.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esc, stats, utils, Rcpp (&gt;= 0.12.16), RcppParallel (&gt;= 5.0.1)</text:p>
          </table:table-cell>
          <table:table-cell office:value-type="string" calcext:value-type="string">
            <text:p>rstan (&gt;= 2.17.2), usethis (&gt;= 1.5.1), testthat (&gt;= 2.0.0),</text:p>
            <text:p>knitr, pkgbuild, pkgload, roxygen2 (&gt;= 6.0.1), rmarkdown,</text:p>
            <text:p>rstudioap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2">
          <table:table-cell table:number-columns-repeated="2" office:value-type="string" calcext:value-type="string">
            <text:p>rstatix</text:p>
          </table:table-cell>
          <table:table-cell office:value-type="string" calcext:value-type="string">
            <text:p>0.7.2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stats, utils, tidyr (&gt;= 1.0.0), purrr, broom (&gt;= 0.7.4), rlang</text:p>
            <text:p>(&gt;= 0.3.1), tibble (&gt;= 2.1.3), dplyr (&gt;= 0.7.1), magrittr,</text:p>
            <text:p>corrplot, tidyselect (&gt;= 1.2.0), car, generics (&gt;= 0.0.2)</text:p>
          </table:table-cell>
          <table:table-cell office:value-type="string" calcext:value-type="string">
            <text:p>knitr, rmarkdown, ggpubr, graphics, emmeans, coin, boot,</text:p>
            <text:p>testthat, spelli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rstudioapi</text:p>
          </table:table-cell>
          <table:table-cell office:value-type="string" calcext:value-type="string">
            <text:p>0.15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, knitr, rmarkdown, clipr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tdists</text:p>
          </table:table-cell>
          <table:table-cell office:value-type="string" calcext:value-type="string">
            <text:p>0.11-5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evd, msm, gsl, stats, Rcpp</text:p>
          </table:table-cell>
          <table:table-cell office:value-type="string" calcext:value-type="string">
            <text:p>testthat, glba, knitr, rmarkdown, dplyr, tidyr, purrr,</text:p>
            <text:p>lattice, latticeExtra, binom, RWien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Rtsne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11.0), stats</text:p>
          </table:table-cell>
          <table:table-cell office:value-type="string" calcext:value-type="string">
            <text:p>irlba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1">
          <table:table-cell table:number-columns-repeated="2" office:value-type="string" calcext:value-type="string">
            <text:p>Rttf2pt1</text:p>
          </table:table-cell>
          <table:table-cell office:value-type="string" calcext:value-type="string">
            <text:p>1.3.12</text:p>
          </table:table-cell>
          <table:table-cell office:value-type="string" calcext:value-type="string">
            <text:p>R (&gt;= 2.15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3">
          <table:table-cell table:number-columns-repeated="2" office:value-type="string" calcext:value-type="string">
            <text:p>RUnit</text:p>
          </table:table-cell>
          <table:table-cell office:value-type="string" calcext:value-type="string">
            <text:p>0.4.32</text:p>
          </table:table-cell>
          <table:table-cell office:value-type="string" calcext:value-type="string">
            <text:p>R (&gt;= 2.5.0), utils (&gt;= 2.5.0), methods (&gt;= 2.5.0), graphics</text:p>
            <text:p>(&gt;= 2.5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XML (&gt;= 3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ruv</text:p>
          </table:table-cell>
          <table:table-cell office:value-type="string" calcext:value-type="string">
            <text:p>0.9.7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ggplot2, scales, gridExtra</text:p>
          </table:table-cell>
          <table:table-cell office:value-type="string" calcext:value-type="string">
            <text:p>shiny, colourpick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rversions</text:p>
          </table:table-cell>
          <table:table-cell office:value-type="string" calcext:value-type="string">
            <text:p>2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url, utils, xml2 (&gt;= 1.0.0)</text:p>
          </table:table-cell>
          <table:table-cell office:value-type="string" calcext:value-type="string">
            <text:p>covr, mockery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vertnet</text:p>
          </table:table-cell>
          <table:table-cell office:value-type="string" calcext:value-type="string">
            <text:p>0.8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jsonlite (&gt;= 1.5), crul (&gt;= 0.5.2), dplyr (&gt;= 0.5.0), tibble,</text:p>
            <text:p>ggplot2, maps</text:p>
          </table:table-cell>
          <table:table-cell office:value-type="string" calcext:value-type="string">
            <text:p>testthat, vc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vest</text:p>
          </table:table-cell>
          <table:table-cell office:value-type="string" calcext:value-type="string">
            <text:p>1.0.3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glue, cli, httr (&gt;= 0.5), lifecycle (&gt;= 1.0.0), magrittr,</text:p>
            <text:p>rlang (&gt;= 1.0.0), selectr, tibble, xml2 (&gt;= 1.3), withr</text:p>
          </table:table-cell>
          <table:table-cell office:value-type="string" calcext:value-type="string">
            <text:p>covr, knitr, readr, repurrrsive, rmarkdown, spelling, stringi</text:p>
            <text:p>(&gt;= 0.3.1), testthat (&gt;= 3.0.2), webfa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vinecopulib</text:p>
          </table:table-cell>
          <table:table-cell office:value-type="string" calcext:value-type="string">
            <text:p>0.6.3.1.1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assertthat, graphics, grDevices, kde1d (&gt;= 1.0.2), lattice,</text:p>
            <text:p>Rcpp (&gt;= 0.12.12), stats, utils</text:p>
          </table:table-cell>
          <table:table-cell office:value-type="string" calcext:value-type="string">
            <text:p>igraph, ggplot2, ggraph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1">
          <table:table-cell table:number-columns-repeated="2" office:value-type="string" calcext:value-type="string">
            <text:p>Rvmmin</text:p>
          </table:table-cell>
          <table:table-cell office:value-type="string" calcext:value-type="string">
            <text:p>2018-4.17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ptextras</text:p>
          </table:table-cell>
          <table:table-cell office:value-type="string" calcext:value-type="string">
            <text:p>knitr, 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RWeka</text:p>
          </table:table-cell>
          <table:table-cell office:value-type="string" calcext:value-type="string">
            <text:p>0.4-46</text:p>
          </table:table-cell>
          <table:table-cell office:value-type="string" calcext:value-type="string">
            <text:p>R (&gt;= 2.6.0)</text:p>
          </table:table-cell>
          <table:table-cell office:value-type="string" calcext:value-type="string">
            <text:p>RWekajars (&gt;= 3.9.3-1), rJava (&gt;= 0.6-3), graphics, stats,</text:p>
            <text:p>utils, grid</text:p>
          </table:table-cell>
          <table:table-cell office:value-type="string" calcext:value-type="string">
            <text:p>partykit (&gt;= 0.8.0), mlbench, e10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RWekajars</text:p>
          </table:table-cell>
          <table:table-cell office:value-type="string" calcext:value-type="string">
            <text:p>3.9.3-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Java (&gt;= 0.6-3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rworldmap</text:p>
          </table:table-cell>
          <table:table-cell office:value-type="string" calcext:value-type="string">
            <text:p>1.3-8</text:p>
          </table:table-cell>
          <table:table-cell office:value-type="string" calcext:value-type="string">
            <text:p>R (&gt;= 2.10.0), sp</text:p>
          </table:table-cell>
          <table:table-cell office:value-type="string" calcext:value-type="string">
            <text:p>fields, methods, raster, terra</text:p>
          </table:table-cell>
          <table:table-cell office:value-type="string" calcext:value-type="string">
            <text:p>rworldxtra, RColorBrewer, classInt, s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2</text:p>
          </table:table-cell>
          <table:table-cell office:value-type="string" calcext:value-type="string">
            <text:p>1.1.6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Rcpp, wk (&gt;= 0.6.0)</text:p>
          </table:table-cell>
          <table:table-cell office:value-type="string" calcext:value-type="string">
            <text:p>bit64, testthat (&gt;= 3.0.0), vctr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== 2.0)</text:p>
          </table:table-cell>
        </table:table-row>
        <table:table-row table:style-name="ro6">
          <table:table-cell table:number-columns-repeated="2" office:value-type="string" calcext:value-type="string">
            <text:p>s2dv</text:p>
          </table:table-cell>
          <table:table-cell office:value-type="string" calcext:value-type="string">
            <text:p>2.0.0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abind, bigmemory, graphics, grDevices, maps, mapproj, methods,</text:p>
            <text:p>parallel, ClimProjDiags, stats, plyr, ncdf4, NbClust,</text:p>
            <text:p>multiApply (&gt;= 2.1.1), SpecsVerification (&gt;= 0.5.0), easyNCDF,</text:p>
            <text:p>easyVerification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s2dverification</text:p>
          </table:table-cell>
          <table:table-cell office:value-type="string" calcext:value-type="string">
            <text:p>2.10.3</text:p>
          </table:table-cell>
          <table:table-cell office:value-type="string" calcext:value-type="string">
            <text:p>maps, methods, R (&gt;= 2.14.1)</text:p>
          </table:table-cell>
          <table:table-cell office:value-type="string" calcext:value-type="string">
            <text:p>abind, bigmemory, GEOmap, geomapdata, mapproj, NbClust, ncdf4,</text:p>
            <text:p>parallel, plyr, SpecsVerification (&gt;= 0.5.0)</text:p>
          </table:table-cell>
          <table:table-cell office:value-type="string" calcext:value-type="string">
            <text:p>easyVerificatio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2.0</text:p>
          </table:table-cell>
        </table:table-row>
        <table:table-row table:style-name="ro1">
          <table:table-cell table:number-columns-repeated="2" office:value-type="string" calcext:value-type="string">
            <text:p>sampling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, lpSolve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sandwich</text:p>
          </table:table-cell>
          <table:table-cell office:value-type="string" calcext:value-type="string">
            <text:p>3.1-0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stats, utils, zoo</text:p>
          </table:table-cell>
          <table:table-cell office:value-type="string" calcext:value-type="string">
            <text:p>AER, car, geepack, lattice, lme4, lmtest, MASS, multiwayvcov,</text:p>
            <text:p>parallel, pcse, plm, pscl, scatterplot3d, stats4, strucchange,</text:p>
            <text:p>surviv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3">
          <table:table-cell table:number-columns-repeated="2" office:value-type="string" calcext:value-type="string">
            <text:p>sass</text:p>
          </table:table-cell>
          <table:table-cell office:value-type="string" calcext:value-type="string">
            <text:p>0.4.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s (&gt;= 1.2.4), rlang (&gt;= 0.4.10), htmltools (&gt;= 0.5.1), R6,</text:p>
            <text:p>rappdirs</text:p>
          </table:table-cell>
          <table:table-cell office:value-type="string" calcext:value-type="string">
            <text:p>testthat, knitr, rmarkdown, withr, shiny, cur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satellite</text:p>
          </table:table-cell>
          <table:table-cell office:value-type="string" calcext:value-type="string">
            <text:p>1.0.4</text:p>
          </table:table-cell>
          <table:table-cell office:value-type="string" calcext:value-type="string">
            <text:p>R (&gt;= 2.10), raster, methods, utils, stats, grDevices,</text:p>
            <text:p>graphics</text:p>
          </table:table-cell>
          <table:table-cell office:value-type="string" calcext:value-type="string">
            <text:p>plyr, Rcpp (&gt;= 0.10.3), terra, tools, stats4</text:p>
          </table:table-cell>
          <table:table-cell office:value-type="string" calcext:value-type="string">
            <text:p>devtools, knitr, rgdal, testthat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SBdecomp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stats, twang, graphics, survey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3">
          <table:table-cell table:number-columns-repeated="2" office:value-type="string" calcext:value-type="string">
            <text:p>scales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cli, farver (&gt;= 2.0.3), glue, labeling, lifecycle, munsell (&gt;=</text:p>
            <text:p>0.5), R6, RColorBrewer, rlang (&gt;= 1.0.0), viridisLite</text:p>
          </table:table-cell>
          <table:table-cell office:value-type="string" calcext:value-type="string">
            <text:p>bit64, covr, dichromat, ggplot2, hms (&gt;= 0.5.0), stringi,</text:p>
            <text:p>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scam</text:p>
          </table:table-cell>
          <table:table-cell office:value-type="string" calcext:value-type="string">
            <text:p>1.2-14</text:p>
          </table:table-cell>
          <table:table-cell office:value-type="string" calcext:value-type="string">
            <text:p>R (&gt;= 2.15.0), mgcv (&gt;= 1.8-2)</text:p>
          </table:table-cell>
          <table:table-cell office:value-type="string" calcext:value-type="string">
            <text:p>methods, stats, graphics, Matrix, splines</text:p>
          </table:table-cell>
          <table:table-cell office:value-type="string" calcext:value-type="string">
            <text:p>nlm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catterplot3d</text:p>
          </table:table-cell>
          <table:table-cell office:value-type="string" calcext:value-type="string">
            <text:p>0.3-44</text:p>
          </table:table-cell>
          <table:table-cell office:value-type="string" calcext:value-type="string">
            <text:p>R (&gt;= 2.7.0)</text:p>
          </table:table-cell>
          <table:table-cell office:value-type="string" calcext:value-type="string">
            <text:p>grDevices, graphic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scrypt</text:p>
          </table:table-cell>
          <table:table-cell office:value-type="string" calcext:value-type="string">
            <text:p>0.1.6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Rcpp (&gt;= 0.10.6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FreeBSD</text:p>
          </table:table-cell>
        </table:table-row>
        <table:table-row table:style-name="ro2">
          <table:table-cell table:number-columns-repeated="2" office:value-type="string" calcext:value-type="string">
            <text:p>sctransform</text:p>
          </table:table-cell>
          <table:table-cell office:value-type="string" calcext:value-type="string">
            <text:p>0.4.1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dplyr, magrittr, MASS, Matrix (&gt;= 1.5-0), methods,</text:p>
            <text:p>future.apply, future, ggplot2, reshape2, rlang, gridExtra,</text:p>
            <text:p>matrixStats</text:p>
          </table:table-cell>
          <table:table-cell office:value-type="string" calcext:value-type="string">
            <text:p>irlba, testthat, knitr</text:p>
          </table:table-cell>
          <table:table-cell office:value-type="string" calcext:value-type="string">
            <text:p>glmGamPoi</text:p>
          </table:table-cell>
          <table:table-cell office:value-type="string" calcext:value-type="string">
            <text:p>GPL-3 | file LICENSE</text:p>
          </table:table-cell>
        </table:table-row>
        <table:table-row table:style-name="ro1">
          <table:table-cell table:number-columns-repeated="2" office:value-type="string" calcext:value-type="string">
            <text:p>SDMTools</text:p>
          </table:table-cell>
          <table:table-cell office:value-type="string" calcext:value-type="string">
            <text:p>1.1-22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.utils</text:p>
          </table:table-cell>
          <table:table-cell office:value-type="string" calcext:value-type="string">
            <text:p>adehabitat, raster, 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seas</text:p>
          </table:table-cell>
          <table:table-cell office:value-type="string" calcext:value-type="string">
            <text:p>0.6-0</text:p>
          </table:table-cell>
          <table:table-cell office:value-type="string" calcext:value-type="string">
            <text:p>R(&gt;= 2.15.0), MAS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seewave</text:p>
          </table:table-cell>
          <table:table-cell office:value-type="string" calcext:value-type="string">
            <text:p>2.2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aphics, grDevices, stats, utils, tuneR, methods</text:p>
          </table:table-cell>
          <table:table-cell office:value-type="string" calcext:value-type="string">
            <text:p>audio, circlize, FactoMineR, fftw, ggplot2, rgl, rpanel,</text:p>
            <text:p>phonTools, sign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egmented</text:p>
          </table:table-cell>
          <table:table-cell office:value-type="string" calcext:value-type="string">
            <text:p>2.0-1</text:p>
          </table:table-cell>
          <table:table-cell office:value-type="string" calcext:value-type="string">
            <text:p>MASS, nlme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selectr</text:p>
          </table:table-cell>
          <table:table-cell office:value-type="string" calcext:value-type="string">
            <text:p>0.4-2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methods, stringr, R6</text:p>
          </table:table-cell>
          <table:table-cell office:value-type="string" calcext:value-type="string">
            <text:p>testthat, XML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CE</text:p>
          </table:table-cell>
        </table:table-row>
        <table:table-row table:style-name="ro1">
          <table:table-cell table:number-columns-repeated="2" office:value-type="string" calcext:value-type="string">
            <text:p>sem</text:p>
          </table:table-cell>
          <table:table-cell office:value-type="string" calcext:value-type="string">
            <text:p>3.1-15</text:p>
          </table:table-cell>
          <table:table-cell office:value-type="string" calcext:value-type="string">
            <text:p>R (&gt;= 3.5.0), stats</text:p>
          </table:table-cell>
          <table:table-cell office:value-type="string" calcext:value-type="string">
            <text:p>MASS, boot, mi (&gt;= 0.9-99), utils</text:p>
          </table:table-cell>
          <table:table-cell office:value-type="string" calcext:value-type="string">
            <text:p>polycor, DiagrammeR (&gt;= 1.0.9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emPLS</text:p>
          </table:table-cell>
          <table:table-cell office:value-type="string" calcext:value-type="string">
            <text:p>1.0-10</text:p>
          </table:table-cell>
          <table:table-cell office:value-type="string" calcext:value-type="string">
            <text:p>lattice (&gt;= 0.20-5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XML, boot, sem, matrixcal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semTools</text:p>
          </table:table-cell>
          <table:table-cell office:value-type="string" calcext:value-type="string">
            <text:p>0.5-6</text:p>
          </table:table-cell>
          <table:table-cell office:value-type="string" calcext:value-type="string">
            <text:p>R(&gt;= 4.0), lavaan(&gt;= 0.6-11), methods</text:p>
          </table:table-cell>
          <table:table-cell office:value-type="string" calcext:value-type="string">
            <text:p>graphics, pbivnorm, stats, utils</text:p>
          </table:table-cell>
          <table:table-cell office:value-type="string" calcext:value-type="string">
            <text:p>Amelia, blavaan, emmeans, foreign, MASS, mice, GPArotation,</text:p>
            <text:p>mnormt, parallel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endmailR</text:p>
          </table:table-cell>
          <table:table-cell office:value-type="string" calcext:value-type="string">
            <text:p>1.4-0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base64enc</text:p>
          </table:table-cell>
          <table:table-cell office:value-type="string" calcext:value-type="string">
            <text:p>curl (&gt;= 4.0), knitr, rmarkdown, html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sensemakr</text:p>
          </table:table-cell>
          <table:table-cell office:value-type="string" calcext:value-type="string">
            <text:p>0.1.4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, covr, knitr, rmarkdown, png, stargaz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seqinr</text:p>
          </table:table-cell>
          <table:table-cell office:value-type="string" calcext:value-type="string">
            <text:p>4.2-36</text:p>
          </table:table-cell>
          <table:table-cell office:value-type="string" calcext:value-type="string">
            <text:p>R (&gt;= 2.10.0)</text:p>
          </table:table-cell>
          <table:table-cell office:value-type="string" calcext:value-type="string">
            <text:p>ade4,segmente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ervr</text:p>
          </table:table-cell>
          <table:table-cell office:value-type="float" office:value="0.28" calcext:value-type="float">
            <text:p>0.28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mime (&gt;= 0.2), httpuv (&gt;= 1.5.2), xfun, jsonlite</text:p>
          </table:table-cell>
          <table:table-cell office:value-type="string" calcext:value-type="string">
            <text:p>tools, later, rstudioapi, knitr (&gt;= 1.9)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sessioninfo</text:p>
          </table:table-cell>
          <table:table-cell office:value-type="string" calcext:value-type="string">
            <text:p>1.2.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cli (&gt;= 3.1.0), tools, utils</text:p>
          </table:table-cell>
          <table:table-cell office:value-type="string" calcext:value-type="string">
            <text:p>callr, covr, mockery, reticulate, rmarkdown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setRNG</text:p>
          </table:table-cell>
          <table:table-cell office:value-type="string" calcext:value-type="string">
            <text:p>2022.4-1</text:p>
          </table:table-cell>
          <table:table-cell office:value-type="string" calcext:value-type="string">
            <text:p>R (&gt;= 2.5.0)</text:p>
          </table:table-cell>
          <table:table-cell office:value-type="string" calcext:value-type="string">
            <text:p>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 | file LICENSE</text:p>
          </table:table-cell>
        </table:table-row>
        <table:table-row table:style-name="ro9">
          <table:table-cell table:number-columns-repeated="2" office:value-type="string" calcext:value-type="string">
            <text:p>sf</text:p>
          </table:table-cell>
          <table:table-cell office:value-type="string" calcext:value-type="string">
            <text:p>1.0-15</text:p>
          </table:table-cell>
          <table:table-cell office:value-type="string" calcext:value-type="string">
            <text:p>methods, R (&gt;= 3.3.0)</text:p>
          </table:table-cell>
          <table:table-cell office:value-type="string" calcext:value-type="string">
            <text:p>classInt (&gt;= 0.4-1), DBI (&gt;= 0.8), graphics, grDevices, grid,</text:p>
            <text:p>magrittr, Rcpp (&gt;= 0.12.18), s2 (&gt;= 1.1.0), stats, tools, units</text:p>
            <text:p>(&gt;= 0.7-0), utils</text:p>
          </table:table-cell>
          <table:table-cell office:value-type="string" calcext:value-type="string">
            <text:p>blob, nanoarrow, covr, dplyr (&gt;= 0.8-3), ggplot2, knitr,</text:p>
            <text:p>lwgeom (&gt;= 0.2-1), maps, mapview, Matrix, microbenchmark, odbc,</text:p>
            <text:p>pbapply, pillar, pool, raster, rlang, rmarkdown, RPostgres (&gt;=</text:p>
            <text:p>1.1.0), RPostgreSQL, RSQLite, sp (&gt;= 1.2-4), spatstat (&gt;=</text:p>
            <text:p>2.0-1), spatstat.geom, spatstat.random, spatstat.linnet,</text:p>
            <text:p>spatstat.utils, stars (&gt;= 0.2-0), terra, testthat (&gt;= 3.0.0),</text:p>
            <text:p>tibble (&gt;= 1.4.1), tidyr (&gt;= 1.2.0), tidyselect (&gt;= 1.0.0),</text:p>
            <text:p>tmap (&gt;= 2.0), vctrs, wk (&gt;= 0.9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MIT + file LICENSE</text:p>
          </table:table-cell>
        </table:table-row>
        <table:table-row table:style-name="ro1">
          <table:table-cell table:number-columns-repeated="2" office:value-type="string" calcext:value-type="string">
            <text:p>sfheaders</text:p>
          </table:table-cell>
          <table:table-cell office:value-type="string" calcext:value-type="string">
            <text:p>0.4.4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Rcpp (&gt;= 1.0.10)</text:p>
          </table:table-cell>
          <table:table-cell office:value-type="string" calcext:value-type="string">
            <text:p>covr, knit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sfsmisc</text:p>
          </table:table-cell>
          <table:table-cell office:value-type="string" calcext:value-type="string">
            <text:p>1.1-16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grDevices, utils, stats, tools</text:p>
          </table:table-cell>
          <table:table-cell office:value-type="string" calcext:value-type="string">
            <text:p>datasets, tcltk, cluster, lattice, MASS, Matrix, nlme,</text:p>
            <text:p>lokern, Rmpfr, gmp</text:p>
          </table:table-cell>
          <table:table-cell office:value-type="string" calcext:value-type="string">
            <text:p>mgcv, rpart, nor1mix, polycor, sm, tikzDevice, e1071, Hmisc,</text:p>
            <text:p>pastecs, polynom, robustbase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sftime</text:p>
          </table:table-cell>
          <table:table-cell office:value-type="string" calcext:value-type="string">
            <text:p>0.2-0</text:p>
          </table:table-cell>
          <table:table-cell office:value-type="string" calcext:value-type="string">
            <text:p>sf (&gt;= 1.0.7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knitr, spacetime, rmarkdown, dplyr (&gt;= 0.8-3), trajectories</text:p>
            <text:p>(&gt;= 0.2.2), stars, ncmeta, tidyr, ggplot2, magrittr, sp, rla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</text:p>
          </table:table-cell>
        </table:table-row>
        <table:table-row table:style-name="ro1">
          <table:table-cell table:number-columns-repeated="2" office:value-type="string" calcext:value-type="string">
            <text:p>shape</text:p>
          </table:table-cell>
          <table:table-cell office:value-type="string" calcext:value-type="string">
            <text:p>1.4.6</text:p>
          </table:table-cell>
          <table:table-cell office:value-type="string" calcext:value-type="string">
            <text:p>R (&gt;= 2.01)</text:p>
          </table:table-cell>
          <table:table-cell office:value-type="string" calcext:value-type="string">
            <text:p>stats, graphics, grDevice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shapefiles</text:p>
          </table:table-cell>
          <table:table-cell office:value-type="string" calcext:value-type="string">
            <text:p>0.7.2</text:p>
          </table:table-cell>
          <table:table-cell office:value-type="string" calcext:value-type="string">
            <text:p>R (&gt;= 1.6.0), foreign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2">
          <table:table-cell table:number-columns-repeated="2" office:value-type="string" calcext:value-type="string">
            <text:p>SHAPforxgboost</text:p>
          </table:table-cell>
          <table:table-cell office:value-type="string" calcext:value-type="string">
            <text:p>0.1.3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stats, ggplot2 (&gt;= 3.0.0), xgboost (&gt;= 0.81.0.0), data.table</text:p>
            <text:p>(&gt;= 1.12.0), ggforce (&gt;= 0.2.1.9000), ggExtra (&gt;= 0.8),</text:p>
            <text:p>RColorBrewer (&gt;= 1.1.2), ggpubr, BBmisc</text:p>
          </table:table-cell>
          <table:table-cell office:value-type="string" calcext:value-type="string">
            <text:p>knitr, rmarkdown, gridExtra (&gt;= 2.3), here, parallel,</text:p>
            <text:p>lightgbm (&gt;= 2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7">
          <table:table-cell table:number-columns-repeated="2" office:value-type="string" calcext:value-type="string">
            <text:p>shiny</text:p>
          </table:table-cell>
          <table:table-cell office:value-type="string" calcext:value-type="string">
            <text:p>1.8.0</text:p>
          </table:table-cell>
          <table:table-cell office:value-type="string" calcext:value-type="string">
            <text:p>R (&gt;= 3.0.2), methods</text:p>
          </table:table-cell>
          <table:table-cell office:value-type="string" calcext:value-type="string">
            <text:p>utils, grDevices, httpuv (&gt;= 1.5.2), mime (&gt;= 0.3), jsonlite</text:p>
            <text:p>(&gt;= 0.9.16), xtable, fontawesome (&gt;= 0.4.0), htmltools (&gt;=</text:p>
            <text:p>0.5.4), R6 (&gt;= 2.0), sourcetools, later (&gt;= 1.0.0), promises</text:p>
            <text:p>(&gt;= 1.1.0), tools, crayon, rlang (&gt;= 0.4.10), fastmap (&gt;=</text:p>
            <text:p>1.1.1), withr, commonmark (&gt;= 1.7), glue (&gt;= 1.3.2), bslib (&gt;=</text:p>
            <text:p>0.3.0), cachem, ellipsis, lifecycle (&gt;= 0.2.0)</text:p>
          </table:table-cell>
          <table:table-cell office:value-type="string" calcext:value-type="string">
            <text:p>datasets, Cairo (&gt;= 1.5-5), testthat (&gt;= 3.0.0), knitr (&gt;=</text:p>
            <text:p>1.6), markdown, rmarkdown, ggplot2, reactlog (&gt;= 1.0.0),</text:p>
            <text:p>magrittr, yaml, future, dygraphs, ragg, showtext, s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3">
          <table:table-cell table:number-columns-repeated="2" office:value-type="string" calcext:value-type="string">
            <text:p>shinyauthr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hiny (&gt;= 1.5.0), shinyjs, dplyr, rlang, sodium, glue</text:p>
          </table:table-cell>
          <table:table-cell office:value-type="string" calcext:value-type="string">
            <text:p>DBI, RSQLite, lubridate, shinydashboard, testthat (&gt;= 3.0.0),</text:p>
            <text:p>shinytest, knitr, rmarkdown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shinyBS</text:p>
          </table:table-cell>
          <table:table-cell office:value-type="string" calcext:value-type="string">
            <text:p>0.6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hiny (&gt;= 0.11), htmltoo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shinydashboard</text:p>
          </table:table-cell>
          <table:table-cell office:value-type="string" calcext:value-type="string">
            <text:p>0.7.2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utils, shiny (&gt;= 1.0.0), htmltools (&gt;= 0.2.6), promise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 | file LICENSE</text:p>
          </table:table-cell>
        </table:table-row>
        <table:table-row table:style-name="ro3">
          <table:table-cell table:number-columns-repeated="2" office:value-type="string" calcext:value-type="string">
            <text:p>shinyjs</text:p>
          </table:table-cell>
          <table:table-cell office:value-type="string" calcext:value-type="string">
            <text:p>2.1.0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digest (&gt;= 0.6.8), jsonlite, shiny (&gt;= 1.0.0)</text:p>
          </table:table-cell>
          <table:table-cell office:value-type="string" calcext:value-type="string">
            <text:p>htmltools (&gt;= 0.2.9), knitr (&gt;= 1.7), rmarkdown, shinyAce,</text:p>
            <text:p>shinydisconnect, testthat (&gt;= 0.9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shinymanager</text:p>
          </table:table-cell>
          <table:table-cell office:value-type="string" calcext:value-type="string">
            <text:p>1.0.4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6, shiny, htmltools, DT (&gt;= 0.5), DBI, RSQLite, openssl,</text:p>
            <text:p>R.utils, billboarder, scrypt</text:p>
          </table:table-cell>
          <table:table-cell office:value-type="string" calcext:value-type="string">
            <text:p>keyring, testthat (&gt;= 2.1.0)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5">
          <table:table-cell table:number-columns-repeated="2" office:value-type="string" calcext:value-type="string">
            <text:p>shinystan</text:p>
          </table:table-cell>
          <table:table-cell office:value-type="string" calcext:value-type="string">
            <text:p>2.6.0</text:p>
          </table:table-cell>
          <table:table-cell office:value-type="string" calcext:value-type="string">
            <text:p>R (&gt;= 3.1.0), shiny (&gt;= 1.0.3)</text:p>
          </table:table-cell>
          <table:table-cell office:value-type="string" calcext:value-type="string">
            <text:p>bayesplot (&gt;= 1.5.0), colourpicker, DT (&gt;= 0.2), dygraphs (&gt;=</text:p>
            <text:p>1.1.1.2), ggplot2 (&gt;= 2.1.1), gridExtra, gtools, markdown (&gt;=</text:p>
            <text:p>0.7.4), methods, reshape2, rstan (&gt;= 2.17.1), stats, shinyjs</text:p>
            <text:p>(&gt;= 0.6.0), shinythemes (&gt;= 1.0.1), threejs (&gt;= 0.2.1), utils,</text:p>
            <text:p>xtable, xts (&gt;= 0.9-7)</text:p>
          </table:table-cell>
          <table:table-cell office:value-type="string" calcext:value-type="string">
            <text:p>cmdstanr (&gt;= 0.4.0), coda, knitr (&gt;= 1.9), posterior (&gt;=</text:p>
            <text:p>1.0.0), rmarkdown (&gt;= 0.8.1), rsconnect (&gt;= 0.4.2), rstanarm</text:p>
            <text:p>(&gt;= 2.17.4)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shinythemes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shiny (&gt;= 0.11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1">
          <table:table-cell table:number-columns-repeated="2" office:value-type="string" calcext:value-type="string">
            <text:p>signal</text:p>
          </table:table-cell>
          <table:table-cell office:value-type="string" calcext:value-type="string">
            <text:p>1.8-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MASS, graphics, grDevices, stats, utils</text:p>
          </table:table-cell>
          <table:table-cell office:value-type="string" calcext:value-type="string">
            <text:p>pracma</text:p>
          </table:table-cell>
          <table:table-cell office:value-type="string" calcext:value-type="string">
            <text:p>matlab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SignifReg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imex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graphics</text:p>
          </table:table-cell>
          <table:table-cell office:value-type="string" calcext:value-type="string">
            <text:p>mgcv, nlme, MASS, surviv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SimSeq</text:p>
          </table:table-cell>
          <table:table-cell office:value-type="string" calcext:value-type="string">
            <text:p>1.4.0</text:p>
          </table:table-cell>
          <table:table-cell office:value-type="string" calcext:value-type="string">
            <text:p>R (&gt;= 2.10.0)</text:p>
          </table:table-cell>
          <table:table-cell office:value-type="string" calcext:value-type="string">
            <text:p>fdrtool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KAT</text:p>
          </table:table-cell>
          <table:table-cell office:value-type="string" calcext:value-type="string">
            <text:p>2.2.5</text:p>
          </table:table-cell>
          <table:table-cell office:value-type="string" calcext:value-type="string">
            <text:p>R (&gt;= 2.13.0), Matrix, SPAtest, RSpectra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lam</text:p>
          </table:table-cell>
          <table:table-cell office:value-type="string" calcext:value-type="string">
            <text:p>0.1-50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trix, SparseM, spam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sm</text:p>
          </table:table-cell>
          <table:table-cell office:value-type="string" calcext:value-type="string">
            <text:p>2.2-5.7.1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gl, misc3d, interp, gam, tkrplot, rpanel (&gt;= 1.1-4), tclt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moother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TTR(&gt;= 0.22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sn</text:p>
          </table:table-cell>
          <table:table-cell office:value-type="string" calcext:value-type="string">
            <text:p>2.1.1</text:p>
          </table:table-cell>
          <table:table-cell office:value-type="string" calcext:value-type="string">
            <text:p>R (&gt;= 3.0.0), methods, stats4</text:p>
          </table:table-cell>
          <table:table-cell office:value-type="string" calcext:value-type="string">
            <text:p>mnormt (&gt;= 2.0.0), numDeriv, utils, quantreg</text:p>
          </table:table-cell>
          <table:table-cell office:value-type="string" calcext:value-type="string">
            <text:p>R.r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sna</text:p>
          </table:table-cell>
          <table:table-cell office:value-type="string" calcext:value-type="string">
            <text:p>2.7-2</text:p>
          </table:table-cell>
          <table:table-cell office:value-type="string" calcext:value-type="string">
            <text:p>R (&gt;= 2.0.0), utils, statnet.common, networ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gl, numDeriv, Sparse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NFtool</text:p>
          </table:table-cell>
          <table:table-cell office:value-type="string" calcext:value-type="string">
            <text:p>2.3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xPosition, alluvial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snow</text:p>
          </table:table-cell>
          <table:table-cell office:value-type="string" calcext:value-type="string">
            <text:p>0.4-4</text:p>
          </table:table-cell>
          <table:table-cell office:value-type="string" calcext:value-type="string">
            <text:p>R (&gt;= 2.13.1)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lecuyer</text:p>
          </table:table-cell>
          <table:table-cell office:value-type="string" calcext:value-type="string">
            <text:p>Rmpi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SnowballC</text:p>
          </table:table-cell>
          <table:table-cell office:value-type="string" calcext:value-type="string">
            <text:p>0.7.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snowfall</text:p>
          </table:table-cell>
          <table:table-cell office:value-type="string" calcext:value-type="string">
            <text:p>1.84-6.3</text:p>
          </table:table-cell>
          <table:table-cell office:value-type="string" calcext:value-type="string">
            <text:p>R (&gt;= 2.10), snow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mp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SOAR</text:p>
          </table:table-cell>
          <table:table-cell office:value-type="string" calcext:value-type="string">
            <text:p>0.99-11</text:p>
          </table:table-cell>
          <table:table-cell office:value-type="string" calcext:value-type="string">
            <text:p>R (&gt;= 2.9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sodium</text:p>
          </table:table-cell>
          <table:table-cell office:value-type="string" calcext:value-type="string">
            <text:p>1.2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solrium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, dplyr (&gt;= 0.5.0), plyr (&gt;= 1.8.4), crul (&gt;= 0.4.0),</text:p>
            <text:p>xml2 (&gt;= 1.0.0), jsonlite (&gt;= 1.0), tibble (&gt;= 1.4.2), R6</text:p>
          </table:table-cell>
          <table:table-cell office:value-type="string" calcext:value-type="string">
            <text:p>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som</text:p>
          </table:table-cell>
          <table:table-cell office:value-type="string" calcext:value-type="string">
            <text:p>0.3-5.1</text:p>
          </table:table-cell>
          <table:table-cell office:value-type="string" calcext:value-type="string">
            <text:p>R (&gt;= 2.1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soundecology</text:p>
          </table:table-cell>
          <table:table-cell office:value-type="string" calcext:value-type="string">
            <text:p>1.3.3</text:p>
          </table:table-cell>
          <table:table-cell office:value-type="string" calcext:value-type="string">
            <text:p>R(&gt;= 2.14.0)</text:p>
          </table:table-cell>
          <table:table-cell office:value-type="string" calcext:value-type="string">
            <text:p>parallel, pracma, oce, ineq, vegan, tuneR, seewave</text:p>
          </table:table-cell>
          <table:table-cell office:value-type="string" calcext:value-type="string">
            <text:p>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sourcetools</text:p>
          </table:table-cell>
          <table:table-cell office:value-type="string" calcext:value-type="string">
            <text:p>0.1.7-1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sp</text:p>
          </table:table-cell>
          <table:table-cell office:value-type="string" calcext:value-type="string">
            <text:p>2.1-2</text:p>
          </table:table-cell>
          <table:table-cell office:value-type="string" calcext:value-type="string">
            <text:p>R (&gt;= 3.5.0), methods</text:p>
          </table:table-cell>
          <table:table-cell office:value-type="string" calcext:value-type="string">
            <text:p>utils, stats, graphics, grDevices, lattice, grid</text:p>
          </table:table-cell>
          <table:table-cell office:value-type="string" calcext:value-type="string">
            <text:p>RColorBrewer, gstat, deldir, knitr, rmarkdown, sf, terra,</text:p>
            <text:p>rast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paa</text:p>
          </table:table-cell>
          <table:table-cell office:value-type="string" calcext:value-type="string">
            <text:p>0.2.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vega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spacetime</text:p>
          </table:table-cell>
          <table:table-cell office:value-type="string" calcext:value-type="string">
            <text:p>1.3-1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graphics, utils, stats, methods, lattice, sp (&gt;= 1.1-0), zoo</text:p>
            <text:p>(&gt;= 1.7-9), xts (&gt;= 0.8-8), intervals</text:p>
          </table:table-cell>
          <table:table-cell office:value-type="string" calcext:value-type="string">
            <text:p>adehabitatLT, cshapes (&gt;= 2.0), foreign, gstat (&gt;= 1.0-16),</text:p>
            <text:p>maps, mapdata, plm, raster, RColorBrewer, rmarkdown,</text:p>
            <text:p>RPostgreSQL, knitr, googleVis, ISOcodes, markdown, sf, sftim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spam</text:p>
          </table:table-cell>
          <table:table-cell office:value-type="string" calcext:value-type="string">
            <text:p>2.10-0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dotCall64, grid, methods, Rcpp (&gt;= 1.0.8.3)</text:p>
          </table:table-cell>
          <table:table-cell office:value-type="string" calcext:value-type="string">
            <text:p>spam64, fields, Matrix, testthat, R.rsp, truncdist, knitr,</text:p>
            <text:p>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-2 | BSD_3_clause + file LICENSE</text:p>
          </table:table-cell>
        </table:table-row>
        <table:table-row table:style-name="ro2">
          <table:table-cell table:number-columns-repeated="2" office:value-type="string" calcext:value-type="string">
            <text:p>spaMM</text:p>
          </table:table-cell>
          <table:table-cell office:value-type="string" calcext:value-type="string">
            <text:p>4.4.16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methods, stats, graphics, Matrix, MASS, proxy, Rcpp (&gt;=</text:p>
            <text:p>0.12.10), nlme, nloptr, minqa, pbapply, crayon, gmp (&gt;= 0.6.0),</text:p>
            <text:p>ROI, boot, geometry (&gt;= 0.4.0), numDeriv, backports</text:p>
          </table:table-cell>
          <table:table-cell office:value-type="string" calcext:value-type="string">
            <text:p>maps, testthat, rcdd, foreach, future, future.apply, Infusion</text:p>
            <text:p>(&gt;= 1.3.0), IsoriX (&gt;= 0.8.1), blackbox (&gt;= 1.1.25), RSpectra,</text:p>
            <text:p>ROI.plugin.glpk, lme4, rsae, multilevel, agridat</text:p>
          </table:table-cell>
          <table:table-cell office:value-type="string" calcext:value-type="string">
            <text:p>multcomp, RLRsim, lmerTest</text:p>
          </table:table-cell>
          <table:table-cell office:value-type="string" calcext:value-type="string">
            <text:p>CeCILL-2</text:p>
          </table:table-cell>
        </table:table-row>
        <table:table-row table:style-name="ro1">
          <table:table-cell table:number-columns-repeated="2" office:value-type="string" calcext:value-type="string">
            <text:p>SparseM</text:p>
          </table:table-cell>
          <table:table-cell office:value-type="float" office:value="1.81" calcext:value-type="float">
            <text:p>1.81</text:p>
          </table:table-cell>
          <table:table-cell office:value-type="string" calcext:value-type="string">
            <text:p>R (&gt;= 2.15), methods</text:p>
          </table:table-cell>
          <table:table-cell office:value-type="string" calcext:value-type="string">
            <text:p>graphics, stat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PAtest</text:p>
          </table:table-cell>
          <table:table-cell office:value-type="string" calcext:value-type="string">
            <text:p>3.1.2</text:p>
          </table:table-cell>
          <table:table-cell office:value-type="string" calcext:value-type="string">
            <text:p>R (&gt;= 3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patial</text:p>
          </table:table-cell>
          <table:table-cell office:value-type="string" calcext:value-type="string">
            <text:p>7.3-17</text:p>
          </table:table-cell>
          <table:table-cell office:value-type="string" calcext:value-type="string">
            <text:p>R (&gt;= 3.0.0), graphics, stats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3">
          <table:table-cell table:number-columns-repeated="2" office:value-type="string" calcext:value-type="string">
            <text:p>SpatialEpi</text:p>
          </table:table-cell>
          <table:table-cell office:value-type="string" calcext:value-type="string">
            <text:p>1.2.8</text:p>
          </table:table-cell>
          <table:table-cell office:value-type="string" calcext:value-type="string">
            <text:p>R (&gt;= 3.0.2), sp</text:p>
          </table:table-cell>
          <table:table-cell office:value-type="string" calcext:value-type="string">
            <text:p>Rcpp, MASS, spdep</text:p>
          </table:table-cell>
          <table:table-cell office:value-type="string" calcext:value-type="string">
            <text:p>rmarkdown, markdown, knitr, testthat (&gt;= 3.0.0), ggplot2,</text:p>
            <text:p>dply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6">
          <table:table-cell table:number-columns-repeated="2" office:value-type="string" calcext:value-type="string">
            <text:p>spatstat</text:p>
          </table:table-cell>
          <table:table-cell office:value-type="string" calcext:value-type="string">
            <text:p>3.0-7</text:p>
          </table:table-cell>
          <table:table-cell office:value-type="string" calcext:value-type="string">
            <text:p>R (&gt;= 3.5.0), spatstat.data (&gt;= 3.0-1), spatstat.geom (&gt;=</text:p>
            <text:p>3.2-7), spatstat.random (&gt;= 3.2-1), spatstat.explore (&gt;=</text:p>
            <text:p>3.2-5), spatstat.model (&gt;= 3.2-8), spatstat.linnet (&gt;= 3.1-3),</text:p>
            <text:p>utils</text:p>
          </table:table-cell>
          <table:table-cell office:value-type="string" calcext:value-type="string">
            <text:p>spatstat.utils (&gt;= 3.0-3)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6">
          <table:table-cell table:number-columns-repeated="2" office:value-type="string" calcext:value-type="string">
            <text:p>spatstat.core</text:p>
          </table:table-cell>
          <table:table-cell office:value-type="string" calcext:value-type="string">
            <text:p>2.4-4</text:p>
          </table:table-cell>
          <table:table-cell office:value-type="string" calcext:value-type="string">
            <text:p>R (&gt;= 3.5.0), spatstat.data (&gt;= 2.1-0), spatstat.geom (&gt;=</text:p>
            <text:p>2.4-0), spatstat.random (&gt;= 2.2-0), stats, graphics, grDevices,</text:p>
            <text:p>utils, methods, nlme, rpart</text:p>
          </table:table-cell>
          <table:table-cell office:value-type="string" calcext:value-type="string">
            <text:p>spatstat.utils (&gt;= 2.3-1), spatstat.sparse (&gt;= 2.0-0), mgcv,</text:p>
            <text:p>Matrix, abind, tensor, goftest (&gt;= 1.2-2)</text:p>
          </table:table-cell>
          <table:table-cell office:value-type="string" calcext:value-type="string">
            <text:p>sm, maptools (&gt;= 0.9-9), gsl, locfit, spatial, RandomFields</text:p>
            <text:p>(&gt;= 3.1.24.1), RandomFieldsUtils(&gt;= 0.3.3.1), fftwtools (&gt;=</text:p>
            <text:p>0.9-8), nleqslv, spatstat.linnet (&gt;= 2.0-0), spatstat (&gt;=</text:p>
            <text:p>2.3-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spatstat.data</text:p>
          </table:table-cell>
          <table:table-cell office:value-type="string" calcext:value-type="string">
            <text:p>3.0-4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spatstat.utils (&gt;= 3.0-2), Matrix</text:p>
          </table:table-cell>
          <table:table-cell office:value-type="string" calcext:value-type="string">
            <text:p>spatstat.geom, spatstat.random, spatstat.explore,</text:p>
            <text:p>spatstat.model, spatstat.linne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spatstat.explore</text:p>
          </table:table-cell>
          <table:table-cell office:value-type="string" calcext:value-type="string">
            <text:p>3.2-5</text:p>
          </table:table-cell>
          <table:table-cell office:value-type="string" calcext:value-type="string">
            <text:p>R (&gt;= 3.5.0), spatstat.data (&gt;= 3.0-1), spatstat.geom (&gt;=</text:p>
            <text:p>3.2-7), spatstat.random (&gt;= 3.2-1), stats, graphics, grDevices,</text:p>
            <text:p>utils, methods, nlme</text:p>
          </table:table-cell>
          <table:table-cell office:value-type="string" calcext:value-type="string">
            <text:p>spatstat.utils (&gt;= 3.0-3), spatstat.sparse (&gt;= 3.0-1), goftest</text:p>
            <text:p>(&gt;= 1.2-2), Matrix, abind</text:p>
          </table:table-cell>
          <table:table-cell office:value-type="string" calcext:value-type="string">
            <text:p>sm, gsl, locfit, spatial, fftwtools (&gt;= 0.9-8),</text:p>
            <text:p>spatstat.linnet (&gt;= 3.1), spatstat.model (&gt;= 3.2-3), spatstat</text:p>
            <text:p>(&gt;= 3.0-5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spatstat.geom</text:p>
          </table:table-cell>
          <table:table-cell office:value-type="string" calcext:value-type="string">
            <text:p>3.2-7</text:p>
          </table:table-cell>
          <table:table-cell office:value-type="string" calcext:value-type="string">
            <text:p>R (&gt;= 3.5.0), spatstat.data (&gt;= 3.0), stats, graphics,</text:p>
            <text:p>grDevices, utils, methods</text:p>
          </table:table-cell>
          <table:table-cell office:value-type="string" calcext:value-type="string">
            <text:p>spatstat.utils (&gt;= 3.0-2), deldir (&gt;= 1.0-2), polyclip (&gt;=</text:p>
            <text:p>1.10-0)</text:p>
          </table:table-cell>
          <table:table-cell office:value-type="string" calcext:value-type="string">
            <text:p>spatstat.random, spatstat.explore, spatstat.model,</text:p>
            <text:p>spatstat.linnet, spatial, fftwtools (&gt;= 0.9-8), spatstat (&gt;=</text:p>
            <text:p>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6">
          <table:table-cell table:number-columns-repeated="2" office:value-type="string" calcext:value-type="string">
            <text:p>spatstat.linnet</text:p>
          </table:table-cell>
          <table:table-cell office:value-type="string" calcext:value-type="string">
            <text:p>3.1-3</text:p>
          </table:table-cell>
          <table:table-cell office:value-type="string" calcext:value-type="string">
            <text:p>R (&gt;= 3.5.0), spatstat.data (&gt;= 3.0), spatstat.geom (&gt;=</text:p>
            <text:p>3.2-7), spatstat.random (&gt;= 3.2-1), spatstat.explore (&gt;=</text:p>
            <text:p>3.2-5), spatstat.model (&gt;= 3.2-8), stats, graphics, grDevices,</text:p>
            <text:p>methods, utils</text:p>
          </table:table-cell>
          <table:table-cell office:value-type="string" calcext:value-type="string">
            <text:p>spatstat.utils (&gt;= 3.0-3), Matrix, spatstat.sparse (&gt;= 3.0)</text:p>
          </table:table-cell>
          <table:table-cell office:value-type="string" calcext:value-type="string">
            <text:p>goftest, locfit, spatstat (&gt;= 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spatstat.model</text:p>
          </table:table-cell>
          <table:table-cell office:value-type="string" calcext:value-type="string">
            <text:p>3.2-8</text:p>
          </table:table-cell>
          <table:table-cell office:value-type="string" calcext:value-type="string">
            <text:p>R (&gt;= 3.5.0), spatstat.data (&gt;= 3.0), spatstat.geom (&gt;=</text:p>
            <text:p>3.2-7), spatstat.random (&gt;= 3.2-1), spatstat.explore (&gt;=</text:p>
            <text:p>3.2-5), stats, graphics, grDevices, utils, methods, nlme, rpart</text:p>
          </table:table-cell>
          <table:table-cell office:value-type="string" calcext:value-type="string">
            <text:p>spatstat.utils (&gt;= 3.0-3), spatstat.sparse (&gt;= 3.0), mgcv,</text:p>
            <text:p>Matrix, abind, tensor, goftest (&gt;= 1.2-2)</text:p>
          </table:table-cell>
          <table:table-cell office:value-type="string" calcext:value-type="string">
            <text:p>sm, gsl, locfit, spatial, fftwtools (&gt;= 0.9-8), nleqslv,</text:p>
            <text:p>glmnet, spatstat.linnet (&gt;= 3.1), spatstat (&gt;= 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spatstat.random</text:p>
          </table:table-cell>
          <table:table-cell office:value-type="string" calcext:value-type="string">
            <text:p>3.2-2</text:p>
          </table:table-cell>
          <table:table-cell office:value-type="string" calcext:value-type="string">
            <text:p>R (&gt;= 3.5.0), spatstat.data (&gt;= 3.0), spatstat.geom (&gt;=</text:p>
            <text:p>3.2-1), stats, utils, methods, grDevices</text:p>
          </table:table-cell>
          <table:table-cell office:value-type="string" calcext:value-type="string">
            <text:p>spatstat.utils (&gt;= 3.0-2)</text:p>
          </table:table-cell>
          <table:table-cell office:value-type="string" calcext:value-type="string">
            <text:p>spatial, spatstat.linnet (&gt;= 3.0), spatstat.explore,</text:p>
            <text:p>spatstat.model, spatstat (&gt;= 3.0), gs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patstat.sparse</text:p>
          </table:table-cell>
          <table:table-cell office:value-type="string" calcext:value-type="string">
            <text:p>3.0-3</text:p>
          </table:table-cell>
          <table:table-cell office:value-type="string" calcext:value-type="string">
            <text:p>R (&gt;= 3.5.0), stats, utils, methods, Matrix, abind, tensor</text:p>
          </table:table-cell>
          <table:table-cell office:value-type="string" calcext:value-type="string">
            <text:p>spatstat.utils (&gt;= 3.0-2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patstat.utils</text:p>
          </table:table-cell>
          <table:table-cell office:value-type="string" calcext:value-type="string">
            <text:p>3.0-4</text:p>
          </table:table-cell>
          <table:table-cell office:value-type="string" calcext:value-type="string">
            <text:p>R (&gt;= 3.3.0), stats, graphics, grDevices, utils, 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patstat.mod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spData</text:p>
          </table:table-cell>
          <table:table-cell office:value-type="string" calcext:value-type="string">
            <text:p>2.3.0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reign, sf (&gt;= 0.9-1), spDataLarge (&gt;= 0.4.0), spdep,</text:p>
            <text:p>spatialreg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C0</text:p>
          </table:table-cell>
        </table:table-row>
        <table:table-row table:style-name="ro6">
          <table:table-cell table:number-columns-repeated="2" office:value-type="string" calcext:value-type="string">
            <text:p>spdep</text:p>
          </table:table-cell>
          <table:table-cell office:value-type="string" calcext:value-type="string">
            <text:p>1.3-1</text:p>
          </table:table-cell>
          <table:table-cell office:value-type="string" calcext:value-type="string">
            <text:p>R (&gt;= 3.3.0), methods, spData (&gt;= 0.2.6.0), sf</text:p>
          </table:table-cell>
          <table:table-cell office:value-type="string" calcext:value-type="string">
            <text:p>stats, deldir, boot (&gt;= 1.3-1), graphics, utils, grDevices,</text:p>
            <text:p>units, s2, e1071, sp (&gt;= 1.0)</text:p>
          </table:table-cell>
          <table:table-cell office:value-type="string" calcext:value-type="string">
            <text:p>spatialreg (&gt;= 1.2-1), Matrix, parallel, dbscan,</text:p>
            <text:p>RColorBrewer, lattice, xtable, foreign, igraph, RSpectra,</text:p>
            <text:p>knitr, classInt, tmap, spam, ggplot2, rmarkdown, tinytest,</text:p>
            <text:p>rgeod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pecsVerification</text:p>
          </table:table-cell>
          <table:table-cell office:value-type="string" calcext:value-type="string">
            <text:p>0.5-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, method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SPEI</text:p>
          </table:table-cell>
          <table:table-cell office:value-type="string" calcext:value-type="string">
            <text:p>1.8.1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lmomco, lmom, TLMoments, reshape, ggplot2, checkmate, zoo,</text:p>
            <text:p>lubridate</text:p>
          </table:table-cell>
          <table:table-cell office:value-type="string" calcext:value-type="string">
            <text:p>cov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splancs</text:p>
          </table:table-cell>
          <table:table-cell office:value-type="string" calcext:value-type="string">
            <text:p>2.01-44</text:p>
          </table:table-cell>
          <table:table-cell office:value-type="string" calcext:value-type="string">
            <text:p>R (&gt;= 2.10.0), sp (&gt;= 0.9)</text:p>
          </table:table-cell>
          <table:table-cell office:value-type="string" calcext:value-type="string">
            <text:p>stats, graphics, grDevices, 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plines</text:p>
          </table:table-cell>
          <table:table-cell office:value-type="string" calcext:value-type="string">
            <text:p>4.2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aphics, stats</text:p>
          </table:table-cell>
          <table:table-cell office:value-type="string" calcext:value-type="string">
            <text:p>Matrix, 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2.1</text:p>
          </table:table-cell>
        </table:table-row>
        <table:table-row table:style-name="ro1">
          <table:table-cell table:number-columns-repeated="2" office:value-type="string" calcext:value-type="string">
            <text:p>splitstackshape</text:p>
          </table:table-cell>
          <table:table-cell office:value-type="string" calcext:value-type="string">
            <text:p>1.4.8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data.table (&gt;= 1.9.4)</text:p>
          </table:table-cell>
          <table:table-cell office:value-type="string" calcext:value-type="string">
            <text:p>cov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spls</text:p>
          </table:table-cell>
          <table:table-cell office:value-type="string" calcext:value-type="string">
            <text:p>2.2-3</text:p>
          </table:table-cell>
          <table:table-cell office:value-type="string" calcext:value-type="string">
            <text:p>R (&gt;= 2.14)</text:p>
          </table:table-cell>
          <table:table-cell office:value-type="string" calcext:value-type="string">
            <text:p>MASS, nnet, parallel, p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spocc</text:p>
          </table:table-cell>
          <table:table-cell office:value-type="string" calcext:value-type="string">
            <text:p>1.2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, rgbif, rebird, rvertnet, ridigbio, lubridate, crul,</text:p>
            <text:p>whisker, jsonlite, data.table, tibble, wk, s2</text:p>
          </table:table-cell>
          <table:table-cell office:value-type="string" calcext:value-type="string">
            <text:p>testthat, taxize, vc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spThin</text:p>
          </table:table-cell>
          <table:table-cell office:value-type="string" calcext:value-type="string">
            <text:p>0.2.0</text:p>
          </table:table-cell>
          <table:table-cell office:value-type="string" calcext:value-type="string">
            <text:p>spam, grid, fields, knitr</text:p>
          </table:table-cell>
          <table:table-cell office:value-type="string" calcext:value-type="string">
            <text:p>grDevices, graphic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SQUAREM</text:p>
          </table:table-cell>
          <table:table-cell office:value-type="float" office:value="2021.1" calcext:value-type="float">
            <text:p>2021.1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tR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tabledist</text:p>
          </table:table-cell>
          <table:table-cell office:value-type="string" calcext:value-type="string">
            <text:p>0.7-1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Matrix, fBasics, FMStable, RUnit, Rmpfr, sfsmis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stabs</text:p>
          </table:table-cell>
          <table:table-cell office:value-type="string" calcext:value-type="string">
            <text:p>0.6-4</text:p>
          </table:table-cell>
          <table:table-cell office:value-type="string" calcext:value-type="string">
            <text:p>R (&gt;= 2.14.0), methods, stats, parallel</text:p>
          </table:table-cell>
          <table:table-cell office:value-type="string" calcext:value-type="string">
            <text:p>graphics, grDevices, utils</text:p>
          </table:table-cell>
          <table:table-cell office:value-type="string" calcext:value-type="string">
            <text:p>glmnet, lars, mboost (&gt; 2.3-0), gamboostLSS (&gt;= 1.2-0),</text:p>
            <text:p>TH.data, hdi, 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StanHeaders</text:p>
          </table:table-cell>
          <table:table-cell office:value-type="string" calcext:value-type="string">
            <text:p>2.32.5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RcppParallel (&gt;= 5.1.4)</text:p>
          </table:table-cell>
          <table:table-cell office:value-type="string" calcext:value-type="string">
            <text:p>Rcpp, BH (&gt;= 1.75.0-0), knitr (&gt;= 1.36), rmarkdown, Matrix,</text:p>
            <text:p>methods, rstan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6">
          <table:table-cell table:number-columns-repeated="2" office:value-type="string" calcext:value-type="string">
            <text:p>stargazer</text:p>
          </table:table-cell>
          <table:table-cell office:value-type="string" calcext:value-type="string">
            <text:p>5.2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ER, betareg, brglm, censReg, dynlm, eha, erer, ergm, fGarch,</text:p>
            <text:p>gee, glmx, gmm, lfe, lme4, lmtest, MASS, mclogit, mgcv, mlogit,</text:p>
            <text:p>nlme, nnet, ordinal, plm, pscl, quantreg, rms, relevent,</text:p>
            <text:p>robustbase, sampleSelection, spdep, survey, survival</text:p>
          </table:table-cell>
          <table:table-cell office:value-type="string" calcext:value-type="string">
            <text:p>GPL (&gt;= 2)</text:p>
          </table:table-cell>
        </table:table-row>
        <table:table-row table:style-name="ro9">
          <table:table-cell table:number-columns-repeated="2" office:value-type="string" calcext:value-type="string">
            <text:p>stars</text:p>
          </table:table-cell>
          <table:table-cell office:value-type="string" calcext:value-type="string">
            <text:p>0.6-4</text:p>
          </table:table-cell>
          <table:table-cell office:value-type="string" calcext:value-type="string">
            <text:p>R (&gt;= 3.3.0), abind, sf (&gt;= 1.0-10)</text:p>
          </table:table-cell>
          <table:table-cell office:value-type="string" calcext:value-type="string">
            <text:p>methods, parallel, classInt (&gt;= 0.4-1), rlang, units</text:p>
          </table:table-cell>
          <table:table-cell office:value-type="string" calcext:value-type="string">
            <text:p>Cairo, OpenStreetMap, PCICt, RNetCDF (&gt;= 1.8-2), clue, covr,</text:p>
            <text:p>cubble (&gt;= 0.3.0), cubelyr, digest, dplyr (&gt;= 0.7-0),</text:p>
            <text:p>exactextractr, FNN, future.apply, ggforce, ggplot2, ggthemes,</text:p>
            <text:p>gstat, httr, jsonlite, knitr, lwgeom, maps, mapdata, ncdfgeom,</text:p>
            <text:p>ncmeta (&gt;= 0.0.3), pbapply, plm, randomForest, raster,</text:p>
            <text:p>rmarkdown, sp, spacetime, spatstat (&gt;= 2.0-1), spatstat.geom,</text:p>
            <text:p>starsdata, terra (&gt;= 1.4-22), testthat, tibble, tidyr, tsibble,</text:p>
            <text:p>viridis, xts, zo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</text:p>
          </table:table-cell>
        </table:table-row>
        <table:table-row table:style-name="ro3">
          <table:table-cell table:number-columns-repeated="2" office:value-type="string" calcext:value-type="string">
            <text:p>startR</text:p>
          </table:table-cell>
          <table:table-cell office:value-type="string" calcext:value-type="string">
            <text:p>2.3.1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abind, bigmemory, future, multiApply (&gt;= 2.1.0), parallel,</text:p>
            <text:p>easyNCDF, s2dv, ClimProjDiags, PCICt, methods</text:p>
          </table:table-cell>
          <table:table-cell office:value-type="string" calcext:value-type="string">
            <text:p>stats, utils, testthat, yam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startupmsg</text:p>
          </table:table-cell>
          <table:table-cell office:value-type="string" calcext:value-type="string">
            <text:p>0.9.6</text:p>
          </table:table-cell>
          <table:table-cell office:value-type="string" calcext:value-type="string">
            <text:p>R(&gt;= 1.8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LGPL-3</text:p>
          </table:table-cell>
        </table:table-row>
        <table:table-row table:style-name="ro1">
          <table:table-cell table:number-columns-repeated="2" office:value-type="string" calcext:value-type="string">
            <text:p>StatMatch</text:p>
          </table:table-cell>
          <table:table-cell office:value-type="string" calcext:value-type="string">
            <text:p>1.4.1</text:p>
          </table:table-cell>
          <table:table-cell office:value-type="string" calcext:value-type="string">
            <text:p>R (&gt;= 2.7.0), proxy, survey, lpSolve, ggplot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misc, MASS, mipfp, clue, RANN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tatmod</text:p>
          </table:table-cell>
          <table:table-cell office:value-type="string" calcext:value-type="string">
            <text:p>1.5.0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stats, graphics</text:p>
          </table:table-cell>
          <table:table-cell office:value-type="string" calcext:value-type="string">
            <text:p>MASS, tweedi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2">
          <table:table-cell table:number-columns-repeated="2" office:value-type="string" calcext:value-type="string">
            <text:p>statnet</text:p>
          </table:table-cell>
          <table:table-cell office:value-type="float" office:value="2019.6" calcext:value-type="float">
            <text:p>2019.6</text:p>
          </table:table-cell>
          <table:table-cell office:value-type="string" calcext:value-type="string">
            <text:p>R (&gt;= 3.5), tergm (&gt;= 3.6.1), ergm.count (&gt;= 3.3), sna (&gt;=</text:p>
            <text:p>2.4), tsna (&gt;= 0.3)</text:p>
          </table:table-cell>
          <table:table-cell office:value-type="string" calcext:value-type="string">
            <text:p>ergm (&gt;= 3.10.4), network (&gt;= 1.15), networkDynamic (&gt;=</text:p>
            <text:p>0.10.0), statnet.common (&gt;= 4.2)</text:p>
          </table:table-cell>
          <table:table-cell office:value-type="string" calcext:value-type="string">
            <text:p>ergm.rank (&gt;= 1.2.0), ergm.ego (&gt;= 0.5), EpiModel (&gt;= 1.7.2),</text:p>
            <text:p>degreenet (&gt;= 1.3-3), latentnet (&gt;= 2.9.0), networksis (&gt;=</text:p>
            <text:p>2.1-3), relevent (&gt;= 1.0-4), ndtv (&gt;= 0.1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+ file LICENSE</text:p>
          </table:table-cell>
        </table:table-row>
        <table:table-row table:style-name="ro1">
          <table:table-cell table:number-columns-repeated="2" office:value-type="string" calcext:value-type="string">
            <text:p>statnet.common</text:p>
          </table:table-cell>
          <table:table-cell office:value-type="string" calcext:value-type="string">
            <text:p>4.9.0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utils, methods, coda, parallel, tools</text:p>
          </table:table-cell>
          <table:table-cell office:value-type="string" calcext:value-type="string">
            <text:p>covr, rlang (&gt;= 1.1.1), MASS, Matrix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+ file LICENSE</text:p>
          </table:table-cell>
        </table:table-row>
        <table:table-row table:style-name="ro1">
          <table:table-cell table:number-columns-repeated="2" office:value-type="string" calcext:value-type="string">
            <text:p>stats</text:p>
          </table:table-cell>
          <table:table-cell office:value-type="string" calcext:value-type="string">
            <text:p>4.2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, grDevices, graphics</text:p>
          </table:table-cell>
          <table:table-cell office:value-type="string" calcext:value-type="string">
            <text:p>MASS, Matrix, SuppDists, methods, stats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2.1</text:p>
          </table:table-cell>
        </table:table-row>
        <table:table-row table:style-name="ro1">
          <table:table-cell table:number-columns-repeated="2" office:value-type="string" calcext:value-type="string">
            <text:p>stats4</text:p>
          </table:table-cell>
          <table:table-cell office:value-type="string" calcext:value-type="string">
            <text:p>4.2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aphics, method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Part of R 4.2.1</text:p>
          </table:table-cell>
        </table:table-row>
        <table:table-row table:style-name="ro1">
          <table:table-cell table:number-columns-repeated="2" office:value-type="string" calcext:value-type="string">
            <text:p>stdReg</text:p>
          </table:table-cell>
          <table:table-cell office:value-type="string" calcext:value-type="string">
            <text:p>3.4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aphics, stats, survival, data.table, numDeriv, drgee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GPL (&gt;= 3)</text:p>
          </table:table-cell>
        </table:table-row>
        <table:table-row table:style-name="ro3">
          <table:table-cell table:number-columns-repeated="2" office:value-type="string" calcext:value-type="string">
            <text:p>sticky</text:p>
          </table:table-cell>
          <table:table-cell office:value-type="string" calcext:value-type="string">
            <text:p>0.5.6.1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magrittr (&gt;= 1.5), testthat (&gt;= 0.10.0), data.table (&gt;=</text:p>
            <text:p>1.9.6), tibble (&gt;= 1.3.3)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file LICENSE</text:p>
          </table:table-cell>
        </table:table-row>
        <table:table-row table:style-name="ro1">
          <table:table-cell table:number-columns-repeated="2" office:value-type="string" calcext:value-type="string">
            <text:p>stopwords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ISOcodes</text:p>
          </table:table-cell>
          <table:table-cell office:value-type="string" calcext:value-type="string">
            <text:p>covr, quanteda, spelling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stringdist</text:p>
          </table:table-cell>
          <table:table-cell office:value-type="string" calcext:value-type="string">
            <text:p>0.9.12</text:p>
          </table:table-cell>
          <table:table-cell office:value-type="string" calcext:value-type="string">
            <text:p>R (&gt;= 2.15.3)</text:p>
          </table:table-cell>
          <table:table-cell office:value-type="string" calcext:value-type="string">
            <text:p>parallel</text:p>
          </table:table-cell>
          <table:table-cell office:value-type="string" calcext:value-type="string">
            <text:p>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stringi</text:p>
          </table:table-cell>
          <table:table-cell office:value-type="string" calcext:value-type="string">
            <text:p>1.8.3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tools, util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3">
          <table:table-cell table:number-columns-repeated="2" office:value-type="string" calcext:value-type="string">
            <text:p>stringr</text:p>
          </table:table-cell>
          <table:table-cell office:value-type="string" calcext:value-type="string">
            <text:p>1.5.1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cli, glue (&gt;= 1.6.1), lifecycle (&gt;= 1.0.3), magrittr, rlang</text:p>
            <text:p>(&gt;= 1.0.0), stringi (&gt;= 1.5.3), vctrs (&gt;= 0.4.0)</text:p>
          </table:table-cell>
          <table:table-cell office:value-type="string" calcext:value-type="string">
            <text:p>covr, dplyr, gt, htmltools, htmlwidgets, knitr, rmarkdown,</text:p>
            <text:p>testthat (&gt;= 3.0.0), tib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strucchange</text:p>
          </table:table-cell>
          <table:table-cell office:value-type="string" calcext:value-type="string">
            <text:p>1.5-3</text:p>
          </table:table-cell>
          <table:table-cell office:value-type="string" calcext:value-type="string">
            <text:p>R (&gt;= 2.10.0), zoo, sandwich</text:p>
          </table:table-cell>
          <table:table-cell office:value-type="string" calcext:value-type="string">
            <text:p>graphics, stats, utils</text:p>
          </table:table-cell>
          <table:table-cell office:value-type="string" calcext:value-type="string">
            <text:p>stats4, car, dynlm, e1071, foreach, lmtest, mvtnorm, tseri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2">
          <table:table-cell table:number-columns-repeated="2" office:value-type="string" calcext:value-type="string">
            <text:p>styler</text:p>
          </table:table-cell>
          <table:table-cell office:value-type="string" calcext:value-type="string">
            <text:p>1.10.2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cli (&gt;= 3.1.1), magrittr (&gt;= 2.0.0), purrr (&gt;= 0.2.3), R.cache</text:p>
            <text:p>(&gt;= 0.15.0), rlang (&gt;= 1.0.0), rprojroot (&gt;= 1.1), tools, vctrs</text:p>
            <text:p>(&gt;= 0.4.1), withr (&gt;= 2.3.0),</text:p>
          </table:table-cell>
          <table:table-cell office:value-type="string" calcext:value-type="string">
            <text:p>data.tree (&gt;= 0.1.6), digest, here, knitr, prettycode,</text:p>
            <text:p>rmarkdown, roxygen2, rstudioapi (&gt;= 0.7), tibble (&gt;= 1.4.2),</text:p>
            <text:p>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subplex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R(&gt;= 2.5.1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7">
          <table:table-cell table:number-columns-repeated="2" office:value-type="string" calcext:value-type="string">
            <text:p>SuperLearner</text:p>
          </table:table-cell>
          <table:table-cell office:value-type="string" calcext:value-type="string">
            <text:p>2.0-28.1</text:p>
          </table:table-cell>
          <table:table-cell office:value-type="string" calcext:value-type="string">
            <text:p>R (&gt;= 2.14.0), nnls, gam (&gt;= 1.15)</text:p>
          </table:table-cell>
          <table:table-cell office:value-type="string" calcext:value-type="string">
            <text:p>cvAUC</text:p>
          </table:table-cell>
          <table:table-cell office:value-type="string" calcext:value-type="string">
            <text:p>arm, bartMachine, biglasso, bigmemory, caret, class,</text:p>
            <text:p>devtools, e1071, earth, extraTrees, gbm, genefilter, ggplot2,</text:p>
            <text:p>glmnet, ipred, KernelKnn, kernlab, knitr, lattice, LogicReg,</text:p>
            <text:p>MASS, mlbench, nloptr, nnet, party, polspline, prettydoc,</text:p>
            <text:p>quadprog, randomForest, ranger, RhpcBLASctl, ROCR, rmarkdown,</text:p>
            <text:p>rpart, SIS, speedglm, spls, sva, testthat, xgboost (&gt;= 0.6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SuppDists</text:p>
          </table:table-cell>
          <table:table-cell office:value-type="string" calcext:value-type="string">
            <text:p>1.1-9.7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Ziggur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survey</text:p>
          </table:table-cell>
          <table:table-cell office:value-type="string" calcext:value-type="string">
            <text:p>4.2-1</text:p>
          </table:table-cell>
          <table:table-cell office:value-type="string" calcext:value-type="string">
            <text:p>R (&gt;= 3.5.0), grid, methods, Matrix, survival</text:p>
          </table:table-cell>
          <table:table-cell office:value-type="string" calcext:value-type="string">
            <text:p>stats, graphics, splines, lattice, minqa, numDeriv, mitools</text:p>
            <text:p>(&gt;= 2.4)</text:p>
          </table:table-cell>
          <table:table-cell office:value-type="string" calcext:value-type="string">
            <text:p>foreign, MASS, KernSmooth, hexbin, RSQLite, quantreg,</text:p>
            <text:p>parallel, CompQuadForm, DBI, A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survival</text:p>
          </table:table-cell>
          <table:table-cell office:value-type="string" calcext:value-type="string">
            <text:p>3.5-7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aphics, Matrix, methods, splines, stat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GPL (&gt;= 2)</text:p>
          </table:table-cell>
        </table:table-row>
        <table:table-row table:style-name="ro1">
          <table:table-cell table:number-columns-repeated="2" office:value-type="string" calcext:value-type="string">
            <text:p>survivalROC</text:p>
          </table:table-cell>
          <table:table-cell office:value-type="string" calcext:value-type="string">
            <text:p>1.0.3.1</text:p>
          </table:table-cell>
          <table:table-cell office:value-type="string" calcext:value-type="string">
            <text:p>R (&gt;= 1.6.1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vd</text:p>
          </table:table-cell>
          <table:table-cell office:value-type="string" calcext:value-type="string">
            <text:p>0.5.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testthat (&gt;= 0.7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3">
          <table:table-cell table:number-columns-repeated="2" office:value-type="string" calcext:value-type="string">
            <text:p>svglite</text:p>
          </table:table-cell>
          <table:table-cell office:value-type="string" calcext:value-type="string">
            <text:p>2.1.3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systemfonts (&gt;= 1.0.0)</text:p>
          </table:table-cell>
          <table:table-cell office:value-type="string" calcext:value-type="string">
            <text:p>covr, fontquiver (&gt;= 0.2.0), htmltools, knitr, rmarkdown,</text:p>
            <text:p>testthat (&gt;= 3.0.0), xml2 (&gt;= 1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ymmoments</text:p>
          </table:table-cell>
          <table:table-cell office:value-type="string" calcext:value-type="string">
            <text:p>1.2.1</text:p>
          </table:table-cell>
          <table:table-cell office:value-type="string" calcext:value-type="string">
            <text:p>mvtnorm, cubature, combinat, multipo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e, mpol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sys</text:p>
          </table:table-cell>
          <table:table-cell office:value-type="string" calcext:value-type="string">
            <text:p>3.4.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unix (&gt;= 1.4), spelling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systemfonts</text:p>
          </table:table-cell>
          <table:table-cell office:value-type="string" calcext:value-type="string">
            <text:p>1.0.5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vr, knitr, rmarkdown, testthat (&gt;= 2.1.0), 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tableone</text:p>
          </table:table-cell>
          <table:table-cell office:value-type="string" calcext:value-type="string">
            <text:p>0.13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urvey, MASS, e1071, zoo, gmodels, nlme, labelled</text:p>
          </table:table-cell>
          <table:table-cell office:value-type="string" calcext:value-type="string">
            <text:p>survival, testthat, Matrix, Matching, reshape2, ggplot2,</text:p>
            <text:p>knitr, geepack, lme4, lmerTest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5">
          <table:table-cell table:number-columns-repeated="2" office:value-type="string" calcext:value-type="string">
            <text:p>taxize</text:p>
          </table:table-cell>
          <table:table-cell office:value-type="string" calcext:value-type="string">
            <text:p>0.9.100</text:p>
          </table:table-cell>
          <table:table-cell office:value-type="string" calcext:value-type="string">
            <text:p>R(&gt;= 3.2.1)</text:p>
          </table:table-cell>
          <table:table-cell office:value-type="string" calcext:value-type="string">
            <text:p>graphics, methods, stats, utils, crul (&gt;= 0.7.0), xml2 (&gt;=</text:p>
            <text:p>1.2.0), jsonlite, foreach, ape, zoo, data.table, tibble (&gt;=</text:p>
            <text:p>1.2), bold (&gt;= 0.8.6), rredlist, rotl (&gt;= 3.0.0), ritis (&gt;=</text:p>
            <text:p>0.7.6), worrms (&gt;= 0.4.0), natserv (&gt;= 1.0.0), wikitaxa (&gt;=</text:p>
            <text:p>0.3.0), R6, crayon, cli, phangorn, conditionz</text:p>
          </table:table-cell>
          <table:table-cell office:value-type="string" calcext:value-type="string">
            <text:p>testthat, vegan, vc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cltk</text:p>
          </table:table-cell>
          <table:table-cell office:value-type="string" calcext:value-type="string">
            <text:p>4.2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Part of R 4.2.1</text:p>
          </table:table-cell>
        </table:table-row>
        <table:table-row table:style-name="ro1">
          <table:table-cell table:number-columns-repeated="2" office:value-type="string" calcext:value-type="string">
            <text:p>tcltk2</text:p>
          </table:table-cell>
          <table:table-cell office:value-type="string" calcext:value-type="string">
            <text:p>1.2-11</text:p>
          </table:table-cell>
          <table:table-cell office:value-type="string" calcext:value-type="string">
            <text:p>R (&gt;= 2.8.0), tclt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-3 + file LICENSE</text:p>
          </table:table-cell>
        </table:table-row>
        <table:table-row table:style-name="ro1">
          <table:table-cell table:number-columns-repeated="2" office:value-type="string" calcext:value-type="string">
            <text:p>tclust</text:p>
          </table:table-cell>
          <table:table-cell office:value-type="string" calcext:value-type="string">
            <text:p>1.5-5</text:p>
          </table:table-cell>
          <table:table-cell office:value-type="string" calcext:value-type="string">
            <text:p>R (&gt;= 2.12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clust, cluster, mvtnorm, s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TeachingDemos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krplot, lattice, MASS, rgl, tcltk, tcltk2, png, ggplot2,</text:p>
            <text:p>logspline, maptools, R2wd, manipul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TeachingSampling</text:p>
          </table:table-cell>
          <table:table-cell office:value-type="string" calcext:value-type="string">
            <text:p>4.1.1</text:p>
          </table:table-cell>
          <table:table-cell office:value-type="string" calcext:value-type="string">
            <text:p>R (&gt;= 3.5), dplyr, magrittr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tensor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tensorA</text:p>
          </table:table-cell>
          <table:table-cell office:value-type="string" calcext:value-type="string">
            <text:p>0.36.2.1</text:p>
          </table:table-cell>
          <table:table-cell office:value-type="string" calcext:value-type="string">
            <text:p>R (&gt;= 2.2.0), stat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tergm</text:p>
          </table:table-cell>
          <table:table-cell office:value-type="string" calcext:value-type="string">
            <text:p>4.2.0</text:p>
          </table:table-cell>
          <table:table-cell office:value-type="string" calcext:value-type="string">
            <text:p>ergm (&gt;= 4.5.0), network (&gt;= 1.18.0), networkDynamic (&gt;=</text:p>
            <text:p>0.11.3)</text:p>
          </table:table-cell>
          <table:table-cell office:value-type="string" calcext:value-type="string">
            <text:p>methods, utils, robustbase (&gt;= 0.93.5), coda (&gt;= 0.19.2), nlme</text:p>
            <text:p>(&gt;= 3.1.139), MASS (&gt;= 7.3.51.4), statnet.common (&gt;= 4.9.0),</text:p>
            <text:p>ergm.multi (&gt;= 0.2.0), purrr</text:p>
          </table:table-cell>
          <table:table-cell office:value-type="string" calcext:value-type="string">
            <text:p>lattice (&gt;= 0.20.38), parallel, rmarkdown (&gt;= 1.12), knitr</text:p>
            <text:p>(&gt;= 1.22), tibble, testthat, covr, networkLi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+ file LICENSE</text:p>
          </table:table-cell>
        </table:table-row>
        <table:table-row table:style-name="ro3">
          <table:table-cell table:number-columns-repeated="2" office:value-type="string" calcext:value-type="string">
            <text:p>terra</text:p>
          </table:table-cell>
          <table:table-cell office:value-type="string" calcext:value-type="string">
            <text:p>1.7-65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methods, Rcpp (&gt;= 1.0-10)</text:p>
          </table:table-cell>
          <table:table-cell office:value-type="string" calcext:value-type="string">
            <text:p>parallel, tinytest, ncdf4, sf (&gt;= 0.9-8), deldir, XML,</text:p>
            <text:p>leaflet, htmlwidge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testit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rstudioapi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7">
          <table:table-cell table:number-columns-repeated="2" office:value-type="string" calcext:value-type="string">
            <text:p>testthat</text:p>
          </table:table-cell>
          <table:table-cell office:value-type="string" calcext:value-type="string">
            <text:p>3.2.1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brio (&gt;= 1.1.3), callr (&gt;= 3.7.3), cli (&gt;= 3.6.1), desc (&gt;=</text:p>
            <text:p>1.4.2), digest (&gt;= 0.6.33), evaluate (&gt;= 0.21), jsonlite (&gt;=</text:p>
            <text:p>1.8.7), lifecycle (&gt;= 1.0.3), magrittr (&gt;= 2.0.3), methods,</text:p>
            <text:p>pkgload (&gt;= 1.3.2.1), praise (&gt;= 1.0.0), processx (&gt;= 3.8.2),</text:p>
            <text:p>ps (&gt;= 1.7.5), R6 (&gt;= 2.5.1), rlang (&gt;= 1.1.1), utils, waldo</text:p>
            <text:p>(&gt;= 0.5.1), withr (&gt;= 2.5.0)</text:p>
          </table:table-cell>
          <table:table-cell office:value-type="string" calcext:value-type="string">
            <text:p>covr, curl (&gt;= 0.9.5), diffviewer (&gt;= 0.1.0), knitr,</text:p>
            <text:p>rmarkdown, rstudioapi, shiny, usethis, vctrs (&gt;= 0.1.0)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extshaping</text:p>
          </table:table-cell>
          <table:table-cell office:value-type="string" calcext:value-type="string">
            <text:p>0.3.6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systemfonts (&gt;= 1.0.0)</text:p>
          </table:table-cell>
          <table:table-cell office:value-type="string" calcext:value-type="string">
            <text:p>covr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Fisher</text:p>
          </table:table-cell>
          <table:table-cell office:value-type="string" calcext:value-type="string">
            <text:p>0.2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sn, mvtnorm, Matrix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TH.data</text:p>
          </table:table-cell>
          <table:table-cell office:value-type="string" calcext:value-type="string">
            <text:p>1.1-2</text:p>
          </table:table-cell>
          <table:table-cell office:value-type="string" calcext:value-type="string">
            <text:p>R (&gt;= 3.5.0), survival, 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rtf, tram, rms, coin, ATR, multcomp, gridExtra, vcd,</text:p>
            <text:p>colorspace, lattice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threejs</text:p>
          </table:table-cell>
          <table:table-cell office:value-type="string" calcext:value-type="string">
            <text:p>0.3.3</text:p>
          </table:table-cell>
          <table:table-cell office:value-type="string" calcext:value-type="string">
            <text:p>R (&gt;= 3.0.0), igraph (&gt;= 1.0.0)</text:p>
          </table:table-cell>
          <table:table-cell office:value-type="string" calcext:value-type="string">
            <text:p>htmlwidgets (&gt;= 0.3.2), base64enc, crosstalk, methods, stats</text:p>
          </table:table-cell>
          <table:table-cell office:value-type="string" calcext:value-type="string">
            <text:p>maps</text:p>
          </table:table-cell>
          <table:table-cell office:value-type="string" calcext:value-type="string">
            <text:p>knitr, shiny</text:p>
          </table:table-cell>
          <table:table-cell office:value-type="string" calcext:value-type="string">
            <text:p>MIT + file LICENSE</text:p>
          </table:table-cell>
        </table:table-row>
        <table:table-row table:style-name="ro5">
          <table:table-cell table:number-columns-repeated="2" office:value-type="string" calcext:value-type="string">
            <text:p>tibble</text:p>
          </table:table-cell>
          <table:table-cell office:value-type="string" calcext:value-type="string">
            <text:p>3.2.1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fansi (&gt;= 0.4.0), lifecycle (&gt;= 1.0.0), magrittr, methods,</text:p>
            <text:p>pillar (&gt;= 1.8.1), pkgconfig, rlang (&gt;= 1.0.2), utils, vctrs</text:p>
            <text:p>(&gt;= 0.4.2)</text:p>
          </table:table-cell>
          <table:table-cell office:value-type="string" calcext:value-type="string">
            <text:p>bench, bit64, blob, brio, callr, cli, covr, crayon (&gt;=</text:p>
            <text:p>1.3.4), DiagrammeR, dplyr, evaluate, formattable, ggplot2,</text:p>
            <text:p>here, hms, htmltools, knitr, lubridate, mockr, nycflights13,</text:p>
            <text:p>pkgbuild, pkgload, purrr, rmarkdown, stringi, testthat (&gt;=</text:p>
            <text:p>3.0.2), tidyr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ictoc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R (&gt;= 2.15), 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== 2.0) | file LICENSE</text:p>
          </table:table-cell>
        </table:table-row>
        <table:table-row table:style-name="ro3">
          <table:table-cell table:number-columns-repeated="2" office:value-type="string" calcext:value-type="string">
            <text:p>tidygraph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li, dplyr (&gt;= 0.8.5), igraph (&gt;= 1.5.0), lifecycle, magrittr,</text:p>
            <text:p>pillar, R6, rlang, stats, tibble, tidyr, tools, utils</text:p>
          </table:table-cell>
          <table:table-cell office:value-type="string" calcext:value-type="string">
            <text:p>ape, covr, data.tree, graph, influenceR, methods, netrankr,</text:p>
            <text:p>NetSwan, network, seriation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tidyr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cli (&gt;= 3.4.1), dplyr (&gt;= 1.0.10), glue, lifecycle (&gt;= 1.0.3),</text:p>
            <text:p>magrittr, purrr (&gt;= 1.0.1), rlang (&gt;= 1.0.4), stringr (&gt;=</text:p>
            <text:p>1.5.0), tibble (&gt;= 2.1.1), tidyselect (&gt;= 1.2.0), utils, vctrs</text:p>
            <text:p>(&gt;= 0.5.2)</text:p>
          </table:table-cell>
          <table:table-cell office:value-type="string" calcext:value-type="string">
            <text:p>covr, data.table, knitr, readr, repurrrsive (&gt;= 1.1.0),</text:p>
            <text:p>rmarkdown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tidyselect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cli (&gt;= 3.3.0), glue (&gt;= 1.3.0), lifecycle (&gt;= 1.0.3), rlang</text:p>
            <text:p>(&gt;= 1.0.4), vctrs (&gt;= 0.4.1), withr</text:p>
          </table:table-cell>
          <table:table-cell office:value-type="string" calcext:value-type="string">
            <text:p>covr, crayon, dplyr, knitr, magrittr, rmarkdown, stringr,</text:p>
            <text:p>testthat (&gt;= 3.1.1), tibble (&gt;= 2.1.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tidyterra</text:p>
          </table:table-cell>
          <table:table-cell office:value-type="string" calcext:value-type="string">
            <text:p>0.5.2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cli (&gt;= 3.0.0), data.table, dplyr (&gt;= 1.0.0), ggplot2 (&gt;=</text:p>
            <text:p>3.1.0), magrittr, rlang, scales, sf (&gt;= 1.0.0), terra (&gt;=</text:p>
            <text:p>1.5-12), tibble (&gt;= 3.0.0), tidyr (&gt;= 1.0.0)</text:p>
          </table:table-cell>
          <table:table-cell office:value-type="string" calcext:value-type="string">
            <text:p>isoband, knitr, lifecycle, maptiles, rmarkdown, s2, testthat</text:p>
            <text:p>(&gt;= 3.0.0), vdiff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tidytext</text:p>
          </table:table-cell>
          <table:table-cell office:value-type="string" calcext:value-type="string">
            <text:p>0.4.1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cli, dplyr, generics, janeaustenr, lifecycle, Matrix, methods,</text:p>
            <text:p>purrr (&gt;= 0.1.1), rlang (&gt;= 0.4.10), stringr, tibble,</text:p>
            <text:p>tokenizers, vctrs</text:p>
          </table:table-cell>
          <table:table-cell office:value-type="string" calcext:value-type="string">
            <text:p>broom, covr, data.table, ggplot2, hunspell, knitr, mallet,</text:p>
            <text:p>NLP, quanteda, readr, reshape2, rmarkdown, scales, stm,</text:p>
            <text:p>stopwords, testthat (&gt;= 2.1.0), textdata, tidyr, tm,</text:p>
            <text:p>topicmodels, vdiffr, wordclou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2">
          <table:table-cell table:number-columns-repeated="2" office:value-type="string" calcext:value-type="string">
            <text:p>tidyverse</text:p>
          </table:table-cell>
          <table:table-cell office:value-type="string" calcext:value-type="string">
            <text:p>2.0.0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broom (&gt;= 1.0.3), conflicted (&gt;= 1.2.0), cli (&gt;= 3.6.0),</text:p>
            <text:p>dbplyr (&gt;= 2.3.0), dplyr (&gt;= 1.1.0), dtplyr (&gt;= 1.2.2), forcats</text:p>
            <text:p>(&gt;= 1.0.0), ggplot2 (&gt;= 3.4.1), googledrive (&gt;= 2.0.0),</text:p>
            <text:p>googlesheets4 (&gt;= 1.0.1), haven (&gt;= 2.5.1), hms (&gt;= 1.1.2),</text:p>
            <text:p>httr (&gt;= 1.4.4), jsonlite (&gt;= 1.8.4), lubridate (&gt;= 1.9.2),</text:p>
            <text:p>magrittr (&gt;= 2.0.3), modelr (&gt;= 0.1.10), pillar (&gt;= 1.8.1),</text:p>
            <text:p>purrr (&gt;= 1.0.1), ragg (&gt;= 1.2.5), readr (&gt;= 2.1.4), readxl (&gt;=</text:p>
            <text:p>1.4.2), reprex (&gt;= 2.0.2), rlang (&gt;= 1.0.6), rstudioapi (&gt;=</text:p>
            <text:p>0.14), rvest (&gt;= 1.0.3), stringr (&gt;= 1.5.0), tibble (&gt;= 3.1.8),</text:p>
            <text:p>tidyr (&gt;= 1.3.0), xml2 (&gt;= 1.3.3)</text:p>
          </table:table-cell>
          <table:table-cell office:value-type="string" calcext:value-type="string">
            <text:p>covr (&gt;= 3.6.1), feather (&gt;= 0.3.5), glue (&gt;= 1.6.2), mockr</text:p>
            <text:p>(&gt;= 0.2.0), knitr (&gt;= 1.41), rmarkdown (&gt;= 2.20), testthat (&gt;=</text:p>
            <text:p>3.1.6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iff</text:p>
          </table:table-cell>
          <table:table-cell office:value-type="string" calcext:value-type="string">
            <text:p>0.1-12</text:p>
          </table:table-cell>
          <table:table-cell office:value-type="string" calcext:value-type="string">
            <text:p>R (&gt;= 2.9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timechange</text:p>
          </table:table-cell>
          <table:table-cell office:value-type="string" calcext:value-type="string">
            <text:p>0.3.0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 (&gt;= 0.7.1.99)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timeDate</text:p>
          </table:table-cell>
          <table:table-cell office:value-type="float" office:value="4032.109" calcext:value-type="float">
            <text:p>4032.109</text:p>
          </table:table-cell>
          <table:table-cell office:value-type="string" calcext:value-type="string">
            <text:p>R (&gt;= 3.6.0), methods</text:p>
          </table:table-cell>
          <table:table-cell office:value-type="string" calcext:value-type="string">
            <text:p>graphics, utils, stats</text:p>
          </table:table-cell>
          <table:table-cell office:value-type="string" calcext:value-type="string">
            <text:p>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timereg</text:p>
          </table:table-cell>
          <table:table-cell office:value-type="string" calcext:value-type="string">
            <text:p>2.0.5</text:p>
          </table:table-cell>
          <table:table-cell office:value-type="string" calcext:value-type="string">
            <text:p>R (&gt;= 2.15), survival</text:p>
          </table:table-cell>
          <table:table-cell office:value-type="string" calcext:value-type="string">
            <text:p>lava, numDeriv, stats, graphics, grDevices, utils, methods</text:p>
          </table:table-cell>
          <table:table-cell office:value-type="string" calcext:value-type="string">
            <text:p>met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timeSeries</text:p>
          </table:table-cell>
          <table:table-cell office:value-type="float" office:value="4032.109" calcext:value-type="float">
            <text:p>4032.109</text:p>
          </table:table-cell>
          <table:table-cell office:value-type="string" calcext:value-type="string">
            <text:p>R (&gt;= 2.10), timeDate (&gt;= 2150.95), methods</text:p>
          </table:table-cell>
          <table:table-cell office:value-type="string" calcext:value-type="string">
            <text:p>graphics, grDevices, stats, utils</text:p>
          </table:table-cell>
          <table:table-cell office:value-type="string" calcext:value-type="string">
            <text:p>RUnit, robustbase, xts, zoo, PerformanceAnalytics, fTradi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tinytex</text:p>
          </table:table-cell>
          <table:table-cell office:value-type="float" office:value="0.49" calcext:value-type="float">
            <text:p>0.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xfun (&gt;= 0.29)</text:p>
          </table:table-cell>
          <table:table-cell office:value-type="string" calcext:value-type="string">
            <text:p>testit, rstudioap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is</text:p>
          </table:table-cell>
          <table:table-cell office:value-type="float" office:value="1.39" calcext:value-type="float">
            <text:p>1.39</text:p>
          </table:table-cell>
          <table:table-cell office:value-type="string" calcext:value-type="string">
            <text:p>R (&gt;= 2.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eshape, scales</text:p>
          </table:table-cell>
          <table:table-cell office:value-type="string" calcext:value-type="string">
            <text:p>zoo, ggplot2, graphics</text:p>
          </table:table-cell>
          <table:table-cell office:value-type="string" calcext:value-type="string">
            <text:p>Unlimited</text:p>
          </table:table-cell>
        </table:table-row>
        <table:table-row table:style-name="ro1">
          <table:table-cell table:number-columns-repeated="2" office:value-type="string" calcext:value-type="string">
            <text:p>tkrplot</text:p>
          </table:table-cell>
          <table:table-cell office:value-type="string" calcext:value-type="string">
            <text:p>0.0-27</text:p>
          </table:table-cell>
          <table:table-cell office:value-type="string" calcext:value-type="string">
            <text:p>R (&gt;= 2.13), grDevices, tcltk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TLMoments</text:p>
          </table:table-cell>
          <table:table-cell office:value-type="string" calcext:value-type="string">
            <text:p>0.7.5.3</text:p>
          </table:table-cell>
          <table:table-cell office:value-type="string" calcext:value-type="string">
            <text:p>R (&gt;= 2.10), Rcpp (&gt;= 0.12.12)</text:p>
          </table:table-cell>
          <table:table-cell office:value-type="string" calcext:value-type="string">
            <text:p>hypergeo, ggplot2, stats, lmomco</text:p>
          </table:table-cell>
          <table:table-cell office:value-type="string" calcext:value-type="string">
            <text:p>evd, knitr, magrittr, lmom, Lmoments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tm</text:p>
          </table:table-cell>
          <table:table-cell office:value-type="string" calcext:value-type="string">
            <text:p>0.7-11</text:p>
          </table:table-cell>
          <table:table-cell office:value-type="string" calcext:value-type="string">
            <text:p>R (&gt;= 3.2.0), NLP (&gt;= 0.2-0)</text:p>
          </table:table-cell>
          <table:table-cell office:value-type="string" calcext:value-type="string">
            <text:p>Rcpp, parallel, slam (&gt;= 0.1-37), stats, tools, utils,</text:p>
            <text:p>graphics, xml2</text:p>
          </table:table-cell>
          <table:table-cell office:value-type="string" calcext:value-type="string">
            <text:p>antiword, filehash, methods, pdftools, Rcampdf, Rgraphviz,</text:p>
            <text:p>Rpoppler, SnowballC, testthat, tm.lexicon.GeneralInquir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6">
          <table:table-cell table:number-columns-repeated="2" office:value-type="string" calcext:value-type="string">
            <text:p>tmap</text:p>
          </table:table-cell>
          <table:table-cell office:value-type="string" calcext:value-type="string">
            <text:p>3.3-4</text:p>
          </table:table-cell>
          <table:table-cell office:value-type="string" calcext:value-type="string">
            <text:p>R (&gt;= 3.5.0), methods</text:p>
          </table:table-cell>
          <table:table-cell office:value-type="string" calcext:value-type="string">
            <text:p>tmaptools (&gt;= 3.1), sf (&gt;= 0.9-7), stars (&gt;= 0.5-0), units (&gt;=</text:p>
            <text:p>0.6-1), grid, RColorBrewer, viridisLite, classInt (&gt;= 0.4-3),</text:p>
            <text:p>htmltools, htmlwidgets, widgetframe, leaflet (&gt;= 2.0.2),</text:p>
            <text:p>leafsync, leafem (&gt;= 0.1), stats, abind, rlang, utils</text:p>
          </table:table-cell>
          <table:table-cell office:value-type="string" calcext:value-type="string">
            <text:p>rmapshaper, rmarkdown, knitr, png, cartogram, osmdata,</text:p>
            <text:p>ggplot2, dplyr, tidyr, shiny, testthat, covr, av, gifski, s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tmaptools</text:p>
          </table:table-cell>
          <table:table-cell office:value-type="string" calcext:value-type="string">
            <text:p>3.1-1</text:p>
          </table:table-cell>
          <table:table-cell office:value-type="string" calcext:value-type="string">
            <text:p>R (&gt;= 3.5), methods</text:p>
          </table:table-cell>
          <table:table-cell office:value-type="string" calcext:value-type="string">
            <text:p>sf (&gt;= 0.9.2), lwgeom (&gt;= 0.1-4), stars (&gt;= 0.4-1), units (&gt;=</text:p>
            <text:p>0.6-1), grid, magrittr, RColorBrewer, viridisLite, stats,</text:p>
            <text:p>dichromat, XML</text:p>
          </table:table-cell>
          <table:table-cell office:value-type="string" calcext:value-type="string">
            <text:p>tmap (&gt;= 3.0), rmapshaper, osmdata, OpenStreetMap, raster,</text:p>
            <text:p>png, shiny, shinyj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TMB</text:p>
          </table:table-cell>
          <table:table-cell office:value-type="string" calcext:value-type="string">
            <text:p>1.9.10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graphics, methods, stats, utils, Matrix (&gt;= 1.0-12)</text:p>
          </table:table-cell>
          <table:table-cell office:value-type="string" calcext:value-type="string">
            <text:p>numDeriv, parall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tmle</text:p>
          </table:table-cell>
          <table:table-cell office:value-type="string" calcext:value-type="string">
            <text:p>2.0.0</text:p>
          </table:table-cell>
          <table:table-cell office:value-type="string" calcext:value-type="string">
            <text:p>glmnet, SuperLearner (&gt;= 2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barts (&gt;= 0.9-18), gam (&gt;= 1.15), ROCR (&gt;= 1.0-7),</text:p>
            <text:p>WeightedRO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 | GPL-2</text:p>
          </table:table-cell>
        </table:table-row>
        <table:table-row table:style-name="ro1">
          <table:table-cell table:number-columns-repeated="2" office:value-type="string" calcext:value-type="string">
            <text:p>tmvnsim</text:p>
          </table:table-cell>
          <table:table-cell office:value-type="string" calcext:value-type="string">
            <text:p>1.0-2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tmvtnorm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R (&gt;= 1.9.0), mvtnorm, utils, Matrix, stats4, gmm</text:p>
          </table:table-cell>
          <table:table-cell office:value-type="string" calcext:value-type="string">
            <text:p>stats, methods</text:p>
          </table:table-cell>
          <table:table-cell office:value-type="string" calcext:value-type="string">
            <text:p>lattic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tokenizers</text:p>
          </table:table-cell>
          <table:table-cell office:value-type="string" calcext:value-type="string">
            <text:p>0.3.0</text:p>
          </table:table-cell>
          <table:table-cell office:value-type="string" calcext:value-type="string">
            <text:p>R (&gt;= 3.1.3)</text:p>
          </table:table-cell>
          <table:table-cell office:value-type="string" calcext:value-type="string">
            <text:p>stringi (&gt;= 1.0.1), Rcpp (&gt;= 0.12.3), SnowballC (&gt;= 0.5.1)</text:p>
          </table:table-cell>
          <table:table-cell office:value-type="string" calcext:value-type="string">
            <text:p>covr, knitr, rmarkdown, stopwords (&gt;= 0.9.0)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ools</text:p>
          </table:table-cell>
          <table:table-cell office:value-type="string" calcext:value-type="string">
            <text:p>4.2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detools, methods, xml2, curl, commonmark, knitr, xfun, mathjax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2.1</text:p>
          </table:table-cell>
        </table:table-row>
        <table:table-row table:style-name="ro1">
          <table:table-cell table:number-columns-repeated="2" office:value-type="string" calcext:value-type="string">
            <text:p>topicmodels</text:p>
          </table:table-cell>
          <table:table-cell office:value-type="string" calcext:value-type="string">
            <text:p>0.2-16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stats4, methods, modeltools, slam, tm (&gt;= 0.6)</text:p>
          </table:table-cell>
          <table:table-cell office:value-type="string" calcext:value-type="string">
            <text:p>lattice, lda, OAIHarvester, Snowball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TraMineR</text:p>
          </table:table-cell>
          <table:table-cell office:value-type="string" calcext:value-type="string">
            <text:p>2.2-9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utils, graphics, grDevices, stats, cluster, colorspace,</text:p>
            <text:p>RColorBrewer, boot, vegan</text:p>
          </table:table-cell>
          <table:table-cell office:value-type="string" calcext:value-type="string">
            <text:p>xtable, TraMineRextr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transformeR</text:p>
          </table:table-cell>
          <table:table-cell office:value-type="string" calcext:value-type="string">
            <text:p>2.2.2</text:p>
          </table:table-cell>
          <table:table-cell office:value-type="string" calcext:value-type="string">
            <text:p>R(&gt;= 3.5.0)</text:p>
          </table:table-cell>
          <table:table-cell office:value-type="string" calcext:value-type="string">
            <text:p>abind, akima, fields, graphics, magrittr, parallel, RcppEigen,</text:p>
            <text:p>sp, stats, utils, kohonen</text:p>
          </table:table-cell>
          <table:table-cell office:value-type="string" calcext:value-type="string">
            <text:p>downscaleR, climate4R.datasets, climate4R.indices, loadeR,</text:p>
            <text:p>loadeR.ECOMS, visualiz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1">
          <table:table-cell table:number-columns-repeated="2" office:value-type="string" calcext:value-type="string">
            <text:p>tree</text:p>
          </table:table-cell>
          <table:table-cell office:value-type="string" calcext:value-type="string">
            <text:p>1.0-43</text:p>
          </table:table-cell>
          <table:table-cell office:value-type="string" calcext:value-type="string">
            <text:p>R (&gt;= 3.6.0), grDevices, graphics, sta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triebeard</text:p>
          </table:table-cell>
          <table:table-cell office:value-type="string" calcext:value-type="string">
            <text:p>0.4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rimcluster</text:p>
          </table:table-cell>
          <table:table-cell office:value-type="string" calcext:value-type="string">
            <text:p>0.1-5</text:p>
          </table:table-cell>
          <table:table-cell office:value-type="string" calcext:value-type="string">
            <text:p>R (&gt;= 1.9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p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tripack</text:p>
          </table:table-cell>
          <table:table-cell office:value-type="string" calcext:value-type="string">
            <text:p>1.3-9.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ACM | file LICENSE</text:p>
          </table:table-cell>
        </table:table-row>
        <table:table-row table:style-name="ro1">
          <table:table-cell table:number-columns-repeated="2" office:value-type="string" calcext:value-type="string">
            <text:p>TruncatedNormal</text:p>
          </table:table-cell>
          <table:table-cell office:value-type="string" calcext:value-type="string">
            <text:p>2.2.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leqslv, randtoolbox, alabama, Rcpp (&gt;= 0.12.16)</text:p>
          </table:table-cell>
          <table:table-cell office:value-type="string" calcext:value-type="string">
            <text:p>knitr, rmarkdown, mvtnorm, testthat, carDa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truncnorm</text:p>
          </table:table-cell>
          <table:table-cell office:value-type="string" calcext:value-type="string">
            <text:p>1.0-9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trust</text:p>
          </table:table-cell>
          <table:table-cell office:value-type="string" calcext:value-type="string">
            <text:p>0.1-8</text:p>
          </table:table-cell>
          <table:table-cell office:value-type="string" calcext:value-type="string">
            <text:p>R (&gt;= 2.10.0)</text:p>
          </table:table-cell>
          <table:table-cell office:value-type="string" calcext:value-type="string">
            <text:p>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tseries</text:p>
          </table:table-cell>
          <table:table-cell office:value-type="string" calcext:value-type="string">
            <text:p>0.10-55</text:p>
          </table:table-cell>
          <table:table-cell office:value-type="string" calcext:value-type="string">
            <text:p>R (&gt;= 2.10.0)</text:p>
          </table:table-cell>
          <table:table-cell office:value-type="string" calcext:value-type="string">
            <text:p>graphics, stats, utils, quadprog, zoo, quantmod (&gt;= 0.4-9),</text:p>
            <text:p>jsonlite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tseriesChaos</text:p>
          </table:table-cell>
          <table:table-cell office:value-type="string" calcext:value-type="string">
            <text:p>0.1-13.1</text:p>
          </table:table-cell>
          <table:table-cell office:value-type="string" calcext:value-type="string">
            <text:p>R (&gt;= 2.2.0)</text:p>
          </table:table-cell>
          <table:table-cell office:value-type="string" calcext:value-type="string">
            <text:p>deSolve</text:p>
          </table:table-cell>
          <table:table-cell office:value-type="string" calcext:value-type="string">
            <text:p>scatterplot3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tsModel</text:p>
          </table:table-cell>
          <table:table-cell office:value-type="string" calcext:value-type="string">
            <text:p>0.6-1</text:p>
          </table:table-cell>
          <table:table-cell office:value-type="string" calcext:value-type="string">
            <text:p>R (&gt;= 4.0.0)</text:p>
          </table:table-cell>
          <table:table-cell office:value-type="string" calcext:value-type="string">
            <text:p>splines, stat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tsna</text:p>
          </table:table-cell>
          <table:table-cell office:value-type="string" calcext:value-type="string">
            <text:p>0.3.5</text:p>
          </table:table-cell>
          <table:table-cell office:value-type="string" calcext:value-type="string">
            <text:p>network (&gt;= 1.13), networkDynamic (&gt;= 0.9), R (&gt;= 3.0)</text:p>
          </table:table-cell>
          <table:table-cell office:value-type="string" calcext:value-type="string">
            <text:p>statnet.common</text:p>
          </table:table-cell>
          <table:table-cell office:value-type="string" calcext:value-type="string">
            <text:p>networkDynamicData, testthat, sna, knitr, rmarkdown,</text:p>
            <text:p>relevent, ergm (&gt;= 3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tsne</text:p>
          </table:table-cell>
          <table:table-cell office:value-type="string" calcext:value-type="string">
            <text:p>0.1-3.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TTR</text:p>
          </table:table-cell>
          <table:table-cell office:value-type="string" calcext:value-type="string">
            <text:p>0.24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xts (&gt;= 0.10-0), zoo, curl</text:p>
          </table:table-cell>
          <table:table-cell office:value-type="string" calcext:value-type="string">
            <text:p>RUnit</text:p>
          </table:table-cell>
          <table:table-cell office:value-type="string" calcext:value-type="string">
            <text:p>quantmod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tuneR</text:p>
          </table:table-cell>
          <table:table-cell office:value-type="string" calcext:value-type="string">
            <text:p>1.4.6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signal, methods</text:p>
          </table:table-cell>
          <table:table-cell office:value-type="string" calcext:value-type="string">
            <text:p>pastec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3">
          <table:table-cell table:number-columns-repeated="2" office:value-type="string" calcext:value-type="string">
            <text:p>twang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gbm (&gt;= 1.5-3), survey, xtable, lattice, latticeExtra,</text:p>
            <text:p>MatrixModels, data.table, ggplot2, xgboost</text:p>
          </table:table-cell>
          <table:table-cell office:value-type="string" calcext:value-type="string">
            <text:p>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1">
          <table:table-cell table:number-columns-repeated="2" office:value-type="string" calcext:value-type="string">
            <text:p>tweedie</text:p>
          </table:table-cell>
          <table:table-cell office:value-type="string" calcext:value-type="string">
            <text:p>2.3.5</text:p>
          </table:table-cell>
          <table:table-cell office:value-type="string" calcext:value-type="string">
            <text:p>R (&gt;= 2.8.0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stabledist, statmod(&gt;= 1.4.2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tweenr</text:p>
          </table:table-cell>
          <table:table-cell office:value-type="string" calcext:value-type="string">
            <text:p>2.0.2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farver, magrittr, rlang, vctrs</text:p>
          </table:table-cell>
          <table:table-cell office:value-type="string" calcext:value-type="string">
            <text:p>testtha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zdb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vr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ucminf</text:p>
          </table:table-cell>
          <table:table-cell office:value-type="string" calcext:value-type="string">
            <text:p>1.2.1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umDeriv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udunits2</text:p>
          </table:table-cell>
          <table:table-cell office:value-type="string" calcext:value-type="string">
            <text:p>0.13.2.1</text:p>
          </table:table-cell>
          <table:table-cell office:value-type="string" calcext:value-type="string">
            <text:p>R (&gt;= 2.1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umap</text:p>
          </table:table-cell>
          <table:table-cell office:value-type="string" calcext:value-type="string">
            <text:p>0.2.10.0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Matrix, methods, openssl, reticulate, Rcpp (&gt;= 0.12.6),</text:p>
            <text:p>RSpectra, stats</text:p>
          </table:table-cell>
          <table:table-cell office:value-type="string" calcext:value-type="string">
            <text:p>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unbalanc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lr, foreach, doParallel</text:p>
          </table:table-cell>
          <table:table-cell office:value-type="string" calcext:value-type="string">
            <text:p>FNN, RANN</text:p>
          </table:table-cell>
          <table:table-cell office:value-type="string" calcext:value-type="string">
            <text:p>randomForest, ROC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uniqueAtomMat</text:p>
          </table:table-cell>
          <table:table-cell office:value-type="string" calcext:value-type="string">
            <text:p>0.1-3-2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crobenchmark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units</text:p>
          </table:table-cell>
          <table:table-cell office:value-type="string" calcext:value-type="string">
            <text:p>0.8-5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NISTunits, measurements, xml2, magrittr, pillar (&gt;= 1.3.0),</text:p>
            <text:p>dplyr (&gt;= 1.0.0), vctrs (&gt;= 0.3.1), ggplot2 (&gt; 3.2.1), testthat</text:p>
            <text:p>(&gt;= 3.0.0), vdiffr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unmarked</text:p>
          </table:table-cell>
          <table:table-cell office:value-type="string" calcext:value-type="string">
            <text:p>1.4.1</text:p>
          </table:table-cell>
          <table:table-cell office:value-type="string" calcext:value-type="string">
            <text:p>R (&gt;= 4.0)</text:p>
          </table:table-cell>
          <table:table-cell office:value-type="string" calcext:value-type="string">
            <text:p>graphics, lattice, lme4, MASS, Matrix, methods, parallel, Rcpp</text:p>
            <text:p>(&gt;= 0.8.0), stats, TMB (&gt;= 1.7.18), utils</text:p>
          </table:table-cell>
          <table:table-cell office:value-type="string" calcext:value-type="string">
            <text:p>pbapply, knitr, rmarkdown, raster, shiny, testthat, terr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3">
          <table:table-cell table:number-columns-repeated="2" office:value-type="string" calcext:value-type="string">
            <text:p>UpSetR</text:p>
          </table:table-cell>
          <table:table-cell office:value-type="string" calcext:value-type="string">
            <text:p>1.4.0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ggplot2, gridExtra, plyr, utils, stats, methods, grDevices,</text:p>
            <text:p>scales</text:p>
          </table:table-cell>
          <table:table-cell office:value-type="string" calcext:value-type="string">
            <text:p>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urbanR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ron, RNetCDF, dplyr, magrittr, openair, plotly, plyr,</text:p>
            <text:p>raster, reshape2, rgdal, rgeos, scales, sf, sp, yaml, timeDate,</text:p>
            <text:p>multiApply, compile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What license is it under?</text:p>
          </table:table-cell>
        </table:table-row>
        <table:table-row table:style-name="ro1">
          <table:table-cell table:number-columns-repeated="2" office:value-type="string" calcext:value-type="string">
            <text:p>urca</text:p>
          </table:table-cell>
          <table:table-cell office:value-type="string" calcext:value-type="string">
            <text:p>1.3-3</text:p>
          </table:table-cell>
          <table:table-cell office:value-type="string" calcext:value-type="string">
            <text:p>R (&gt;= 2.0.0), methods</text:p>
          </table:table-cell>
          <table:table-cell office:value-type="string" calcext:value-type="string">
            <text:p>nlme, graphic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urlchecker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cli, curl, tools, xml2</text:p>
          </table:table-cell>
          <table:table-cell office:value-type="string" calcext:value-type="string">
            <text:p>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urltools</text:p>
          </table:table-cell>
          <table:table-cell office:value-type="string" calcext:value-type="string">
            <text:p>1.7.3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Rcpp, methods, triebeard</text:p>
          </table:table-cell>
          <table:table-cell office:value-type="string" calcext:value-type="string">
            <text:p>testthat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uroot</text:p>
          </table:table-cell>
          <table:table-cell office:value-type="string" calcext:value-type="string">
            <text:p>2.1-3</text:p>
          </table:table-cell>
          <table:table-cell office:value-type="string" calcext:value-type="string">
            <text:p>R (&gt;= 3.0.0), stat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5">
          <table:table-cell table:number-columns-repeated="2" office:value-type="string" calcext:value-type="string">
            <text:p>usethis</text:p>
          </table:table-cell>
          <table:table-cell office:value-type="string" calcext:value-type="string">
            <text:p>2.2.2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cli (&gt;= 3.0.1), clipr (&gt;= 0.3.0), crayon, curl (&gt;= 2.7), desc</text:p>
            <text:p>(&gt;= 1.4.2), fs (&gt;= 1.3.0), gert (&gt;= 1.4.1), gh (&gt;= 1.2.1), glue</text:p>
            <text:p>(&gt;= 1.3.0), jsonlite, lifecycle (&gt;= 1.0.0), purrr, rappdirs,</text:p>
            <text:p>rlang (&gt;= 1.1.0), rprojroot (&gt;= 1.2), rstudioapi, stats, utils,</text:p>
            <text:p>whisker, withr (&gt;= 2.3.0), yaml</text:p>
          </table:table-cell>
          <table:table-cell office:value-type="string" calcext:value-type="string">
            <text:p>covr, knitr, magick, pkgload, rmarkdown, roxygen2 (&gt;= 7.1.2),</text:p>
            <text:p>spelling (&gt;= 1.2), styler (&gt;= 1.2.0), testthat (&gt;= 3.1.8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utf8</text:p>
          </table:table-cell>
          <table:table-cell office:value-type="string" calcext:value-type="string">
            <text:p>1.2.4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li, covr, knitr, rlang, rmarkdown, testthat (&gt;= 3.0.0),</text:p>
            <text:p>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== 2.0) | file LICENSE</text:p>
          </table:table-cell>
        </table:table-row>
        <table:table-row table:style-name="ro1">
          <table:table-cell table:number-columns-repeated="2" office:value-type="string" calcext:value-type="string">
            <text:p>utils</text:p>
          </table:table-cell>
          <table:table-cell office:value-type="string" calcext:value-type="string">
            <text:p>4.2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ethods, xml2, commonmark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2.1</text:p>
          </table:table-cell>
        </table:table-row>
        <table:table-row table:style-name="ro1">
          <table:table-cell table:number-columns-repeated="2" office:value-type="string" calcext:value-type="string">
            <text:p>uuid</text:p>
          </table:table-cell>
          <table:table-cell office:value-type="string" calcext:value-type="string">
            <text:p>1.2-0</text:p>
          </table:table-cell>
          <table:table-cell office:value-type="string" calcext:value-type="string">
            <text:p>R (&gt;= 2.9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V8</text:p>
          </table:table-cell>
          <table:table-cell office:value-type="string" calcext:value-type="string">
            <text:p>4.4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12.12), jsonlite (&gt;= 1.0), curl (&gt;= 1.0), utils</text:p>
          </table:table-cell>
          <table:table-cell office:value-type="string" calcext:value-type="string">
            <text:p>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vcd</text:p>
          </table:table-cell>
          <table:table-cell office:value-type="string" calcext:value-type="string">
            <text:p>1.4-12</text:p>
          </table:table-cell>
          <table:table-cell office:value-type="string" calcext:value-type="string">
            <text:p>R (&gt;= 2.4.0), grid</text:p>
          </table:table-cell>
          <table:table-cell office:value-type="string" calcext:value-type="string">
            <text:p>stats, utils, MASS, grDevices, colorspace, lmtest</text:p>
          </table:table-cell>
          <table:table-cell office:value-type="string" calcext:value-type="string">
            <text:p>KernSmooth, mvtnorm, kernlab, HSAUR3, coi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vcfR</text:p>
          </table:table-cell>
          <table:table-cell office:value-type="string" calcext:value-type="string">
            <text:p>1.15.0</text:p>
          </table:table-cell>
          <table:table-cell office:value-type="string" calcext:value-type="string">
            <text:p>R (&gt;= 3.0.1)</text:p>
          </table:table-cell>
          <table:table-cell office:value-type="string" calcext:value-type="string">
            <text:p>ape, dplyr, graphics, grDevices, magrittr, memuse, methods,</text:p>
            <text:p>pinfsc50, Rcpp, stats, stringr, tibble, utils, vegan,</text:p>
            <text:p>viridisLite</text:p>
          </table:table-cell>
          <table:table-cell office:value-type="string" calcext:value-type="string">
            <text:p>adegenet, ggplot2, knitr, poppr, reshape2, rmarkdown, scales,</text:p>
            <text:p>testthat, tidy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6">
          <table:table-cell table:number-columns-repeated="2" office:value-type="string" calcext:value-type="string">
            <text:p>vctrs</text:p>
          </table:table-cell>
          <table:table-cell office:value-type="string" calcext:value-type="string">
            <text:p>0.6.5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cli (&gt;= 3.4.0), glue, lifecycle (&gt;= 1.0.3), rlang (&gt;= 1.1.0)</text:p>
          </table:table-cell>
          <table:table-cell office:value-type="string" calcext:value-type="string">
            <text:p>bit64, covr, crayon, dplyr (&gt;= 0.8.5), generics, knitr,</text:p>
            <text:p>pillar (&gt;= 1.4.4), pkgdown (&gt;= 2.0.1), rmarkdown, testthat (&gt;=</text:p>
            <text:p>3.0.0), tibble (&gt;= 3.1.3), waldo (&gt;= 0.2.0), withr, xml2,</text:p>
            <text:p>zeallo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vegan</text:p>
          </table:table-cell>
          <table:table-cell office:value-type="string" calcext:value-type="string">
            <text:p>2.6-4</text:p>
          </table:table-cell>
          <table:table-cell office:value-type="string" calcext:value-type="string">
            <text:p>permute (&gt;= 0.9-0), lattice, R (&gt;= 3.4.0)</text:p>
          </table:table-cell>
          <table:table-cell office:value-type="string" calcext:value-type="string">
            <text:p>MASS, cluster, mgcv</text:p>
          </table:table-cell>
          <table:table-cell office:value-type="string" calcext:value-type="string">
            <text:p>parallel, tcltk, knitr, 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VennDiagram</text:p>
          </table:table-cell>
          <table:table-cell office:value-type="string" calcext:value-type="string">
            <text:p>1.7.3</text:p>
          </table:table-cell>
          <table:table-cell office:value-type="string" calcext:value-type="string">
            <text:p>R (&gt;= 3.5.0), grid (&gt;= 2.14.1), futile.logger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verification</text:p>
          </table:table-cell>
          <table:table-cell office:value-type="float" office:value="1.42" calcext:value-type="float">
            <text:p>1.42</text:p>
          </table:table-cell>
          <table:table-cell office:value-type="string" calcext:value-type="string">
            <text:p>R (&gt;= 2.10), methods, fields, boot, CircStats, MASS, dtw</text:p>
          </table:table-cell>
          <table:table-cell office:value-type="string" calcext:value-type="string">
            <text:p>graphic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VGAM</text:p>
          </table:table-cell>
          <table:table-cell office:value-type="string" calcext:value-type="string">
            <text:p>1.1-9</text:p>
          </table:table-cell>
          <table:table-cell office:value-type="string" calcext:value-type="string">
            <text:p>R (&gt;= 4.0.0), methods, stats, stats4, splin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GAMextra, MASS, mgcv</text:p>
          </table:table-cell>
          <table:table-cell office:value-type="string" calcext:value-type="string">
            <text:p>VGAMdat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VIM</text:p>
          </table:table-cell>
          <table:table-cell office:value-type="string" calcext:value-type="string">
            <text:p>6.2.2</text:p>
          </table:table-cell>
          <table:table-cell office:value-type="string" calcext:value-type="string">
            <text:p>R (&gt;= 3.5.0),colorspace,grid</text:p>
          </table:table-cell>
          <table:table-cell office:value-type="string" calcext:value-type="string">
            <text:p>car, grDevices, magrittr, robustbase, stats, sp,</text:p>
            <text:p>vcd,MASS,nnet,e1071,methods,Rcpp,utils,graphics,laeken,ranger,</text:p>
            <text:p>data.table(&gt;= 1.9.4)</text:p>
          </table:table-cell>
          <table:table-cell office:value-type="string" calcext:value-type="string">
            <text:p>dplyr, tinytest, knitr, rmarkdown, reactable, covr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VineCopula</text:p>
          </table:table-cell>
          <table:table-cell office:value-type="string" calcext:value-type="string">
            <text:p>2.5.0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graphics, grDevices, stats, utils, MASS, mvtnorm, methods,</text:p>
            <text:p>ADGofTest, lattice, parallel</text:p>
          </table:table-cell>
          <table:table-cell office:value-type="string" calcext:value-type="string">
            <text:p>TSP, shiny, testthat, numDeriv, kdecopula (&gt;= 0.8.0), networ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vioplot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sm, zo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ase, ggplot2, RColorBrewer, 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3">
          <table:table-cell table:number-columns-repeated="2" office:value-type="string" calcext:value-type="string">
            <text:p>vipor</text:p>
          </table:table-cell>
          <table:table-cell office:value-type="string" calcext:value-type="string">
            <text:p>0.4.7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stats, graphics</text:p>
          </table:table-cell>
          <table:table-cell office:value-type="string" calcext:value-type="string">
            <text:p>testthat, beeswarm, lattice, ggplot2, beanplot, vioplot,</text:p>
            <text:p>ggbeeswarm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viridis</text:p>
          </table:table-cell>
          <table:table-cell office:value-type="string" calcext:value-type="string">
            <text:p>0.6.4</text:p>
          </table:table-cell>
          <table:table-cell office:value-type="string" calcext:value-type="string">
            <text:p>R (&gt;= 2.10), viridisLite (&gt;= 0.4.0)</text:p>
          </table:table-cell>
          <table:table-cell office:value-type="string" calcext:value-type="string">
            <text:p>ggplot2 (&gt;= 1.0.1), gridExtra</text:p>
          </table:table-cell>
          <table:table-cell office:value-type="string" calcext:value-type="string">
            <text:p>hexbin (&gt;= 1.27.0), scales, MASS, knitr, dichromat,</text:p>
            <text:p>colorspace, httr, mapproj, vdiffr, svglite (&gt;= 1.2.0),</text:p>
            <text:p>testthat, covr, rmarkdown, maps, terr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viridisLite</text:p>
          </table:table-cell>
          <table:table-cell office:value-type="string" calcext:value-type="string">
            <text:p>0.4.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exbin (&gt;= 1.27.0), ggplot2 (&gt;= 1.0.1), testtha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visdat</text:p>
          </table:table-cell>
          <table:table-cell office:value-type="string" calcext:value-type="string">
            <text:p>0.6.0</text:p>
          </table:table-cell>
          <table:table-cell office:value-type="string" calcext:value-type="string">
            <text:p>R (&gt;= 3.2.2)</text:p>
          </table:table-cell>
          <table:table-cell office:value-type="string" calcext:value-type="string">
            <text:p>ggplot2, tidyr, dplyr, purrr, readr, magrittr, stats, tibble,</text:p>
            <text:p>glue, forcats, cli, scales</text:p>
          </table:table-cell>
          <table:table-cell office:value-type="string" calcext:value-type="string">
            <text:p>testthat (&gt;= 3.0.0), plotly (&gt;= 4.5.6), knitr, rmarkdown,</text:p>
            <text:p>vdiffr, spelling, covr, string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visNetwork</text:p>
          </table:table-cell>
          <table:table-cell office:value-type="string" calcext:value-type="string">
            <text:p>2.1.2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htmlwidgets, htmltools, jsonlite, magrittr, utils, methods,</text:p>
            <text:p>grDevices, stats</text:p>
          </table:table-cell>
          <table:table-cell office:value-type="string" calcext:value-type="string">
            <text:p>knitr, rmarkdown, webshot, igraph, rpart, shiny,</text:p>
            <text:p>shinyWidgets, colourpicker, sparkline, ggraph, tidygraph,</text:p>
            <text:p>flashClu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visualizeR</text:p>
          </table:table-cell>
          <table:table-cell office:value-type="string" calcext:value-type="string">
            <text:p>1.6.1</text:p>
          </table:table-cell>
          <table:table-cell office:value-type="string" calcext:value-type="string">
            <text:p>R(&gt;= 3.5.0), transformeR(&gt;= 2.0.0)</text:p>
          </table:table-cell>
          <table:table-cell office:value-type="string" calcext:value-type="string">
            <text:p>methods, sm, fields, RColorBrewer, scales, mapplots, abind,</text:p>
            <text:p>vioplot, SpecsVerification, easyVerification, verification, sp,</text:p>
            <text:p>lattice, latticeExtra, magrittr, padr, grDevices, data.table</text:p>
          </table:table-cell>
          <table:table-cell office:value-type="string" calcext:value-type="string">
            <text:p>climate4R.datasets, loadeR.ECOMS, loadeR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6">
          <table:table-cell table:number-columns-repeated="2" office:value-type="string" calcext:value-type="string">
            <text:p>vroom</text:p>
          </table:table-cell>
          <table:table-cell office:value-type="string" calcext:value-type="string">
            <text:p>1.6.5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bit64, cli (&gt;= 3.2.0), crayon, glue, hms, lifecycle (&gt;=</text:p>
            <text:p>1.0.3), methods, rlang (&gt;= 0.4.2), stats, tibble (&gt;= 2.0.0),</text:p>
            <text:p>tidyselect, tzdb (&gt;= 0.1.1), vctrs (&gt;= 0.2.0), withr</text:p>
          </table:table-cell>
          <table:table-cell office:value-type="string" calcext:value-type="string">
            <text:p>archive, bench (&gt;= 1.1.0), covr, curl, dplyr, forcats, fs,</text:p>
            <text:p>ggplot2, knitr, patchwork, prettyunits, purrr, rmarkdown,</text:p>
            <text:p>rstudioapi, scales, spelling, testthat (&gt;= 2.1.0), tidyr,</text:p>
            <text:p>utils, waldo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VSURF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 (&gt;= 4.2.0)</text:p>
          </table:table-cell>
          <table:table-cell office:value-type="string" calcext:value-type="string">
            <text:p>doParallel, foreach, parallel, randomForest, rpart</text:p>
          </table:table-cell>
          <table:table-cell office:value-type="string" calcext:value-type="string">
            <text:p>testthat, ranger, Rbori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waldo</text:p>
          </table:table-cell>
          <table:table-cell office:value-type="string" calcext:value-type="string">
            <text:p>0.5.2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cli, diffobj (&gt;= 0.3.4), fansi, glue, methods, rematch2, rlang</text:p>
            <text:p>(&gt;= 1.0.0), tibble</text:p>
          </table:table-cell>
          <table:table-cell office:value-type="string" calcext:value-type="string">
            <text:p>covr, R6, testthat (&gt;= 3.0.0), withr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waveslim</text:p>
          </table:table-cell>
          <table:table-cell office:value-type="string" calcext:value-type="string">
            <text:p>1.8.4</text:p>
          </table:table-cell>
          <table:table-cell office:value-type="string" calcext:value-type="string">
            <text:p>R (&gt;= 2.11.0), graphics, grDevices, stats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ftw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wCorr</text:p>
          </table:table-cell>
          <table:table-cell office:value-type="string" calcext:value-type="string">
            <text:p>1.9.8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minqa, mnormt, Rcpp, stats</text:p>
          </table:table-cell>
          <table:table-cell office:value-type="string" calcext:value-type="string">
            <text:p>knitr, rmarkdown, lattice, doB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wdm</text:p>
          </table:table-cell>
          <table:table-cell office:value-type="string" calcext:value-type="string">
            <text:p>0.2.4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testthat, Hmisc, copula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weathermetrics</text:p>
          </table:table-cell>
          <table:table-cell office:value-type="string" calcext:value-type="string">
            <text:p>1.2.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webshot</text:p>
          </table:table-cell>
          <table:table-cell office:value-type="string" calcext:value-type="string">
            <text:p>0.5.5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magrittr, jsonlite, callr</text:p>
          </table:table-cell>
          <table:table-cell office:value-type="string" calcext:value-type="string">
            <text:p>httpuv, knitr, rmarkdown, shiny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weights</text:p>
          </table:table-cell>
          <table:table-cell office:value-type="string" calcext:value-type="string">
            <text:p>1.0.4</text:p>
          </table:table-cell>
          <table:table-cell office:value-type="string" calcext:value-type="string">
            <text:p>Hmisc</text:p>
          </table:table-cell>
          <table:table-cell office:value-type="string" calcext:value-type="string">
            <text:p>mice, gdata, lme4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WeightSVM</text:p>
          </table:table-cell>
          <table:table-cell office:value-type="string" calcext:value-type="string">
            <text:p>1.7-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aphics, grDevices, stats, methods, utils</text:p>
          </table:table-cell>
          <table:table-cell office:value-type="string" calcext:value-type="string">
            <text:p>SparseM, xtable, Matrix, MASS, e1071, knitr, slam, kernlab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wellknown</text:p>
          </table:table-cell>
          <table:table-cell office:value-type="string" calcext:value-type="string">
            <text:p>0.7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jsonlite, wk, Rcpp</text:p>
          </table:table-cell>
          <table:table-cell office:value-type="string" calcext:value-type="string">
            <text:p>leaflet (&gt;= 1.0.0)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whisker</text:p>
          </table:table-cell>
          <table:table-cell office:value-type="string" calcext:value-type="string">
            <text:p>0.4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whoami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ttr, jsonlite, utils</text:p>
          </table:table-cell>
          <table:table-cell office:value-type="string" calcext:value-type="string">
            <text:p>covr, mockery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widgetframe</text:p>
          </table:table-cell>
          <table:table-cell office:value-type="string" calcext:value-type="string">
            <text:p>0.3.1</text:p>
          </table:table-cell>
          <table:table-cell office:value-type="string" calcext:value-type="string">
            <text:p>R (&gt;= 3.1.0), htmlwidgets,</text:p>
          </table:table-cell>
          <table:table-cell office:value-type="string" calcext:value-type="string">
            <text:p>htmltools, purrr, magrittr, utils, tools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WikidataQueryServiceR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R (&gt;= 3.1.2)</text:p>
          </table:table-cell>
          <table:table-cell office:value-type="string" calcext:value-type="string">
            <text:p>httr (&gt;= 1.2.1), dplyr (&gt;= 1.0.0), jsonlite (&gt;= 1.2),</text:p>
            <text:p>WikipediR (&gt;= 1.5.0), ratelimitr (&gt;= 0.4.1), purrr (&gt;= 0.3.4),</text:p>
            <text:p>readr (&gt;= 1.3.1), rex (&gt;= 1.2.0)</text:p>
          </table:table-cell>
          <table:table-cell office:value-type="string" calcext:value-type="string">
            <text:p>testthat (&gt;= 2.3.0), lintr (&gt;= 2.0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WikidataR</text:p>
          </table:table-cell>
          <table:table-cell office:value-type="string" calcext:value-type="string">
            <text:p>2.3.3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httr, jsonlite, WikipediR, WikidataQueryServiceR, tibble,</text:p>
            <text:p>dplyr, stringr, Hmisc, progress, pbapply, stats, readr, crayon,</text:p>
            <text:p>utils</text:p>
          </table:table-cell>
          <table:table-cell office:value-type="string" calcext:value-type="string">
            <text:p>markdown, testthat, tidyverse, knitr, pageview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WikipediR</text:p>
          </table:table-cell>
          <table:table-cell office:value-type="string" calcext:value-type="string">
            <text:p>1.5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ttr, jsonlite</text:p>
          </table:table-cell>
          <table:table-cell office:value-type="string" calcext:value-type="string">
            <text:p>testthat, knitr, WikidataR, pageview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wikitaxa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R(&gt;= 3.2.1)</text:p>
          </table:table-cell>
          <table:table-cell office:value-type="string" calcext:value-type="string">
            <text:p>WikidataR, data.table, curl, crul (&gt;= 0.3.4), tibble,</text:p>
            <text:p>jsonlite, xml2</text:p>
          </table:table-cell>
          <table:table-cell office:value-type="string" calcext:value-type="string">
            <text:p>testthat, knitr, rmarkdown, vc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withr</text:p>
          </table:table-cell>
          <table:table-cell office:value-type="string" calcext:value-type="string">
            <text:p>3.0.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aphics, grDevices,</text:p>
          </table:table-cell>
          <table:table-cell office:value-type="string" calcext:value-type="string">
            <text:p>callr, covr, DBI, knitr, lattice, methods, rlang, rmarkdown</text:p>
            <text:p>(&gt;= 2.12), RSQLite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wk</text:p>
          </table:table-cell>
          <table:table-cell office:value-type="string" calcext:value-type="string">
            <text:p>0.9.1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 (&gt;= 3.0.0), vctrs (&gt;= 0.3.0), sf, tibble, read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wordcloud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methods, RColorBrewer</text:p>
          </table:table-cell>
          <table:table-cell office:value-type="string" calcext:value-type="string">
            <text:p>Rcpp (&gt;= 0.9.4)</text:p>
          </table:table-cell>
          <table:table-cell office:value-type="string" calcext:value-type="string">
            <text:p>tm (&gt;= 0.6), sl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-2.1</text:p>
          </table:table-cell>
        </table:table-row>
        <table:table-row table:style-name="ro3">
          <table:table-cell table:number-columns-repeated="2" office:value-type="string" calcext:value-type="string">
            <text:p>worrms</text:p>
          </table:table-cell>
          <table:table-cell office:value-type="string" calcext:value-type="string">
            <text:p>0.4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rul (&gt;= 0.6.0), tibble (&gt;= 1.2), jsonlite (&gt;= 1.1),</text:p>
            <text:p>data.table</text:p>
          </table:table-cell>
          <table:table-cell office:value-type="string" calcext:value-type="string">
            <text:p>roxygen2 (&gt;= 7.1.0), knitr, rmarkdown, testthat, vcr (&gt;=</text:p>
            <text:p>0.2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writexl</text:p>
          </table:table-cell>
          <table:table-cell office:value-type="string" calcext:value-type="string">
            <text:p>1.4.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spelling, readxl, nycflights13, testthat, bit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2_clause + file LICENSE</text:p>
          </table:table-cell>
        </table:table-row>
        <table:table-row table:style-name="ro1">
          <table:table-cell table:number-columns-repeated="2" office:value-type="string" calcext:value-type="string">
            <text:p>WriteXLS</text:p>
          </table:table-cell>
          <table:table-cell office:value-type="string" calcext:value-type="string">
            <text:p>6.5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xfun</text:p>
          </table:table-cell>
          <table:table-cell office:value-type="float" office:value="0.41" calcext:value-type="float">
            <text:p>0.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tools</text:p>
          </table:table-cell>
          <table:table-cell office:value-type="string" calcext:value-type="string">
            <text:p>testit, parallel, codetools, rstudioapi, tinytex (&gt;= 0.30),</text:p>
            <text:p>mime, markdown (&gt;= 1.5), knitr (&gt;= 1.42), htmltools, remotes,</text:p>
            <text:p>pak, rhub, renv, curl, jsonlite, magick, yaml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xgboost</text:p>
          </table:table-cell>
          <table:table-cell office:value-type="string" calcext:value-type="string">
            <text:p>1.7.6.1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Matrix (&gt;= 1.1-0), methods, data.table (&gt;= 1.9.6), jsonlite</text:p>
            <text:p>(&gt;= 1.0),</text:p>
          </table:table-cell>
          <table:table-cell office:value-type="string" calcext:value-type="string">
            <text:p>knitr, rmarkdown, ggplot2 (&gt;= 1.0.1), DiagrammeR (&gt;= 0.9.0),</text:p>
            <text:p>Ckmeans.1d.dp (&gt;= 3.3.1), vcd (&gt;= 1.3), testthat, lintr, igraph</text:p>
            <text:p>(&gt;= 1.0.1), float, crayon, titani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== 2.0) | file LICENSE</text:p>
          </table:table-cell>
        </table:table-row>
        <table:table-row table:style-name="ro1">
          <table:table-cell table:number-columns-repeated="2" office:value-type="string" calcext:value-type="string">
            <text:p>xlsx</text:p>
          </table:table-cell>
          <table:table-cell office:value-type="string" calcext:value-type="string">
            <text:p>0.6.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Java, xlsxjars, grDevices, utils</text:p>
          </table:table-cell>
          <table:table-cell office:value-type="string" calcext:value-type="string">
            <text:p>rprojroot, testthat, covr, tibble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xlsxjars</text:p>
          </table:table-cell>
          <table:table-cell office:value-type="string" calcext:value-type="string">
            <text:p>0.6.1</text:p>
          </table:table-cell>
          <table:table-cell office:value-type="string" calcext:value-type="string">
            <text:p>rJava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XML</text:p>
          </table:table-cell>
          <table:table-cell office:value-type="string" calcext:value-type="string">
            <text:p>3.99-0.16.1</text:p>
          </table:table-cell>
          <table:table-cell office:value-type="string" calcext:value-type="string">
            <text:p>R (&gt;= 4.0.0), methods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tops, RCur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3">
          <table:table-cell table:number-columns-repeated="2" office:value-type="string" calcext:value-type="string">
            <text:p>xml2</text:p>
          </table:table-cell>
          <table:table-cell office:value-type="string" calcext:value-type="string">
            <text:p>1.3.6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cli, methods, rlang (&gt;= 1.1.0)</text:p>
          </table:table-cell>
          <table:table-cell office:value-type="string" calcext:value-type="string">
            <text:p>covr, curl, httr, knitr, magrittr, mockery, rmarkdown,</text:p>
            <text:p>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xmlparsedata</text:p>
          </table:table-cell>
          <table:table-cell office:value-type="string" calcext:value-type="string">
            <text:p>1.0.5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vr, testthat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xopen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processx</text:p>
          </table:table-cell>
          <table:table-cell office:value-type="string" calcext:value-type="string">
            <text:p>ps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xtable</text:p>
          </table:table-cell>
          <table:table-cell office:value-type="string" calcext:value-type="string">
            <text:p>1.8-4</text:p>
          </table:table-cell>
          <table:table-cell office:value-type="string" calcext:value-type="string">
            <text:p>R (&gt;= 2.10.0)</text:p>
          </table:table-cell>
          <table:table-cell office:value-type="string" calcext:value-type="string">
            <text:p>stats, utils</text:p>
          </table:table-cell>
          <table:table-cell office:value-type="string" calcext:value-type="string">
            <text:p>knitr, plm, zoo, surviv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xts</text:p>
          </table:table-cell>
          <table:table-cell office:value-type="string" calcext:value-type="string">
            <text:p>0.13.2</text:p>
          </table:table-cell>
          <table:table-cell office:value-type="string" calcext:value-type="string">
            <text:p>R (&gt;= 3.6.0), zoo (&gt;= 1.7-12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timeSeries, timeDate, tseries, chron, 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yaImpute</text:p>
          </table:table-cell>
          <table:table-cell office:value-type="string" calcext:value-type="string">
            <text:p>1.0-34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grDevices, graphics, stats, utils</text:p>
          </table:table-cell>
          <table:table-cell office:value-type="string" calcext:value-type="string">
            <text:p>vegan, ccaPP, randomForest, gam, fastICA, parallel, gow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yaml</text:p>
          </table:table-cell>
          <table:table-cell office:value-type="string" calcext:value-type="string">
            <text:p>2.3.8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yulab.utils</text:p>
          </table:table-cell>
          <table:table-cell office:value-type="string" calcext:value-type="string">
            <text:p>0.1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li, digest, fs, memoise, rlang, stats, tools, utils</text:p>
          </table:table-cell>
          <table:table-cell office:value-type="string" calcext:value-type="string">
            <text:p>httr, jsonlite, openss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zeallot</text:p>
          </table:table-cell>
          <table:table-cell office:value-type="string" calcext:value-type="string">
            <text:p>0.1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, knitr, rmarkdown, purrr, magrit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zip</text:p>
          </table:table-cell>
          <table:table-cell office:value-type="string" calcext:value-type="string">
            <text:p>2.3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vr, processx, R6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zoo</text:p>
          </table:table-cell>
          <table:table-cell office:value-type="string" calcext:value-type="string">
            <text:p>1.8-12</text:p>
          </table:table-cell>
          <table:table-cell office:value-type="string" calcext:value-type="string">
            <text:p>R (&gt;= 3.1.0), stats</text:p>
          </table:table-cell>
          <table:table-cell office:value-type="string" calcext:value-type="string">
            <text:p>utils, graphics, grDevices, lattice (&gt;= 0.20-27)</text:p>
          </table:table-cell>
          <table:table-cell office:value-type="string" calcext:value-type="string">
            <text:p>AER, coda, chron, ggplot2 (&gt;= 3.0.0), mondate, scales,</text:p>
            <text:p>stinepack, strucchange, timeDate, timeSeries, tis, tseries, x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</table:table>
      <table:table table:name="Workstation" table:style-name="ta1"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>
            <text:p>R MODULE</text:p>
          </table:table-cell>
          <table:table-cell table:style-name="ce1" office:value-type="string" calcext:value-type="string">
            <text:p>R/4.1.2-foss-2015a-bar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ckage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Depends</text:p>
          </table:table-cell>
          <table:table-cell office:value-type="string" calcext:value-type="string">
            <text:p>Imports</text:p>
          </table:table-cell>
          <table:table-cell office:value-type="string" calcext:value-type="string">
            <text:p>Suggests</text:p>
          </table:table-cell>
          <table:table-cell office:value-type="string" calcext:value-type="string">
            <text:p>Enhances</text:p>
          </table:table-cell>
          <table:table-cell office:value-type="string" calcext:value-type="string">
            <text:p>License</text:p>
          </table:table-cell>
        </table:table-row>
        <table:table-row table:style-name="ro1">
          <table:table-cell table:number-columns-repeated="2" office:value-type="string" calcext:value-type="string">
            <text:p>abind</text:p>
          </table:table-cell>
          <table:table-cell office:value-type="string" calcext:value-type="string">
            <text:p>1.4-5</text:p>
          </table:table-cell>
          <table:table-cell office:value-type="string" calcext:value-type="string">
            <text:p>R (&gt;= 1.5.0)</text:p>
          </table:table-cell>
          <table:table-cell office:value-type="string" calcext:value-type="string">
            <text:p>method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GPL (&gt;= 2)</text:p>
          </table:table-cell>
        </table:table-row>
        <table:table-row table:style-name="ro1">
          <table:table-cell table:number-columns-repeated="2" office:value-type="string" calcext:value-type="string">
            <text:p>acepack</text:p>
          </table:table-cell>
          <table:table-cell office:value-type="string" calcext:value-type="string">
            <text:p>1.4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afc</text:p>
          </table:table-cell>
          <table:table-cell office:value-type="string" calcext:value-type="string">
            <text:p>1.4.0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agroclim</text:p>
          </table:table-cell>
          <table:table-cell office:value-type="string" calcext:value-type="string">
            <text:p>0.2.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stats, ggplot2, gtable, plyr, zoo, abind, raster, ggpubr,</text:p>
            <text:p>cowplot, reshape, ggforce, ncdf4, easyNCDF, sp, multiApply,</text:p>
            <text:p>too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akima</text:p>
          </table:table-cell>
          <table:table-cell office:value-type="string" calcext:value-type="string">
            <text:p>0.6-3.4</text:p>
          </table:table-cell>
          <table:table-cell office:value-type="string" calcext:value-type="string">
            <text:p>R (&gt;= 2.0.0)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ripack</text:p>
          </table:table-cell>
          <table:table-cell office:value-type="string" calcext:value-type="string">
            <text:p>ACM | file LICENSE</text:p>
          </table:table-cell>
        </table:table-row>
        <table:table-row table:style-name="ro1">
          <table:table-cell table:number-columns-repeated="2" office:value-type="string" calcext:value-type="string">
            <text:p>anytime</text:p>
          </table:table-cell>
          <table:table-cell office:value-type="string" calcext:value-type="string">
            <text:p>0.3.9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Rcpp (&gt;= 0.12.9)</text:p>
          </table:table-cell>
          <table:table-cell office:value-type="string" calcext:value-type="string">
            <text:p>tinytest (&gt;= 1.0.0), gett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aplot</text:p>
          </table:table-cell>
          <table:table-cell office:value-type="string" calcext:value-type="string">
            <text:p>0.1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gfun (&gt;= 0.0.6), ggplot2, ggplotify, patchwork, magrittr,</text:p>
            <text:p>methods, utils</text:p>
          </table:table-cell>
          <table:table-cell office:value-type="string" calcext:value-type="string">
            <text:p>ggtre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ash</text:p>
          </table:table-cell>
          <table:table-cell office:value-type="string" calcext:value-type="string">
            <text:p>1.0-15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askpass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ys (&gt;= 2.1)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assertthat</text:p>
          </table:table-cell>
          <table:table-cell office:value-type="string" calcext:value-type="string">
            <text:p>0.2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ools</text:p>
          </table:table-cell>
          <table:table-cell office:value-type="string" calcext:value-type="string">
            <text:p>testtha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automap</text:p>
          </table:table-cell>
          <table:table-cell office:value-type="string" calcext:value-type="string">
            <text:p>1.0-16</text:p>
          </table:table-cell>
          <table:table-cell office:value-type="string" calcext:value-type="string">
            <text:p>R (&gt;= 2.10.0), sp (&gt;= 0.9-55)</text:p>
          </table:table-cell>
          <table:table-cell office:value-type="string" calcext:value-type="string">
            <text:p>gstat, lattice, reshape, methods, ggplot2, maptoo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backports</text:p>
          </table:table-cell>
          <table:table-cell office:value-type="string" calcext:value-type="string">
            <text:p>1.4.1</text:p>
          </table:table-cell>
          <table:table-cell office:value-type="string" calcext:value-type="string">
            <text:p>R (&gt;= 3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base</text:p>
          </table:table-cell>
          <table:table-cell office:value-type="string" calcext:value-type="string">
            <text:p>4.1.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1">
          <table:table-cell table:number-columns-repeated="2" office:value-type="string" calcext:value-type="string">
            <text:p>base64enc</text:p>
          </table:table-cell>
          <table:table-cell office:value-type="string" calcext:value-type="string">
            <text:p>0.1-3</text:p>
          </table:table-cell>
          <table:table-cell office:value-type="string" calcext:value-type="string">
            <text:p>R (&gt;= 2.9.0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png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BBmisc</text:p>
          </table:table-cell>
          <table:table-cell office:value-type="float" office:value="1.13" calcext:value-type="float">
            <text:p>1.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eckmate (&gt;= 1.8.0), data.table, methods, stats, utils</text:p>
          </table:table-cell>
          <table:table-cell office:value-type="string" calcext:value-type="string">
            <text:p>codetools, microbenchmark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2_clause + file LICENSE</text:p>
          </table:table-cell>
        </table:table-row>
        <table:table-row table:style-name="ro2">
          <table:table-cell table:number-columns-repeated="2" office:value-type="string" calcext:value-type="string">
            <text:p>benchmarkme</text:p>
          </table:table-cell>
          <table:table-cell office:value-type="string" calcext:value-type="string">
            <text:p>1.0.7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benchmarkmeData (&gt;= 1.0.4), compiler, doParallel, dplyr,</text:p>
            <text:p>foreach, graphics, httr, Matrix, methods, parallel, tibble,</text:p>
            <text:p>utils</text:p>
          </table:table-cell>
          <table:table-cell office:value-type="string" calcext:value-type="string">
            <text:p>covr, DT, ggplot2, knitr, RcppZiggurat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benchmarkmeData</text:p>
          </table:table-cell>
          <table:table-cell office:value-type="string" calcext:value-type="string">
            <text:p>1.0.4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dplyr, graphics, tibble, utils</text:p>
          </table:table-cell>
          <table:table-cell office:value-type="string" calcext:value-type="string">
            <text:p>benchmarkme, covr, DT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BH</text:p>
          </table:table-cell>
          <table:table-cell office:value-type="string" calcext:value-type="string">
            <text:p>1.81.0-1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BSL-1.0</text:p>
          </table:table-cell>
        </table:table-row>
        <table:table-row table:style-name="ro1">
          <table:table-cell table:number-columns-repeated="2" office:value-type="string" calcext:value-type="string">
            <text:p>bigmemory</text:p>
          </table:table-cell>
          <table:table-cell office:value-type="string" calcext:value-type="string">
            <text:p>4.6.1</text:p>
          </table:table-cell>
          <table:table-cell office:value-type="string" calcext:value-type="string">
            <text:p>R (&gt;= 3.2.0),</text:p>
          </table:table-cell>
          <table:table-cell office:value-type="string" calcext:value-type="string">
            <text:p>bigmemory.sri, methods, utils, Rcpp, uuid (&gt;= 1.0-2)</text:p>
          </table:table-cell>
          <table:table-cell office:value-type="string" calcext:value-type="string">
            <text:p>testthat, remotes</text:p>
          </table:table-cell>
          <table:table-cell office:value-type="string" calcext:value-type="string">
            <text:p>biganalytics, bigtabulate</text:p>
          </table:table-cell>
          <table:table-cell office:value-type="string" calcext:value-type="string">
            <text:p>LGPL-3 | Apache License 2.0</text:p>
          </table:table-cell>
        </table:table-row>
        <table:table-row table:style-name="ro1">
          <table:table-cell table:number-columns-repeated="2" office:value-type="string" calcext:value-type="string">
            <text:p>bigmemory.sri</text:p>
          </table:table-cell>
          <table:table-cell office:value-type="string" calcext:value-type="string">
            <text:p>0.1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gmemory, synchronicity</text:p>
          </table:table-cell>
          <table:table-cell office:value-type="string" calcext:value-type="string">
            <text:p>LGPL-3 | Apache License 2.0</text:p>
          </table:table-cell>
        </table:table-row>
        <table:table-row table:style-name="ro2">
          <table:table-cell table:number-columns-repeated="2" office:value-type="string" calcext:value-type="string">
            <text:p>BiocGenerics</text:p>
          </table:table-cell>
          <table:table-cell office:value-type="string" calcext:value-type="string">
            <text:p>0.40.0</text:p>
          </table:table-cell>
          <table:table-cell office:value-type="string" calcext:value-type="string">
            <text:p>R (&gt;= 4.0.0), methods, utils, graphics, stats</text:p>
          </table:table-cell>
          <table:table-cell office:value-type="string" calcext:value-type="string">
            <text:p>methods, utils, graphics, stats</text:p>
          </table:table-cell>
          <table:table-cell office:value-type="string" calcext:value-type="string">
            <text:p>Biobase, S4Vectors, IRanges, GenomicRanges, DelayedArray,</text:p>
            <text:p>Biostrings, Rsamtools, AnnotationDbi, affy, affyPLM, DESeq2,</text:p>
            <text:p>flowClust, MSnbase, annotate, 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BiocManager</text:p>
          </table:table-cell>
          <table:table-cell office:value-type="string" calcext:value-type="string">
            <text:p>1.30.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BiocVersion, remotes, rmarkdown, testthat, withr, curl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BiocVersion</text:p>
          </table:table-cell>
          <table:table-cell office:value-type="string" calcext:value-type="string">
            <text:p>3.14.0</text:p>
          </table:table-cell>
          <table:table-cell office:value-type="string" calcext:value-type="string">
            <text:p>R (&gt;= 4.1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3">
          <table:table-cell table:number-columns-repeated="2" office:value-type="string" calcext:value-type="string">
            <text:p>bit</text:p>
          </table:table-cell>
          <table:table-cell office:value-type="string" calcext:value-type="string">
            <text:p>4.0.4</text:p>
          </table:table-cell>
          <table:table-cell office:value-type="string" calcext:value-type="string">
            <text:p>R (&gt;= 2.9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 (&gt;= 0.11.0), roxygen2, knitr, rmarkdown,</text:p>
            <text:p>microbenchmark, bit64 (&gt;= 4.0.0), ff (&gt;= 4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bit64</text:p>
          </table:table-cell>
          <table:table-cell office:value-type="string" calcext:value-type="string">
            <text:p>4.0.5</text:p>
          </table:table-cell>
          <table:table-cell office:value-type="string" calcext:value-type="string">
            <text:p>R (&gt;= 3.0.1), bit (&gt;= 4.0.0), utils, methods, stat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bitops</text:p>
          </table:table-cell>
          <table:table-cell office:value-type="string" calcext:value-type="string">
            <text:p>1.0-7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blob</text:p>
          </table:table-cell>
          <table:table-cell office:value-type="string" calcext:value-type="string">
            <text:p>1.2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, rlang, vctrs (&gt;= 0.2.1)</text:p>
          </table:table-cell>
          <table:table-cell office:value-type="string" calcext:value-type="string">
            <text:p>covr, crayon, pillar (&gt;= 1.2.1)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BMA</text:p>
          </table:table-cell>
          <table:table-cell office:value-type="string" calcext:value-type="string">
            <text:p>3.18.17</text:p>
          </table:table-cell>
          <table:table-cell office:value-type="string" calcext:value-type="string">
            <text:p>survival, leaps, robustbase, inline, rrcov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boot</text:p>
          </table:table-cell>
          <table:table-cell office:value-type="string" calcext:value-type="string">
            <text:p>1.3-28</text:p>
          </table:table-cell>
          <table:table-cell office:value-type="string" calcext:value-type="string">
            <text:p>R (&gt;= 3.0.0), graphics, sta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, surviv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nlimited</text:p>
          </table:table-cell>
        </table:table-row>
        <table:table-row table:style-name="ro1">
          <table:table-cell table:number-columns-repeated="2" office:value-type="string" calcext:value-type="string">
            <text:p>brew</text:p>
          </table:table-cell>
          <table:table-cell office:value-type="string" calcext:value-type="string">
            <text:p>1.0-7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brio</text:p>
          </table:table-cell>
          <table:table-cell office:value-type="string" calcext:value-type="string">
            <text:p>1.1.3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vr, testthat (&gt;= 2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3">
          <table:table-cell table:number-columns-repeated="2" office:value-type="string" calcext:value-type="string">
            <text:p>broom</text:p>
          </table:table-cell>
          <table:table-cell office:value-type="string" calcext:value-type="string">
            <text:p>0.8.0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backports, dplyr (&gt;= 1.0.0), ellipsis, generics (&gt;= 0.0.2),</text:p>
            <text:p>glue, methods, purrr, rlang, stringr, tibble (&gt;= 3.0.0), tidyr</text:p>
            <text:p>(&gt;= 1.0.0), ggplot2</text:p>
          </table:table-cell>
          <table:table-cell office:value-type="string" calcext:value-type="string">
            <text:p>AER, akima, AUC, bbmle, betareg, biglm, binGroup, boot,</text:p>
            <text:p>btergm (&gt;= 1.10.6), car, caret, cluster, cmprsk, coda, covr,</text:p>
            <text:p>drc, e1071, emmeans, epiR, ergm (&gt;= 3.10.4), fixest (&gt;= 0.9.0),</text:p>
            <text:p>gam (&gt;= 1.15), gee, geepack, glmnet, glmnetUtils, gmm, Hmisc,</text:p>
            <text:p>irlba, joineRML, Kendall, knitr, ks, Lahman, lavaan, leaps,</text:p>
            <text:p>lfe, lm.beta, lme4, lmodel2, lmtest (&gt;= 0.9.38), lsmeans, maps,</text:p>
            <text:p>maptools, margins, MASS, Matrix, mclust, mediation, metafor,</text:p>
            <text:p>mfx, mgcv, mlogit, modeldata, modeltests, muhaz, multcomp,</text:p>
            <text:p>network, nnet, orcutt (&gt;= 2.2), ordinal, plm, poLCA, psych,</text:p>
            <text:p>quantreg, rgeos, rmarkdown, robust, robustbase, rsample,</text:p>
            <text:p>sandwich, sp, spdep (&gt;= 1.1), spatialreg, speedglm, spelling,</text:p>
            <text:p>survey, survival, systemfit, testthat (&gt;= 2.1.0), tseries,</text:p>
            <text:p>vars, zo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bslib</text:p>
          </table:table-cell>
          <table:table-cell office:value-type="string" calcext:value-type="string">
            <text:p>0.3.1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grDevices, htmltools (&gt;= 0.5.2), jsonlite, sass (&gt;= 0.4.0),</text:p>
            <text:p>jquerylib (&gt;= 0.1.3), rlang</text:p>
          </table:table-cell>
          <table:table-cell office:value-type="string" calcext:value-type="string">
            <text:p>shiny (&gt;= 1.6.0), rmarkdown (&gt;= 2.7), thematic, knitr,</text:p>
            <text:p>testthat, withr, rappdirs, curl, magrit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achem</text:p>
          </table:table-cell>
          <table:table-cell office:value-type="string" calcext:value-type="string">
            <text:p>1.0.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lang, fastmap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airo</text:p>
          </table:table-cell>
          <table:table-cell office:value-type="string" calcext:value-type="string">
            <text:p>1.5-15</text:p>
          </table:table-cell>
          <table:table-cell office:value-type="string" calcext:value-type="string">
            <text:p>R (&gt;= 2.4.0)</text:p>
          </table:table-cell>
          <table:table-cell office:value-type="string" calcext:value-type="string">
            <text:p>grDevices, graphics</text:p>
          </table:table-cell>
          <table:table-cell office:value-type="string" calcext:value-type="string">
            <text:p>png</text:p>
          </table:table-cell>
          <table:table-cell office:value-type="string" calcext:value-type="string">
            <text:p>FastRWeb</text:p>
          </table:table-cell>
          <table:table-cell office:value-type="string" calcext:value-type="string">
            <text:p>GPL-2 | GPL-3</text:p>
          </table:table-cell>
        </table:table-row>
        <table:table-row table:style-name="ro3">
          <table:table-cell table:number-columns-repeated="2" office:value-type="string" calcext:value-type="string">
            <text:p>callr</text:p>
          </table:table-cell>
          <table:table-cell office:value-type="string" calcext:value-type="string">
            <text:p>3.7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rocessx (&gt;= 3.5.0), R6, utils</text:p>
          </table:table-cell>
          <table:table-cell office:value-type="string" calcext:value-type="string">
            <text:p>cli, covr, ps, rprojroot, spelling, testthat, withr (&gt;=</text:p>
            <text:p>2.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car</text:p>
          </table:table-cell>
          <table:table-cell office:value-type="string" calcext:value-type="string">
            <text:p>3.0-13</text:p>
          </table:table-cell>
          <table:table-cell office:value-type="string" calcext:value-type="string">
            <text:p>R (&gt;= 3.5.0), carData (&gt;= 3.0-0)</text:p>
          </table:table-cell>
          <table:table-cell office:value-type="string" calcext:value-type="string">
            <text:p>abind, MASS, mgcv, nnet, pbkrtest (&gt;= 0.4-4), quantreg,</text:p>
            <text:p>grDevices, utils, stats, graphics, maptools, lme4 (&gt;=</text:p>
            <text:p>1.1-27.1), nlme</text:p>
          </table:table-cell>
          <table:table-cell office:value-type="string" calcext:value-type="string">
            <text:p>alr4, boot, coxme, effects, knitr, leaps, lmtest, Matrix,</text:p>
            <text:p>MatrixModels, rgl (&gt;= 0.93.960), rio, sandwich, SparseM,</text:p>
            <text:p>survival, surve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arData</text:p>
          </table:table-cell>
          <table:table-cell office:value-type="string" calcext:value-type="string">
            <text:p>3.0-5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r (&gt;= 3.0-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7">
          <table:table-cell table:number-columns-repeated="2" office:value-type="string" calcext:value-type="string">
            <text:p>caret</text:p>
          </table:table-cell>
          <table:table-cell office:value-type="string" calcext:value-type="string">
            <text:p>6.0-92</text:p>
          </table:table-cell>
          <table:table-cell office:value-type="string" calcext:value-type="string">
            <text:p>ggplot2, lattice (&gt;= 0.20), R (&gt;= 3.2.0)</text:p>
          </table:table-cell>
          <table:table-cell office:value-type="string" calcext:value-type="string">
            <text:p>e1071, foreach, grDevices, methods, ModelMetrics (&gt;= 1.2.2.2),</text:p>
            <text:p>nlme, plyr, pROC, recipes (&gt;= 0.1.10), reshape2, stats, stats4,</text:p>
            <text:p>utils, withr (&gt;= 2.0.0)</text:p>
          </table:table-cell>
          <table:table-cell office:value-type="string" calcext:value-type="string">
            <text:p>BradleyTerry2, covr, Cubist, dplyr, earth (&gt;= 2.2-3),</text:p>
            <text:p>ellipse, fastICA, gam (&gt;= 1.15), ipred, kernlab, klaR, knitr,</text:p>
            <text:p>MASS, Matrix, mda, mgcv, mlbench, MLmetrics, nnet, pamr, party</text:p>
            <text:p>(&gt;= 0.9-99992), pls, proxy, randomForest, RANN, rmarkdown,</text:p>
            <text:p>rpart, spls, subselect, superpc, testthat (&gt;= 0.9.1), themis</text:p>
            <text:p>(&gt;= 0.1.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aTools</text:p>
          </table:table-cell>
          <table:table-cell office:value-type="string" calcext:value-type="string">
            <text:p>1.18.2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bitops</text:p>
          </table:table-cell>
          <table:table-cell office:value-type="string" calcext:value-type="string">
            <text:p>MASS, rpar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cellranger</text:p>
          </table:table-cell>
          <table:table-cell office:value-type="string" calcext:value-type="string">
            <text:p>1.1.0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rematch, tibble</text:p>
          </table:table-cell>
          <table:table-cell office:value-type="string" calcext:value-type="string">
            <text:p>covr, testthat (&gt;= 1.0.0)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checkmate</text:p>
          </table:table-cell>
          <table:table-cell office:value-type="string" calcext:value-type="string">
            <text:p>2.1.0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backports (&gt;= 1.1.0), utils</text:p>
          </table:table-cell>
          <table:table-cell office:value-type="string" calcext:value-type="string">
            <text:p>R6, fastmatch, data.table (&gt;= 1.9.8), devtools, ggplot2,</text:p>
            <text:p>knitr, magrittr, microbenchmark, rmarkdown, testthat (&gt;=</text:p>
            <text:p>3.0.4), tinytest (&gt;= 1.1.0), tib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chron</text:p>
          </table:table-cell>
          <table:table-cell office:value-type="string" calcext:value-type="string">
            <text:p>2.3-56</text:p>
          </table:table-cell>
          <table:table-cell office:value-type="string" calcext:value-type="string">
            <text:p>R (&gt;= 2.12.0)</text:p>
          </table:table-cell>
          <table:table-cell office:value-type="string" calcext:value-type="string">
            <text:p>graphics, stats</text:p>
          </table:table-cell>
          <table:table-cell office:value-type="string" calcext:value-type="string">
            <text:p>scales, ggplot2</text:p>
          </table:table-cell>
          <table:table-cell office:value-type="string" calcext:value-type="string">
            <text:p>zoo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CircStats</text:p>
          </table:table-cell>
          <table:table-cell office:value-type="string" calcext:value-type="string">
            <text:p>0.2-6</text:p>
          </table:table-cell>
          <table:table-cell office:value-type="string" calcext:value-type="string">
            <text:p>MASS, boot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class</text:p>
          </table:table-cell>
          <table:table-cell office:value-type="string" calcext:value-type="string">
            <text:p>7.3-19</text:p>
          </table:table-cell>
          <table:table-cell office:value-type="string" calcext:value-type="string">
            <text:p>R (&gt;= 3.0.0), stats, utils</text:p>
          </table:table-cell>
          <table:table-cell office:value-type="string" calcext:value-type="string">
            <text:p>MAS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classInt</text:p>
          </table:table-cell>
          <table:table-cell office:value-type="string" calcext:value-type="string">
            <text:p>0.4-3</text:p>
          </table:table-cell>
          <table:table-cell office:value-type="string" calcext:value-type="string">
            <text:p>R (&gt;= 2.2)</text:p>
          </table:table-cell>
          <table:table-cell office:value-type="string" calcext:value-type="string">
            <text:p>grDevices, stats, graphics, e1071, class, KernSmooth</text:p>
          </table:table-cell>
          <table:table-cell office:value-type="string" calcext:value-type="string">
            <text:p>spData (&gt;= 0.2.6.2), units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6">
          <table:table-cell table:number-columns-repeated="2" office:value-type="string" calcext:value-type="string">
            <text:p>cli</text:p>
          </table:table-cell>
          <table:table-cell office:value-type="string" calcext:value-type="string">
            <text:p>3.6.2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callr, covr, crayon, digest, glue (&gt;= 1.6.0), grDevices,</text:p>
            <text:p>htmltools, htmlwidgets, knitr, methods, mockery, processx, ps</text:p>
            <text:p>(&gt;= 1.3.4.9000), rlang (&gt;= 1.0.2.9003), rmarkdown, rprojroot,</text:p>
            <text:p>rstudioapi, testthat, tibble, whoami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limate4R.UDG</text:p>
          </table:table-cell>
          <table:table-cell office:value-type="string" calcext:value-type="string">
            <text:p>0.2.3</text:p>
          </table:table-cell>
          <table:table-cell office:value-type="string" calcext:value-type="string">
            <text:p>R(&gt;= 3.5.0), rJava</text:p>
          </table:table-cell>
          <table:table-cell office:value-type="string" calcext:value-type="string">
            <text:p>utils, RCurl,</text:p>
          </table:table-cell>
          <table:table-cell office:value-type="string" calcext:value-type="string">
            <text:p>loadeR, loadeR.ECOMS, transformeR, visualizeR, downscal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1">
          <table:table-cell table:number-columns-repeated="2" office:value-type="string" calcext:value-type="string">
            <text:p>climatol</text:p>
          </table:table-cell>
          <table:table-cell office:value-type="string" calcext:value-type="string">
            <text:p>3.1.2</text:p>
          </table:table-cell>
          <table:table-cell office:value-type="string" calcext:value-type="string">
            <text:p>R (&gt;= 3.2), maps, mapdata</text:p>
          </table:table-cell>
          <table:table-cell office:value-type="string" calcext:value-type="string">
            <text:p>grDevices, graphics, stats, utils</text:p>
          </table:table-cell>
          <table:table-cell office:value-type="string" calcext:value-type="string">
            <text:p>fields, gstat, ncdf4, raster, RODBC, 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limdex.pcic</text:p>
          </table:table-cell>
          <table:table-cell office:value-type="string" calcext:value-type="string">
            <text:p>1.1-11</text:p>
          </table:table-cell>
          <table:table-cell office:value-type="string" calcext:value-type="string">
            <text:p>R (&gt;= 2.12.0), PCICt (&gt;= 0.5-4)</text:p>
          </table:table-cell>
          <table:table-cell office:value-type="string" calcext:value-type="string">
            <text:p>methods, Rcpp (&gt;= 0.11.4)</text:p>
          </table:table-cell>
          <table:table-cell office:value-type="string" calcext:value-type="string">
            <text:p>compiler, 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climdex.pcic.ncdf</text:p>
          </table:table-cell>
          <table:table-cell office:value-type="string" calcext:value-type="string">
            <text:p>0.5-4</text:p>
          </table:table-cell>
          <table:table-cell office:value-type="string" calcext:value-type="string">
            <text:p>R (&gt;= 3.0), PCICt (&gt;= 0.5-4)</text:p>
          </table:table-cell>
          <table:table-cell office:value-type="string" calcext:value-type="string">
            <text:p>ncdf4 (&gt;= 1.10), climdex.pcic (&gt;= 1.1-1), ncdf4.helpers (&gt;=</text:p>
            <text:p>0.3-3), snow (&gt;= 0.3-13), udunits2 (&gt;= 0.6), functional (&gt;=</text:p>
            <text:p>0.4), proj4 (&gt;= 1.0-8)</text:p>
          </table:table-cell>
          <table:table-cell office:value-type="string" calcext:value-type="string">
            <text:p>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ClimInd</text:p>
          </table:table-cell>
          <table:table-cell office:value-type="string" calcext:value-type="string">
            <text:p>0.1-3</text:p>
          </table:table-cell>
          <table:table-cell office:value-type="string" calcext:value-type="string">
            <text:p>R (&gt;= 2.10), SPEI, chron, weathermetric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ClimProjDiags</text:p>
          </table:table-cell>
          <table:table-cell office:value-type="string" calcext:value-type="string">
            <text:p>0.3.3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multiApply (&gt;= 2.0.0), PCICt, stats</text:p>
          </table:table-cell>
          <table:table-cell office:value-type="string" calcext:value-type="string">
            <text:p>knitr, testthat, markdown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clipr</text:p>
          </table:table-cell>
          <table:table-cell office:value-type="string" calcext:value-type="string">
            <text:p>0.8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covr, knitr, rmarkdown, rstudioapi (&gt;= 0.5), testthat (&gt;=</text:p>
            <text:p>2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clisymbols</text:p>
          </table:table-cell>
          <table:table-cell office:value-type="string" calcext:value-type="string">
            <text:p>1.2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clock</text:p>
          </table:table-cell>
          <table:table-cell office:value-type="string" calcext:value-type="string">
            <text:p>0.6.1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rlang (&gt;= 1.0.4), tzdb (&gt;= 0.3.0), vctrs (&gt;= 0.4.1)</text:p>
          </table:table-cell>
          <table:table-cell office:value-type="string" calcext:value-type="string">
            <text:p>covr, knitr, magrittr, pillar, rmarkdown, testthat (&gt;=</text:p>
            <text:p>3.0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clue</text:p>
          </table:table-cell>
          <table:table-cell office:value-type="string" calcext:value-type="string">
            <text:p>0.3-64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stats, cluster, graphics, methods</text:p>
          </table:table-cell>
          <table:table-cell office:value-type="string" calcext:value-type="string">
            <text:p>e1071, lpSolve (&gt;= 5.5.7), quadprog (&gt;= 1.4-8), relations</text:p>
          </table:table-cell>
          <table:table-cell office:value-type="string" calcext:value-type="string">
            <text:p>RWeka, ape, cba, cclust, flexclust, flexmix, kernlab, mclust,</text:p>
            <text:p>movMF, modeltools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cluster</text:p>
          </table:table-cell>
          <table:table-cell office:value-type="string" calcext:value-type="string">
            <text:p>2.1.2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graphics, grDevices, stats, utils</text:p>
          </table:table-cell>
          <table:table-cell office:value-type="string" calcext:value-type="string">
            <text:p>MASS, Matrix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oda</text:p>
          </table:table-cell>
          <table:table-cell office:value-type="string" calcext:value-type="string">
            <text:p>0.19-4</text:p>
          </table:table-cell>
          <table:table-cell office:value-type="string" calcext:value-type="string">
            <text:p>R (&gt;= 2.14.0)</text:p>
          </table:table-cell>
          <table:table-cell office:value-type="string" calcext:value-type="string">
            <text:p>lattice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odetools</text:p>
          </table:table-cell>
          <table:table-cell office:value-type="string" calcext:value-type="string">
            <text:p>0.2-18</text:p>
          </table:table-cell>
          <table:table-cell office:value-type="string" calcext:value-type="string">
            <text:p>R (&gt;= 2.1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6">
          <table:table-cell table:number-columns-repeated="2" office:value-type="string" calcext:value-type="string">
            <text:p>colorspace</text:p>
          </table:table-cell>
          <table:table-cell office:value-type="string" calcext:value-type="string">
            <text:p>2.0-3</text:p>
          </table:table-cell>
          <table:table-cell office:value-type="string" calcext:value-type="string">
            <text:p>R (&gt;= 3.0.0), methods</text:p>
          </table:table-cell>
          <table:table-cell office:value-type="string" calcext:value-type="string">
            <text:p>graphics, grDevices, stats</text:p>
          </table:table-cell>
          <table:table-cell office:value-type="string" calcext:value-type="string">
            <text:p>datasets, utils, KernSmooth, MASS, kernlab, mvtnorm, vcd,</text:p>
            <text:p>tcltk, shiny, shinyjs, ggplot2, dplyr, scales, grid, png, jpeg,</text:p>
            <text:p>knitr, rmarkdown, RColorBrewer, rcartocolor, scico, viridis,</text:p>
            <text:p>wesanderso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3">
          <table:table-cell table:number-columns-repeated="2" office:value-type="string" calcext:value-type="string">
            <text:p>colourpicker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ggplot2, htmltools, htmlwidgets (&gt;= 0.7), jsonlite, miniUI (&gt;=</text:p>
            <text:p>0.1.1), shiny (&gt;= 0.11.1), shinyjs (&gt;= 2.0.0), utils</text:p>
          </table:table-cell>
          <table:table-cell office:value-type="string" calcext:value-type="string">
            <text:p>knitr (&gt;= 1.7), rmarkdown, rstudioapi (&gt;= 0.5),</text:p>
            <text:p>shinydisconnec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ommonmark</text:p>
          </table:table-cell>
          <table:table-cell office:value-type="string" calcext:value-type="string">
            <text:p>1.8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url, testthat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2_clause + file LICENSE</text:p>
          </table:table-cell>
        </table:table-row>
        <table:table-row table:style-name="ro1">
          <table:table-cell table:number-columns-repeated="2" office:value-type="string" calcext:value-type="string">
            <text:p>compiler</text:p>
          </table:table-cell>
          <table:table-cell office:value-type="string" calcext:value-type="string">
            <text:p>4.1.2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1">
          <table:table-cell table:number-columns-repeated="2" office:value-type="string" calcext:value-type="string">
            <text:p>config</text:p>
          </table:table-cell>
          <table:table-cell office:value-type="string" calcext:value-type="string">
            <text:p>0.3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aml (&gt;= 2.1.19)</text:p>
          </table:table-cell>
          <table:table-cell office:value-type="string" calcext:value-type="string">
            <text:p>testthat, knitr, rmarkdown, covr, spelli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configr</text:p>
          </table:table-cell>
          <table:table-cell office:value-type="string" calcext:value-type="string">
            <text:p>0.3.5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jsonlite (&gt;= 1.2), ini (&gt;= 0.2), yaml (&gt;= 2.1.3), RcppTOML (&gt;=</text:p>
            <text:p>0.1.3), stringr (&gt;= 1.2.0), utils, glue</text:p>
          </table:table-cell>
          <table:table-cell office:value-type="string" calcext:value-type="string">
            <text:p>testthat, knitr, rmarkdown, prettydo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ontfrac</text:p>
          </table:table-cell>
          <table:table-cell office:value-type="string" calcext:value-type="string">
            <text:p>1.1-12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corrplot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seriation, knitr, RColorBrewer, rmarkdown, magrittr,</text:p>
            <text:p>prettydoc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covr</text:p>
          </table:table-cell>
          <table:table-cell office:value-type="string" calcext:value-type="string">
            <text:p>3.5.1</text:p>
          </table:table-cell>
          <table:table-cell office:value-type="string" calcext:value-type="string">
            <text:p>R (&gt;= 3.1.0), methods</text:p>
          </table:table-cell>
          <table:table-cell office:value-type="string" calcext:value-type="string">
            <text:p>digest, stats, utils, jsonlite, rex, httr, crayon, withr (&gt;=</text:p>
            <text:p>1.0.2), yaml</text:p>
          </table:table-cell>
          <table:table-cell office:value-type="string" calcext:value-type="string">
            <text:p>R6, curl, knitr, rmarkdown, htmltools, DT (&gt;= 0.2), testthat,</text:p>
            <text:p>rlang, rstudioapi (&gt;= 0.2), xml2 (&gt;= 1.0.0), parallel, memoise,</text:p>
            <text:p>mocker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cowplot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gplot2 (&gt; 2.2.1), grid, gtable, grDevices, methods, rlang,</text:p>
            <text:p>scales</text:p>
          </table:table-cell>
          <table:table-cell office:value-type="string" calcext:value-type="string">
            <text:p>Cairo, covr, dplyr, forcats, gridGraphics (&gt;= 0.4-0), knitr,</text:p>
            <text:p>lattice, magick, maps, PASWR, patchwork, rmarkdown, ragg,</text:p>
            <text:p>testthat (&gt;= 1.0.0), tidyr, vdiffr (&gt;= 0.3.0), VennDiagr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cowsay</text:p>
          </table:table-cell>
          <table:table-cell office:value-type="string" calcext:value-type="string">
            <text:p>0.8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rayon, fortunes, rmsfact</text:p>
          </table:table-cell>
          <table:table-cell office:value-type="string" calcext:value-type="string">
            <text:p>curl, jsonlite, knitr, multicolo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cpp11</text:p>
          </table:table-cell>
          <table:table-cell office:value-type="string" calcext:value-type="string">
            <text:p>0.4.7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ench, brio, callr, cli, covr, decor, desc, ggplot2, glue,</text:p>
            <text:p>knitr, lobstr, mockery, progress, rmarkdown, scales, Rcpp,</text:p>
            <text:p>testthat (&gt;= 3.2.0), tibble, utils, vctrs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rayon</text:p>
          </table:table-cell>
          <table:table-cell office:value-type="string" calcext:value-type="string">
            <text:p>1.5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Devices, methods, utils</text:p>
          </table:table-cell>
          <table:table-cell office:value-type="string" calcext:value-type="string">
            <text:p>mockery, rstudioapi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redentials</text:p>
          </table:table-cell>
          <table:table-cell office:value-type="string" calcext:value-type="string">
            <text:p>1.3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penssl (&gt;= 1.3), sys (&gt;= 2.1), curl, jsonlite, askpass</text:p>
          </table:table-cell>
          <table:table-cell office:value-type="string" calcext:value-type="string">
            <text:p>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rosstalk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tmltools (&gt;= 0.3.6), jsonlite, lazyeval, R6</text:p>
          </table:table-cell>
          <table:table-cell office:value-type="string" calcext:value-type="string">
            <text:p>shiny, ggplot2, testthat (&gt;= 2.1.0), sass, bslib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crul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url (&gt;= 3.3), R6 (&gt;= 2.2.0), urltools (&gt;= 1.6.0), httpcode</text:p>
            <text:p>(&gt;= 0.2.0), jsonlite, mime</text:p>
          </table:table-cell>
          <table:table-cell office:value-type="string" calcext:value-type="string">
            <text:p>testthat, roxygen2 (&gt;= 7.1.1), fauxpas (&gt;= 0.1.0), webmockr</text:p>
            <text:p>(&gt;= 0.1.0)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CSIndicators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multiApply (&gt;= 2.1.1), stats, ClimProjDiags, CSTools, SPEI,</text:p>
            <text:p>lmom, lmomco, zoo, s2dv</text:p>
          </table:table-cell>
          <table:table-cell office:value-type="string" calcext:value-type="string">
            <text:p>testthat, knitr, markdown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6">
          <table:table-cell table:number-columns-repeated="2" office:value-type="string" calcext:value-type="string">
            <text:p>CSTools</text:p>
          </table:table-cell>
          <table:table-cell office:value-type="string" calcext:value-type="string">
            <text:p>5.2.0</text:p>
          </table:table-cell>
          <table:table-cell office:value-type="string" calcext:value-type="string">
            <text:p>R (&gt;= 3.5.0), maps, qmap, easyVerification</text:p>
          </table:table-cell>
          <table:table-cell office:value-type="string" calcext:value-type="string">
            <text:p>s2dv, startR, rainfarmr, multiApply (&gt;= 2.1.1), ClimProjDiags,</text:p>
            <text:p>ncdf4, plyr, abind, data.table, reshape2, ggplot2,</text:p>
            <text:p>RColorBrewer, graphics, grDevices, stats, utils, verification,</text:p>
            <text:p>lubridate, scales, easyNCDF</text:p>
          </table:table-cell>
          <table:table-cell office:value-type="string" calcext:value-type="string">
            <text:p>zeallot, testthat, knitr, markdown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curl</text:p>
          </table:table-cell>
          <table:table-cell office:value-type="string" calcext:value-type="string">
            <text:p>4.3.2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pelling, testthat (&gt;= 1.0.0), knitr, jsonlite, rmarkdown,</text:p>
            <text:p>magrittr, httpuv (&gt;= 1.4.4), web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yclocomp</text:p>
          </table:table-cell>
          <table:table-cell office:value-type="string" calcext:value-type="string">
            <text:p>1.1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llr, crayon, desc, remotes, withr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data.table</text:p>
          </table:table-cell>
          <table:table-cell office:value-type="string" calcext:value-type="string">
            <text:p>1.14.2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bit64 (&gt;= 4.0.0), bit (&gt;= 4.0.4), curl, R.utils, xts,</text:p>
            <text:p>nanotime, zoo (&gt;= 1.8-1), yaml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PL-2.0 | file LICENSE</text:p>
          </table:table-cell>
        </table:table-row>
        <table:table-row table:style-name="ro1">
          <table:table-cell table:number-columns-repeated="2" office:value-type="string" calcext:value-type="string">
            <text:p>datasets</text:p>
          </table:table-cell>
          <table:table-cell office:value-type="string" calcext:value-type="string">
            <text:p>4.1.2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2">
          <table:table-cell table:number-columns-repeated="2" office:value-type="string" calcext:value-type="string">
            <text:p>DBI</text:p>
          </table:table-cell>
          <table:table-cell office:value-type="string" calcext:value-type="string">
            <text:p>1.1.2</text:p>
          </table:table-cell>
          <table:table-cell office:value-type="string" calcext:value-type="string">
            <text:p>methods, R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lob, covr, DBItest, dbplyr, downlit, dplyr, glue, hms,</text:p>
            <text:p>knitr, magrittr, RMariaDB, rmarkdown, rprojroot, RSQLite (&gt;=</text:p>
            <text:p>1.1-2), testthat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5">
          <table:table-cell table:number-columns-repeated="2" office:value-type="string" calcext:value-type="string">
            <text:p>dbplyr</text:p>
          </table:table-cell>
          <table:table-cell office:value-type="string" calcext:value-type="string">
            <text:p>2.1.1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assertthat (&gt;= 0.2.0), blob (&gt;= 1.2.0), DBI (&gt;= 1.0.0), dplyr</text:p>
            <text:p>(&gt;= 1.0.4), ellipsis, glue (&gt;= 1.2.0), lifecycle (&gt;= 1.0.0),</text:p>
            <text:p>magrittr, methods, purrr (&gt;= 0.2.5), R6 (&gt;= 2.2.2), rlang (&gt;=</text:p>
            <text:p>0.2.0), tibble (&gt;= 1.4.2), tidyselect (&gt;= 0.2.4), utils, vctrs,</text:p>
            <text:p>withr</text:p>
          </table:table-cell>
          <table:table-cell office:value-type="string" calcext:value-type="string">
            <text:p>bit64, covr, knitr, Lahman, nycflights13, odbc, RMariaDB (&gt;=</text:p>
            <text:p>1.0.2), rmarkdown, RPostgres (&gt;= 1.1.3), RPostgreSQL, RSQLite</text:p>
            <text:p>(&gt;= 2.1.0), testthat (&gt;= 3.0.2), tidy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deepnet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deldir</text:p>
          </table:table-cell>
          <table:table-cell office:value-type="string" calcext:value-type="string">
            <text:p>1.0-6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aphics, grDevices</text:p>
          </table:table-cell>
          <table:table-cell office:value-type="string" calcext:value-type="string">
            <text:p>polycli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6">
          <table:table-cell table:number-columns-repeated="2" office:value-type="string" calcext:value-type="string">
            <text:p>dendextend</text:p>
          </table:table-cell>
          <table:table-cell office:value-type="string" calcext:value-type="string">
            <text:p>1.15.2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utils, stats, datasets, magrittr (&gt;= 1.0.1), ggplot2, viridis</text:p>
          </table:table-cell>
          <table:table-cell office:value-type="string" calcext:value-type="string">
            <text:p>knitr, rmarkdown, testthat, seriation, colorspace, ape,</text:p>
            <text:p>microbenchmark, gplots, heatmaply, dynamicTreeCut, pvclust,</text:p>
            <text:p>corrplot, DendSer, MASS, cluster, fpc, circlize (&gt;= 0.2.5),</text:p>
            <text:p>covr</text:p>
          </table:table-cell>
          <table:table-cell office:value-type="string" calcext:value-type="string">
            <text:p>ggdendro, dendroextras, Hmisc, data.table, rpart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DEoptimR</text:p>
          </table:table-cell>
          <table:table-cell office:value-type="string" calcext:value-type="string">
            <text:p>1.0-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obustbase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Deriv</text:p>
          </table:table-cell>
          <table:table-cell office:value-type="string" calcext:value-type="string">
            <text:p>4.1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desc</text:p>
          </table:table-cell>
          <table:table-cell office:value-type="string" calcext:value-type="string">
            <text:p>1.4.3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cli, R6, utils</text:p>
          </table:table-cell>
          <table:table-cell office:value-type="string" calcext:value-type="string">
            <text:p>callr, covr, gh, spelling, testthat, whoami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deSolve</text:p>
          </table:table-cell>
          <table:table-cell office:value-type="float" office:value="1.32" calcext:value-type="float">
            <text:p>1.32</text:p>
          </table:table-cell>
          <table:table-cell office:value-type="string" calcext:value-type="string">
            <text:p>R (&gt;= 4.0.0)</text:p>
          </table:table-cell>
          <table:table-cell office:value-type="string" calcext:value-type="string">
            <text:p>methods, graphics, grDevices, stats</text:p>
          </table:table-cell>
          <table:table-cell office:value-type="string" calcext:value-type="string">
            <text:p>scatterplot3d, FM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4">
          <table:table-cell table:number-columns-repeated="2" office:value-type="string" calcext:value-type="string">
            <text:p>devtools</text:p>
          </table:table-cell>
          <table:table-cell office:value-type="string" calcext:value-type="string">
            <text:p>2.4.5</text:p>
          </table:table-cell>
          <table:table-cell office:value-type="string" calcext:value-type="string">
            <text:p>R (&gt;= 3.0.2), usethis (&gt;= 2.1.6)</text:p>
          </table:table-cell>
          <table:table-cell office:value-type="string" calcext:value-type="string">
            <text:p>cli (&gt;= 3.3.0), desc (&gt;= 1.4.1), ellipsis (&gt;= 0.3.2), fs (&gt;=</text:p>
            <text:p>1.5.2), lifecycle (&gt;= 1.0.1), memoise (&gt;= 2.0.1), miniUI (&gt;=</text:p>
            <text:p>0.1.1.1), pkgbuild (&gt;= 1.3.1), pkgdown (&gt;= 2.0.6), pkgload (&gt;=</text:p>
            <text:p>1.3.0), profvis (&gt;= 0.3.7), rcmdcheck (&gt;= 1.4.0), remotes (&gt;=</text:p>
            <text:p>2.4.2), rlang (&gt;= 1.0.4), roxygen2 (&gt;= 7.2.1), rversions (&gt;=</text:p>
            <text:p>2.1.1), sessioninfo (&gt;= 1.2.2), stats, testthat (&gt;= 3.1.5),</text:p>
            <text:p>tools, urlchecker (&gt;= 1.0.1), utils, withr (&gt;= 2.5.0)</text:p>
          </table:table-cell>
          <table:table-cell office:value-type="string" calcext:value-type="string">
            <text:p>BiocManager (&gt;= 1.30.18), callr (&gt;= 3.7.1), covr (&gt;= 3.5.1),</text:p>
            <text:p>curl (&gt;= 4.3.2), digest (&gt;= 0.6.29), DT (&gt;= 0.23), foghorn (&gt;=</text:p>
            <text:p>1.4.2), gh (&gt;= 1.3.0), gmailr (&gt;= 1.0.1), httr (&gt;= 1.4.3),</text:p>
            <text:p>knitr (&gt;= 1.39), lintr (&gt;= 3.0.0), MASS, mockery (&gt;= 0.4.3),</text:p>
            <text:p>pingr (&gt;= 2.0.1), rhub (&gt;= 1.1.1), rmarkdown (&gt;= 2.14),</text:p>
            <text:p>rstudioapi (&gt;= 0.13), spelling (&gt;= 2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dfidx</text:p>
          </table:table-cell>
          <table:table-cell office:value-type="string" calcext:value-type="string">
            <text:p>0.0-4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dplyr, Formula</text:p>
          </table:table-cell>
          <table:table-cell office:value-type="string" calcext:value-type="string">
            <text:p>knitr, rmarkdown, AER, mlogit, pl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dichromat</text:p>
          </table:table-cell>
          <table:table-cell office:value-type="string" calcext:value-type="string">
            <text:p>2.0-0.1</text:p>
          </table:table-cell>
          <table:table-cell office:value-type="string" calcext:value-type="string">
            <text:p>R (&gt;= 2.10), stat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diffobj</text:p>
          </table:table-cell>
          <table:table-cell office:value-type="string" calcext:value-type="string">
            <text:p>0.3.5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crayon (&gt;= 1.3.2), tools, methods, utils, stats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digest</text:p>
          </table:table-cell>
          <table:table-cell office:value-type="string" calcext:value-type="string">
            <text:p>0.6.29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tinytest, simple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dlnm</text:p>
          </table:table-cell>
          <table:table-cell office:value-type="string" calcext:value-type="string">
            <text:p>2.4.7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stats, graphics, grDevices, utils, splines, nlme, mgcv,</text:p>
            <text:p>tsModel</text:p>
          </table:table-cell>
          <table:table-cell office:value-type="string" calcext:value-type="string">
            <text:p>survival, lme4, gee, geepack, mixme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docopt</text:p>
          </table:table-cell>
          <table:table-cell office:value-type="string" calcext:value-type="string">
            <text:p>0.7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doMC</text:p>
          </table:table-cell>
          <table:table-cell office:value-type="string" calcext:value-type="string">
            <text:p>1.3.8</text:p>
          </table:table-cell>
          <table:table-cell office:value-type="string" calcext:value-type="string">
            <text:p>R (&gt;= 2.14.0), foreach(&gt;= 1.2.0), iterators(&gt;= 1.0.0),</text:p>
            <text:p>parallel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mpiler, RUnit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doParallel</text:p>
          </table:table-cell>
          <table:table-cell office:value-type="string" calcext:value-type="string">
            <text:p>1.0.17</text:p>
          </table:table-cell>
          <table:table-cell office:value-type="string" calcext:value-type="string">
            <text:p>R (&gt;= 2.14.0), foreach (&gt;= 1.2.0), iterators (&gt;= 1.0.0),</text:p>
            <text:p>parallel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ret, mlbench, rpart, RUnit</text:p>
          </table:table-cell>
          <table:table-cell office:value-type="string" calcext:value-type="string">
            <text:p>compiler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doSNOW</text:p>
          </table:table-cell>
          <table:table-cell office:value-type="string" calcext:value-type="string">
            <text:p>1.0.20</text:p>
          </table:table-cell>
          <table:table-cell office:value-type="string" calcext:value-type="string">
            <text:p>R (&gt;= 2.5.0), foreach(&gt;= 1.2.0), iterators(&gt;= 1.0.0), snow(&gt;=</text:p>
            <text:p>0.3.0)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mpiler, RUnit, caret, mlbench, rpart, paralle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dotCall64</text:p>
          </table:table-cell>
          <table:table-cell office:value-type="string" calcext:value-type="string">
            <text:p>1.1-1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crobenchmark, RhpcBLASctl, RColorBrewer, roxygen2, spam,</text:p>
            <text:p>testthat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downlit</text:p>
          </table:table-cell>
          <table:table-cell office:value-type="string" calcext:value-type="string">
            <text:p>0.4.3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brio, desc, digest, evaluate, fansi, memoise, rlang, vctrs,</text:p>
            <text:p>withr, yaml</text:p>
          </table:table-cell>
          <table:table-cell office:value-type="string" calcext:value-type="string">
            <text:p>covr, htmltools, jsonlite, MASS, MassSpecWavelet, pkgload,</text:p>
            <text:p>rmarkdown, testthat (&gt;= 3.0.0)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downscaleR</text:p>
          </table:table-cell>
          <table:table-cell office:value-type="string" calcext:value-type="string">
            <text:p>3.3.3</text:p>
          </table:table-cell>
          <table:table-cell office:value-type="string" calcext:value-type="string">
            <text:p>R(&gt;= 3.5.0), transformeR(&gt;= 2.0.1)</text:p>
          </table:table-cell>
          <table:table-cell office:value-type="string" calcext:value-type="string">
            <text:p>reticulate, deepnet, glmnet, abind, utils, RCurl, fields,</text:p>
            <text:p>MASS, evd, parallel, stats, sticky, magrittr</text:p>
          </table:table-cell>
          <table:table-cell office:value-type="string" calcext:value-type="string">
            <text:p>climate4R.datasets, loadeR, loadeR.ECOMS, visualizeR, knitr,</text:p>
            <text:p>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6">
          <table:table-cell table:number-columns-repeated="2" office:value-type="string" calcext:value-type="string">
            <text:p>dplyr</text:p>
          </table:table-cell>
          <table:table-cell office:value-type="string" calcext:value-type="string">
            <text:p>1.0.9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generics, glue (&gt;= 1.3.2), lifecycle (&gt;= 1.0.1), magrittr (&gt;=</text:p>
            <text:p>1.5), methods, R6, rlang (&gt;= 1.0.2), tibble (&gt;= 2.1.3),</text:p>
            <text:p>tidyselect (&gt;= 1.1.1), utils, vctrs (&gt;= 0.4.1), pillar (&gt;=</text:p>
            <text:p>1.5.1)</text:p>
          </table:table-cell>
          <table:table-cell office:value-type="string" calcext:value-type="string">
            <text:p>bench, broom, callr, covr, DBI, dbplyr (&gt;= 1.4.3), ggplot2,</text:p>
            <text:p>knitr, Lahman, lobstr, microbenchmark, nycflights13, purrr,</text:p>
            <text:p>rmarkdown, RMySQL, RPostgreSQL, RSQLite, testthat (&gt;= 3.1.1),</text:p>
            <text:p>tidyr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DT</text:p>
          </table:table-cell>
          <table:table-cell office:value-type="float" office:value="0.23" calcext:value-type="float">
            <text:p>0.2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tmltools (&gt;= 0.3.6), htmlwidgets (&gt;= 1.3), jsonlite (&gt;=</text:p>
            <text:p>0.9.16), magrittr, crosstalk, jquerylib, promises</text:p>
          </table:table-cell>
          <table:table-cell office:value-type="string" calcext:value-type="string">
            <text:p>knitr (&gt;= 1.8), rmarkdown, shiny (&gt;= 1.6), bslib, test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3">
          <table:table-cell table:number-columns-repeated="2" office:value-type="string" calcext:value-type="string">
            <text:p>dtplyr</text:p>
          </table:table-cell>
          <table:table-cell office:value-type="string" calcext:value-type="string">
            <text:p>1.2.1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crayon, data.table (&gt;= 1.13.0), dplyr (&gt;= 1.0.3), ellipsis,</text:p>
            <text:p>glue, lifecycle, rlang, tibble, tidyselect, vctrs</text:p>
          </table:table-cell>
          <table:table-cell office:value-type="string" calcext:value-type="string">
            <text:p>bench, covr, knitr, rmarkdown, testthat (&gt;= 3.0.0), tidyr (&gt;=</text:p>
            <text:p>1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dtw</text:p>
          </table:table-cell>
          <table:table-cell office:value-type="string" calcext:value-type="string">
            <text:p>1.22-3</text:p>
          </table:table-cell>
          <table:table-cell office:value-type="string" calcext:value-type="string">
            <text:p>R (&gt;= 2.10.0), proxy</text:p>
          </table:table-cell>
          <table:table-cell office:value-type="string" calcext:value-type="string">
            <text:p>graphics, grDevices, stat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e1071</text:p>
          </table:table-cell>
          <table:table-cell office:value-type="string" calcext:value-type="string">
            <text:p>1.7-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aphics, grDevices, class, stats, methods, utils, proxy</text:p>
          </table:table-cell>
          <table:table-cell office:value-type="string" calcext:value-type="string">
            <text:p>cluster, mlbench, nnet, randomForest, rpart, SparseM, xtable,</text:p>
            <text:p>Matrix, MASS, sl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easyNCDF</text:p>
          </table:table-cell>
          <table:table-cell office:value-type="string" calcext:value-type="string">
            <text:p>0.1.2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ncdf4, abi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easyVerification</text:p>
          </table:table-cell>
          <table:table-cell office:value-type="string" calcext:value-type="string">
            <text:p>0.4.4</text:p>
          </table:table-cell>
          <table:table-cell office:value-type="string" calcext:value-type="string">
            <text:p>R (&gt;= 3.0), SpecsVerification (&gt;= 0.5), stats, utils</text:p>
          </table:table-cell>
          <table:table-cell office:value-type="string" calcext:value-type="string">
            <text:p>pbapply, Rcpp (&gt;= 0.12.9)</text:p>
          </table:table-cell>
          <table:table-cell office:value-type="string" calcext:value-type="string">
            <text:p>testthat, knitr, rmarkdown, parallel, R.rsp, verificatio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ecmwfr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httr, keyring, memoise, getPass, curl</text:p>
          </table:table-cell>
          <table:table-cell office:value-type="string" calcext:value-type="string">
            <text:p>rmarkdown, covr, testthat, raster, maps, ncdf4, knitr, rlang,</text:p>
            <text:p>rstudioapi, jsonli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GPL-3</text:p>
          </table:table-cell>
        </table:table-row>
        <table:table-row table:style-name="ro1">
          <table:table-cell table:number-columns-repeated="2" office:value-type="string" calcext:value-type="string">
            <text:p>ellipse</text:p>
          </table:table-cell>
          <table:table-cell office:value-type="string" calcext:value-type="string">
            <text:p>0.4.2</text:p>
          </table:table-cell>
          <table:table-cell office:value-type="string" calcext:value-type="string">
            <text:p>R (&gt;= 2.0.0),graphics,sta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ellipsis</text:p>
          </table:table-cell>
          <table:table-cell office:value-type="string" calcext:value-type="string">
            <text:p>0.3.2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rlang (&gt;= 0.3.0)</text:p>
          </table:table-cell>
          <table:table-cell office:value-type="string" calcext:value-type="string">
            <text:p>cov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elliptic</text:p>
          </table:table-cell>
          <table:table-cell office:value-type="string" calcext:value-type="string">
            <text:p>1.4-0</text:p>
          </table:table-cell>
          <table:table-cell office:value-type="string" calcext:value-type="string">
            <text:p>R (&gt;= 2.5.0)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emulator, calibrator (&gt;= 1.2-8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emo</text:p>
          </table:table-cell>
          <table:table-cell office:value-type="string" calcext:value-type="string">
            <text:p>0.0.0.900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stringr, glue (&gt;= 1.3.0), crayon, utils, magrittr, assertthat,</text:p>
            <text:p>lubridate, rlang, purrr</text:p>
          </table:table-cell>
          <table:table-cell office:value-type="string" calcext:value-type="string">
            <text:p>testthat, dply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evaluate</text:p>
          </table:table-cell>
          <table:table-cell office:value-type="float" office:value="0.23" calcext:value-type="float">
            <text:p>0.23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covr, ggplot2, lattice, rlang, testthat (&gt;= 3.0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evd</text:p>
          </table:table-cell>
          <table:table-cell office:value-type="string" calcext:value-type="string">
            <text:p>2.3-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grDevices, graphics</text:p>
          </table:table-cell>
          <table:table-cell office:value-type="string" calcext:value-type="string">
            <text:p>akim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exactextractr</text:p>
          </table:table-cell>
          <table:table-cell office:value-type="string" calcext:value-type="string">
            <text:p>0.8.2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Rcpp (&gt;= 0.12.12), methods, raster, sf (&gt;= 0.9.0),</text:p>
          </table:table-cell>
          <table:table-cell office:value-type="string" calcext:value-type="string">
            <text:p>dplyr, foreign, knitr, ncdf4, rgdal, rmarkdown, testthat,</text:p>
            <text:p>terra (&gt;= 1.5.17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== 2.0)</text:p>
          </table:table-cell>
        </table:table-row>
        <table:table-row table:style-name="ro1">
          <table:table-cell table:number-columns-repeated="2" office:value-type="string" calcext:value-type="string">
            <text:p>extrafont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R (&gt;= 2.15)</text:p>
          </table:table-cell>
          <table:table-cell office:value-type="string" calcext:value-type="string">
            <text:p>extrafontdb, grDevices, utils, Rttf2pt1</text:p>
          </table:table-cell>
          <table:table-cell office:value-type="string" calcext:value-type="string">
            <text:p>fontc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extrafontd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 (&gt;= 2.14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factoextra</text:p>
          </table:table-cell>
          <table:table-cell office:value-type="string" calcext:value-type="string">
            <text:p>1.0.7</text:p>
          </table:table-cell>
          <table:table-cell office:value-type="string" calcext:value-type="string">
            <text:p>R (&gt;= 3.1.2), ggplot2 (&gt;= 2.2.0)</text:p>
          </table:table-cell>
          <table:table-cell office:value-type="string" calcext:value-type="string">
            <text:p>abind, cluster, dendextend, FactoMineR, ggpubr(&gt;= 0.1.5),</text:p>
            <text:p>grid, stats, reshape2, ggrepel, tidyr</text:p>
          </table:table-cell>
          <table:table-cell office:value-type="string" calcext:value-type="string">
            <text:p>ade4, ca, igraph, MASS, knitr, mclu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FactoMineR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car,cluster,DT,ellipse,flashClust,graphics,grDevices,lattice,leaps,MASS,scatterplot3d,stats,utils,ggplot2,ggrepel</text:p>
          </table:table-cell>
          <table:table-cell office:value-type="string" calcext:value-type="string">
            <text:p>missMDA,knitr,Factoshiny,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ansi</text:p>
          </table:table-cell>
          <table:table-cell office:value-type="string" calcext:value-type="string">
            <text:p>1.0.3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grDevices, utils</text:p>
          </table:table-cell>
          <table:table-cell office:value-type="string" calcext:value-type="string">
            <text:p>unitizer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farver</text:p>
          </table:table-cell>
          <table:table-cell office:value-type="string" calcext:value-type="string">
            <text:p>2.1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 (&gt;= 2.1.0)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fastmap</text:p>
          </table:table-cell>
          <table:table-cell office:value-type="string" calcext:value-type="string">
            <text:p>1.1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 (&gt;= 2.1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fBasics</text:p>
          </table:table-cell>
          <table:table-cell office:value-type="string" calcext:value-type="string">
            <text:p>3042.89.1</text:p>
          </table:table-cell>
          <table:table-cell office:value-type="string" calcext:value-type="string">
            <text:p>R (&gt;= 2.15.1), timeDate, timeSeries</text:p>
          </table:table-cell>
          <table:table-cell office:value-type="string" calcext:value-type="string">
            <text:p>stats, grDevices, graphics, methods, utils, MASS, spatial,</text:p>
            <text:p>gss, stabledist</text:p>
          </table:table-cell>
          <table:table-cell office:value-type="string" calcext:value-type="string">
            <text:p>akima, RUnit, tclt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ields</text:p>
          </table:table-cell>
          <table:table-cell office:value-type="float" office:value="15.2" calcext:value-type="float">
            <text:p>15.2</text:p>
          </table:table-cell>
          <table:table-cell office:value-type="string" calcext:value-type="string">
            <text:p>R (&gt;= 3.5.0), methods, spam, viridisLite</text:p>
          </table:table-cell>
          <table:table-cell office:value-type="string" calcext:value-type="string">
            <text:p>map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ilelock</text:p>
          </table:table-cell>
          <table:table-cell office:value-type="string" calcext:value-type="string">
            <text:p>1.0.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allr (&gt;= 2.0.0), cov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fitdistrplus</text:p>
          </table:table-cell>
          <table:table-cell office:value-type="string" calcext:value-type="string">
            <text:p>1.1-8</text:p>
          </table:table-cell>
          <table:table-cell office:value-type="string" calcext:value-type="string">
            <text:p>R (&gt;= 3.5.0), MASS, grDevices, survival, methods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actuar, rgenoud, mc2d, gamlss.dist, knitr, ggplot2,</text:p>
            <text:p>GeneralizedHyperbolic, rmarkdown, Hmis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lashClust</text:p>
          </table:table-cell>
          <table:table-cell office:value-type="string" calcext:value-type="string">
            <text:p>1.01-2</text:p>
          </table:table-cell>
          <table:table-cell office:value-type="string" calcext:value-type="string">
            <text:p>R (&gt;= 2.3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lexclust</text:p>
          </table:table-cell>
          <table:table-cell office:value-type="string" calcext:value-type="string">
            <text:p>1.4-1</text:p>
          </table:table-cell>
          <table:table-cell office:value-type="string" calcext:value-type="string">
            <text:p>R (&gt;= 2.14.0), graphics, grid, lattice, modeltools</text:p>
          </table:table-cell>
          <table:table-cell office:value-type="string" calcext:value-type="string">
            <text:p>methods, parallel, stats, stats4, class</text:p>
          </table:table-cell>
          <table:table-cell office:value-type="string" calcext:value-type="string">
            <text:p>ellipse, clue, cluster, seriation, skmean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FNN</text:p>
          </table:table-cell>
          <table:table-cell office:value-type="string" calcext:value-type="string">
            <text:p>1.1.3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emometrics, mvtnor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ontawesome</text:p>
          </table:table-cell>
          <table:table-cell office:value-type="string" calcext:value-type="string">
            <text:p>0.2.2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lang (&gt;= 0.4.10), htmltools (&gt;= 0.5.1.1)</text:p>
          </table:table-cell>
          <table:table-cell office:value-type="string" calcext:value-type="string">
            <text:p>covr, knitr, testthat, rsv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forcats</text:p>
          </table:table-cell>
          <table:table-cell office:value-type="string" calcext:value-type="string">
            <text:p>0.5.1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ellipsis, magrittr, rlang, tibble</text:p>
          </table:table-cell>
          <table:table-cell office:value-type="string" calcext:value-type="string">
            <text:p>covr, dplyr, ggplot2, knitr, read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foreach</text:p>
          </table:table-cell>
          <table:table-cell office:value-type="string" calcext:value-type="string">
            <text:p>1.5.2</text:p>
          </table:table-cell>
          <table:table-cell office:value-type="string" calcext:value-type="string">
            <text:p>R (&gt;= 2.5.0)</text:p>
          </table:table-cell>
          <table:table-cell office:value-type="string" calcext:value-type="string">
            <text:p>codetools, utils, iterators</text:p>
          </table:table-cell>
          <table:table-cell office:value-type="string" calcext:value-type="string">
            <text:p>randomForest, doMC, doParallel, 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== 2.0)</text:p>
          </table:table-cell>
        </table:table-row>
        <table:table-row table:style-name="ro2">
          <table:table-cell table:number-columns-repeated="2" office:value-type="string" calcext:value-type="string">
            <text:p>forecast</text:p>
          </table:table-cell>
          <table:table-cell office:value-type="float" office:value="8.16" calcext:value-type="float">
            <text:p>8.16</text:p>
          </table:table-cell>
          <table:table-cell office:value-type="string" calcext:value-type="string">
            <text:p>R (&gt;= 3.0.2),</text:p>
          </table:table-cell>
          <table:table-cell office:value-type="string" calcext:value-type="string">
            <text:p>colorspace, fracdiff, ggplot2 (&gt;= 2.2.1), graphics, lmtest,</text:p>
            <text:p>magrittr, nnet, parallel, Rcpp (&gt;= 0.11.0), stats, timeDate,</text:p>
            <text:p>tseries, urca, zoo</text:p>
          </table:table-cell>
          <table:table-cell office:value-type="string" calcext:value-type="string">
            <text:p>forecTheta, knitr, methods, rmarkdown, rticles, seasonal,</text:p>
            <text:p>testthat, uroo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foreign</text:p>
          </table:table-cell>
          <table:table-cell office:value-type="string" calcext:value-type="string">
            <text:p>0.8-81</text:p>
          </table:table-cell>
          <table:table-cell office:value-type="string" calcext:value-type="string">
            <text:p>R (&gt;= 4.0.0)</text:p>
          </table:table-cell>
          <table:table-cell office:value-type="string" calcext:value-type="string">
            <text:p>methods, util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ormatR</text:p>
          </table:table-cell>
          <table:table-cell office:value-type="float" office:value="1.12" calcext:value-type="float">
            <text:p>1.12</text:p>
          </table:table-cell>
          <table:table-cell office:value-type="string" calcext:value-type="string">
            <text:p>R (&gt;= 3.2.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studioapi, shiny, testit, rmarkdown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formattable</text:p>
          </table:table-cell>
          <table:table-cell office:value-type="string" calcext:value-type="string">
            <text:p>0.2.1</text:p>
          </table:table-cell>
          <table:table-cell office:value-type="string" calcext:value-type="string">
            <text:p>R (&gt; 3.0.2)</text:p>
          </table:table-cell>
          <table:table-cell office:value-type="string" calcext:value-type="string">
            <text:p>methods, htmltools, htmlwidgets, knitr, rmarkdown</text:p>
          </table:table-cell>
          <table:table-cell office:value-type="string" calcext:value-type="string">
            <text:p>testthat, DT, shiny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Formula</text:p>
          </table:table-cell>
          <table:table-cell office:value-type="string" calcext:value-type="string">
            <text:p>1.2-4</text:p>
          </table:table-cell>
          <table:table-cell office:value-type="string" calcext:value-type="string">
            <text:p>R (&gt;= 2.0.0), stat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formula.tools</text:p>
          </table:table-cell>
          <table:table-cell office:value-type="string" calcext:value-type="string">
            <text:p>1.7.1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operator.tools(&gt;= 1.4.0), utils, methods</text:p>
          </table:table-cell>
          <table:table-cell office:value-type="string" calcext:value-type="string">
            <text:p>magritt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file LICENSE</text:p>
          </table:table-cell>
        </table:table-row>
        <table:table-row table:style-name="ro1">
          <table:table-cell table:number-columns-repeated="2" office:value-type="string" calcext:value-type="string">
            <text:p>fortunes</text:p>
          </table:table-cell>
          <table:table-cell office:value-type="string" calcext:value-type="string">
            <text:p>1.5-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fracdiff</text:p>
          </table:table-cell>
          <table:table-cell office:value-type="string" calcext:value-type="string">
            <text:p>1.5-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longmemo, forecast, urc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fs</text:p>
          </table:table-cell>
          <table:table-cell office:value-type="string" calcext:value-type="string">
            <text:p>1.5.2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testthat, covr, pillar (&gt;= 1.0.0), tibble (&gt;= 1.1.0), crayon,</text:p>
            <text:p>rmarkdown, knitr, withr, spelling, vctrs (&gt;= 0.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functional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future</text:p>
          </table:table-cell>
          <table:table-cell office:value-type="string" calcext:value-type="string">
            <text:p>1.25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gest, globals (&gt;= 0.14.0), listenv (&gt;= 0.8.0), parallel,</text:p>
            <text:p>parallelly (&gt;= 1.30.0), tools, utils</text:p>
          </table:table-cell>
          <table:table-cell office:value-type="string" calcext:value-type="string">
            <text:p>RhpcBLASctl, R.rsp, 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1">
          <table:table-cell table:number-columns-repeated="2" office:value-type="string" calcext:value-type="string">
            <text:p>future.apply</text:p>
          </table:table-cell>
          <table:table-cell office:value-type="string" calcext:value-type="string">
            <text:p>1.9.0</text:p>
          </table:table-cell>
          <table:table-cell office:value-type="string" calcext:value-type="string">
            <text:p>R (&gt;= 3.2.0), future (&gt;= 1.22.1)</text:p>
          </table:table-cell>
          <table:table-cell office:value-type="string" calcext:value-type="string">
            <text:p>globals (&gt;= 0.14.0), parallel, utils</text:p>
          </table:table-cell>
          <table:table-cell office:value-type="string" calcext:value-type="string">
            <text:p>datasets, stats, tools, listenv (&gt;= 0.8.0), R.rsp, 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gargle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cli (&gt;= 3.0.0), fs (&gt;= 1.3.1), glue (&gt;= 1.3.0), httr (&gt;=</text:p>
            <text:p>1.4.0), jsonlite, rappdirs, rlang (&gt;= 0.4.9), rstudioapi,</text:p>
            <text:p>stats, utils, withr</text:p>
          </table:table-cell>
          <table:table-cell office:value-type="string" calcext:value-type="string">
            <text:p>aws.ec2metadata, aws.signature, covr, httpuv, knitr, mockr,</text:p>
            <text:p>rmarkdown, sodium, spelling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gbm</text:p>
          </table:table-cell>
          <table:table-cell office:value-type="string" calcext:value-type="string">
            <text:p>2.1.8</text:p>
          </table:table-cell>
          <table:table-cell office:value-type="string" calcext:value-type="string">
            <text:p>R (&gt;= 2.9.0)</text:p>
          </table:table-cell>
          <table:table-cell office:value-type="string" calcext:value-type="string">
            <text:p>lattice, parallel, survival</text:p>
          </table:table-cell>
          <table:table-cell office:value-type="string" calcext:value-type="string">
            <text:p>covr, gridExtra, knitr, pdp, RUnit, splines, tinytest, vip,</text:p>
            <text:p>viridi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 | file LICENSE</text:p>
          </table:table-cell>
        </table:table-row>
        <table:table-row table:style-name="ro1">
          <table:table-cell table:number-columns-repeated="2" office:value-type="string" calcext:value-type="string">
            <text:p>gdalUtils</text:p>
          </table:table-cell>
          <table:table-cell office:value-type="string" calcext:value-type="string">
            <text:p>2.0.3.2</text:p>
          </table:table-cell>
          <table:table-cell office:value-type="string" calcext:value-type="string">
            <text:p>R (&gt;= 2.14.0)</text:p>
          </table:table-cell>
          <table:table-cell office:value-type="string" calcext:value-type="string">
            <text:p>sp, foreach, R.utils, raster, rgdal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dtools</text:p>
          </table:table-cell>
          <table:table-cell office:value-type="string" calcext:value-type="string">
            <text:p>0.2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12.12), systemfonts (&gt;= 0.1.1)</text:p>
          </table:table-cell>
          <table:table-cell office:value-type="string" calcext:value-type="string">
            <text:p>htmltools, testthat, fontquiver (&gt;= 0.2.0), cur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1">
          <table:table-cell table:number-columns-repeated="2" office:value-type="string" calcext:value-type="string">
            <text:p>generics</text:p>
          </table:table-cell>
          <table:table-cell office:value-type="string" calcext:value-type="string">
            <text:p>0.1.2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covr, pkgload, testthat (&gt;= 3.0.0), tibble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eodata</text:p>
          </table:table-cell>
          <table:table-cell office:value-type="string" calcext:value-type="string">
            <text:p>0.5-8</text:p>
          </table:table-cell>
          <table:table-cell office:value-type="string" calcext:value-type="string">
            <text:p>R (&gt;= 3.5.0), terra (&gt;= 1.6.4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jsonlite, R.utils, ht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3">
          <table:table-cell table:number-columns-repeated="2" office:value-type="string" calcext:value-type="string">
            <text:p>geojson</text:p>
          </table:table-cell>
          <table:table-cell office:value-type="string" calcext:value-type="string">
            <text:p>0.3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, sp, jsonlite (&gt;= 1.6), protolite (&gt;= 1.8), jqr (&gt;=</text:p>
            <text:p>1.1.0), magrittr, lazyeval</text:p>
          </table:table-cell>
          <table:table-cell office:value-type="string" calcext:value-type="string">
            <text:p>geojsonlint (&gt;= 0.2.0), tibble, testthat, knitr, rmarkdown,</text:p>
            <text:p>sf, string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geojsonio</text:p>
          </table:table-cell>
          <table:table-cell office:value-type="string" calcext:value-type="string">
            <text:p>0.9.4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methods, sp, sf (&gt;= 0.6), geojsonsf, rgeos, crul, maptools,</text:p>
            <text:p>jsonlite (&gt;= 0.9.21), magrittr, readr (&gt;= 0.2.2), V8, geojson</text:p>
            <text:p>(&gt;= 0.2.0), jqr</text:p>
          </table:table-cell>
          <table:table-cell office:value-type="string" calcext:value-type="string">
            <text:p>gistr, testthat, leaflet, maps, DBI, RPostgres</text:p>
          </table:table-cell>
          <table:table-cell office:value-type="string" calcext:value-type="string">
            <text:p>RColorBrewer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geojsonlint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crul (&gt;= 0.7.0), jsonlite (&gt;= 0.9.19), jsonvalidate (&gt;=</text:p>
            <text:p>1.0.0), V8</text:p>
          </table:table-cell>
          <table:table-cell office:value-type="string" calcext:value-type="string">
            <text:p>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eojsonsf</text:p>
          </table:table-cell>
          <table:table-cell office:value-type="string" calcext:value-type="string">
            <text:p>2.0.2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covr, jsonify, knitr, rmarkdown, 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EOmap</text:p>
          </table:table-cell>
          <table:table-cell office:value-type="string" calcext:value-type="string">
            <text:p>2.4-4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RPMG, splancs, fields, MBA</text:p>
          </table:table-cell>
          <table:table-cell office:value-type="string" calcext:value-type="string">
            <text:p>geomapdata, maps, RFO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eomapdata</text:p>
          </table:table-cell>
          <table:table-cell office:value-type="string" calcext:value-type="string">
            <text:p>2.0-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EOma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geometries</text:p>
          </table:table-cell>
          <table:table-cell office:value-type="string" calcext:value-type="string">
            <text:p>0.2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covr, knitr, rmarkdown, 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geoprocessoR</text:p>
          </table:table-cell>
          <table:table-cell office:value-type="string" calcext:value-type="string">
            <text:p>0.2.2</text:p>
          </table:table-cell>
          <table:table-cell office:value-type="string" calcext:value-type="string">
            <text:p>R(&gt;= 3.5.0),</text:p>
            <text:p>transformeR(&gt;= 1.6.1),</text:p>
          </table:table-cell>
          <table:table-cell office:value-type="string" calcext:value-type="string">
            <text:p>sp,</text:p>
            <text:p>abind,</text:p>
            <text:p>gdalUtils,</text:p>
            <text:p>rgdal</text:p>
          </table:table-cell>
          <table:table-cell office:value-type="string" calcext:value-type="string">
            <text:p>downscaleR,</text:p>
            <text:p>loadeR,</text:p>
            <text:p>loadeR.ECOMS,</text:p>
            <text:p>visualiz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1">
          <table:table-cell table:number-columns-repeated="2" office:value-type="string" calcext:value-type="string">
            <text:p>geosphere</text:p>
          </table:table-cell>
          <table:table-cell office:value-type="string" calcext:value-type="string">
            <text:p>1.5-14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methods, rast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3">
          <table:table-cell table:number-columns-repeated="2" office:value-type="string" calcext:value-type="string">
            <text:p>gert</text:p>
          </table:table-cell>
          <table:table-cell office:value-type="string" calcext:value-type="string">
            <text:p>1.6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skpass, credentials (&gt;= 1.2.1), openssl (&gt;= 1.4.1),</text:p>
            <text:p>rstudioapi (&gt;= 0.11), sys, zip (&gt;= 2.1.0)</text:p>
          </table:table-cell>
          <table:table-cell office:value-type="string" calcext:value-type="string">
            <text:p>spelling, 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etPass</text:p>
          </table:table-cell>
          <table:table-cell office:value-type="string" calcext:value-type="string">
            <text:p>0.2-2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utils, rstudioapi (&gt;= 0.5)</text:p>
          </table:table-cell>
          <table:table-cell office:value-type="string" calcext:value-type="string">
            <text:p>argon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 2-clause License + file LICENSE</text:p>
          </table:table-cell>
        </table:table-row>
        <table:table-row table:style-name="ro1">
          <table:table-cell table:number-columns-repeated="2" office:value-type="string" calcext:value-type="string">
            <text:p>GFE</text:p>
          </table:table-cell>
          <table:table-cell office:value-type="string" calcext:value-type="string">
            <text:p>0.1.0</text:p>
          </table:table-cell>
          <table:table-cell office:value-type="string" calcext:value-type="string">
            <text:p>R (&gt;= 3.3.1)</text:p>
          </table:table-cell>
          <table:table-cell office:value-type="string" calcext:value-type="string">
            <text:p>dplyr, data.table, TeachingSampling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ggalt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R (&gt;= 3.2.0), ggplot2 (&gt;= 2.2.1)</text:p>
          </table:table-cell>
          <table:table-cell office:value-type="string" calcext:value-type="string">
            <text:p>utils, graphics, grDevices, dplyr, RColorBrewer, KernSmooth,</text:p>
            <text:p>proj4, scales, grid, gtable, ash, maps, MASS, extrafont,</text:p>
            <text:p>tibble, plotly (&gt;= 3.4.1)</text:p>
          </table:table-cell>
          <table:table-cell office:value-type="string" calcext:value-type="string">
            <text:p>testthat, gridExtra, knitr, rmarkdown, ggthemes, reshape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GPL + file LICENSE</text:p>
          </table:table-cell>
        </table:table-row>
        <table:table-row table:style-name="ro3">
          <table:table-cell table:number-columns-repeated="2" office:value-type="string" calcext:value-type="string">
            <text:p>ggbreak</text:p>
          </table:table-cell>
          <table:table-cell office:value-type="string" calcext:value-type="string">
            <text:p>0.0.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gfun (&gt;= 0.0.4), grid, ggplot2, ggplotify (&gt;= 0.0.7), aplot</text:p>
            <text:p>(&gt;= 0.1.0), rlang, stats</text:p>
          </table:table-cell>
          <table:table-cell office:value-type="string" calcext:value-type="string">
            <text:p>knitr, prettydoc, rmarkdown, patchwork, pilla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2">
          <table:table-cell table:number-columns-repeated="2" office:value-type="string" calcext:value-type="string">
            <text:p>ggExtra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colourpicker (&gt;= 1.0), ggplot2 (&gt;= 2.2.0), grDevices, grid (&gt;=</text:p>
            <text:p>3.1.3), gtable (&gt;= 0.2.0), miniUI (&gt;= 0.1.1), scales (&gt;=</text:p>
            <text:p>0.2.0), shiny (&gt;= 0.13.0), shinyjs (&gt;= 0.5.2), utils, R6</text:p>
          </table:table-cell>
          <table:table-cell office:value-type="string" calcext:value-type="string">
            <text:p>knitr (&gt;= 1.7), rmarkdown, rstudioapi (&gt;= 0.5), testthat,</text:p>
            <text:p>vdiffr, fontquiver, shinydisconnect, svglite, withr, dev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ggforce</text:p>
          </table:table-cell>
          <table:table-cell office:value-type="string" calcext:value-type="string">
            <text:p>0.3.3</text:p>
          </table:table-cell>
          <table:table-cell office:value-type="string" calcext:value-type="string">
            <text:p>ggplot2 (&gt;= 3.0.0), R (&gt;= 3.3.0)</text:p>
          </table:table-cell>
          <table:table-cell office:value-type="string" calcext:value-type="string">
            <text:p>Rcpp (&gt;= 0.12.2), grid, scales, MASS, tweenr (&gt;= 0.1.5),</text:p>
            <text:p>gtable, rlang, polyclip, stats, grDevices, tidyselect, withr,</text:p>
            <text:p>utils</text:p>
          </table:table-cell>
          <table:table-cell office:value-type="string" calcext:value-type="string">
            <text:p>sessioninfo, concaveman, deldir, reshape2, units (&gt;= 0.4-6),</text:p>
            <text:p>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gfun</text:p>
          </table:table-cell>
          <table:table-cell office:value-type="string" calcext:value-type="string">
            <text:p>0.0.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gplot2, grid, rlang, utils</text:p>
          </table:table-cell>
          <table:table-cell office:value-type="string" calcext:value-type="string">
            <text:p>ggplotify, knitr, rmarkdown, prettydo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2">
          <table:table-cell table:number-columns-repeated="2" office:value-type="string" calcext:value-type="string">
            <text:p>ggmap</text:p>
          </table:table-cell>
          <table:table-cell office:value-type="string" calcext:value-type="string">
            <text:p>3.0.0</text:p>
          </table:table-cell>
          <table:table-cell office:value-type="string" calcext:value-type="string">
            <text:p>R (&gt;= 3.1.0), ggplot2 (&gt;= 2.2.0)</text:p>
          </table:table-cell>
          <table:table-cell office:value-type="string" calcext:value-type="string">
            <text:p>RgoogleMaps, png, plyr, rjson, jpeg, digest, scales, dplyr,</text:p>
            <text:p>bitops, grid, glue, httr, stringr, purrr, magrittr, tibble,</text:p>
            <text:p>tidyr</text:p>
          </table:table-cell>
          <table:table-cell office:value-type="string" calcext:value-type="string">
            <text:p>MASS, hexbi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ggnewscale</text:p>
          </table:table-cell>
          <table:table-cell office:value-type="string" calcext:value-type="string">
            <text:p>0.4.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gplot2 (&gt;= 3.0.0)</text:p>
          </table:table-cell>
          <table:table-cell office:value-type="string" calcext:value-type="string">
            <text:p>testthat, vdiffr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6">
          <table:table-cell table:number-columns-repeated="2" office:value-type="string" calcext:value-type="string">
            <text:p>ggplot2</text:p>
          </table:table-cell>
          <table:table-cell office:value-type="string" calcext:value-type="string">
            <text:p>3.3.3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digest, glue, grDevices, grid, gtable (&gt;= 0.1.1), isoband,</text:p>
            <text:p>MASS, mgcv, rlang (&gt;= 0.3.0), scales (&gt;= 0.5.0), stats, tibble,</text:p>
            <text:p>withr (&gt;= 2.0.0)</text:p>
          </table:table-cell>
          <table:table-cell office:value-type="string" calcext:value-type="string">
            <text:p>covr, dplyr, ggplot2movies, hexbin, Hmisc, knitr, lattice,</text:p>
            <text:p>mapproj, maps, maptools, multcomp, munsell, nlme, profvis,</text:p>
            <text:p>quantreg, RColorBrewer, rgeos, rmarkdown, rpart, sf (&gt;= 0.7-3),</text:p>
            <text:p>svglite (&gt;= 1.2.0.9001), testthat (&gt;= 2.1.0), vdiffr (&gt;= 0.3.0)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ggplotify</text:p>
          </table:table-cell>
          <table:table-cell office:value-type="string" calcext:value-type="string">
            <text:p>0.1.0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ggplot2, graphics, grDevices, grid, gridGraphics, yulab.utils</text:p>
          </table:table-cell>
          <table:table-cell office:value-type="string" calcext:value-type="string">
            <text:p>aplot, colorspace, cowplot, ggimage, knitr, rmarkdown,</text:p>
            <text:p>lattice, prettydoc, vcd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2">
          <table:table-cell table:number-columns-repeated="2" office:value-type="string" calcext:value-type="string">
            <text:p>ggpubr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R (&gt;= 3.1.0), ggplot2</text:p>
          </table:table-cell>
          <table:table-cell office:value-type="string" calcext:value-type="string">
            <text:p>ggrepel, grid, ggsci, stats, utils, tidyr, purrr, dplyr (&gt;=</text:p>
            <text:p>0.7.1), cowplot, ggsignif, scales, gridExtra, glue, polynom,</text:p>
            <text:p>rlang, rstatix (&gt;= 0.6.0), tibble, magrittr</text:p>
          </table:table-cell>
          <table:table-cell office:value-type="string" calcext:value-type="string">
            <text:p>grDevices, knitr, RColorBrewer, gta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ggrepel</text:p>
          </table:table-cell>
          <table:table-cell office:value-type="string" calcext:value-type="string">
            <text:p>0.9.1</text:p>
          </table:table-cell>
          <table:table-cell office:value-type="string" calcext:value-type="string">
            <text:p>R (&gt;= 3.0.0), ggplot2 (&gt;= 2.2.0)</text:p>
          </table:table-cell>
          <table:table-cell office:value-type="string" calcext:value-type="string">
            <text:p>grid, Rcpp, rlang (&gt;= 0.3.0), scales (&gt;= 0.5.0)</text:p>
          </table:table-cell>
          <table:table-cell office:value-type="string" calcext:value-type="string">
            <text:p>knitr, rmarkdown, testthat, gridExtra, devtools, prettydoc,</text:p>
            <text:p>ggbeeswarm, dplyr, magrittr, readr, string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1">
          <table:table-cell table:number-columns-repeated="2" office:value-type="string" calcext:value-type="string">
            <text:p>ggsci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grDevices, scales, ggplot2 (&gt;= 2.0.0)</text:p>
          </table:table-cell>
          <table:table-cell office:value-type="string" calcext:value-type="string">
            <text:p>knitr, rmarkdown, gridExtra, reshape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1">
          <table:table-cell table:number-columns-repeated="2" office:value-type="string" calcext:value-type="string">
            <text:p>ggsignif</text:p>
          </table:table-cell>
          <table:table-cell office:value-type="string" calcext:value-type="string">
            <text:p>0.6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gplot2 (&gt;= 3.3.5)</text:p>
          </table:table-cell>
          <table:table-cell office:value-type="string" calcext:value-type="string">
            <text:p>knitr, rmarkdown, spelling, testthat, vdiffr (&gt;= 1.0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3">
          <table:table-cell table:number-columns-repeated="2" office:value-type="string" calcext:value-type="string">
            <text:p>gh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li (&gt;= 2.0.1), gitcreds, httr (&gt;= 1.2), ini, jsonlite</text:p>
          </table:table-cell>
          <table:table-cell office:value-type="string" calcext:value-type="string">
            <text:p>covr, knitr, mockery, rmarkdown, rprojroot, spelling,</text:p>
            <text:p>testthat (&gt;= 2.3.2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it2r</text:p>
          </table:table-cell>
          <table:table-cell office:value-type="string" calcext:value-type="string">
            <text:p>0.30.1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graphics, utils</text:p>
          </table:table-cell>
          <table:table-cell office:value-type="string" calcext:value-type="string">
            <text:p>getP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gitcreds</text:p>
          </table:table-cell>
          <table:table-cell office:value-type="string" calcext:value-type="string">
            <text:p>0.1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detools, testthat, knitr, mockery, oskeyring, rmarkdown,</text:p>
            <text:p>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lmnet</text:p>
          </table:table-cell>
          <table:table-cell office:value-type="string" calcext:value-type="string">
            <text:p>4.1-2</text:p>
          </table:table-cell>
          <table:table-cell office:value-type="string" calcext:value-type="string">
            <text:p>R (&gt;= 3.6.0), Matrix (&gt;= 1.0-6)</text:p>
          </table:table-cell>
          <table:table-cell office:value-type="string" calcext:value-type="string">
            <text:p>methods, utils, foreach, shape, survival</text:p>
          </table:table-cell>
          <table:table-cell office:value-type="string" calcext:value-type="string">
            <text:p>knitr, lars, testthat, xfun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globals</text:p>
          </table:table-cell>
          <table:table-cell office:value-type="string" calcext:value-type="string">
            <text:p>0.15.0</text:p>
          </table:table-cell>
          <table:table-cell office:value-type="string" calcext:value-type="string">
            <text:p>R (&gt;= 3.1.2)</text:p>
          </table:table-cell>
          <table:table-cell office:value-type="string" calcext:value-type="string">
            <text:p>codetoo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2">
          <table:table-cell table:number-columns-repeated="2" office:value-type="string" calcext:value-type="string">
            <text:p>glue</text:p>
          </table:table-cell>
          <table:table-cell office:value-type="string" calcext:value-type="string">
            <text:p>1.7.0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crayon, DBI (&gt;= 1.2.0), dplyr, knitr, magrittr, rlang,</text:p>
            <text:p>rmarkdown, RSQLite, testthat (&gt;= 3.2.0), vctrs (&gt;= 0.3.0),</text:p>
            <text:p>waldo (&gt;= 0.3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oftest</text:p>
          </table:table-cell>
          <table:table-cell office:value-type="string" calcext:value-type="string">
            <text:p>1.2-3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goodpractice</text:p>
          </table:table-cell>
          <table:table-cell office:value-type="string" calcext:value-type="string">
            <text:p>1.0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lisymbols, covr, crayon, cyclocomp (&gt;= 1.1.0), desc,</text:p>
            <text:p>jsonlite, lintr (&gt;= 3.0.0), praise, rcmdcheck, rstudioapi,</text:p>
            <text:p>tools, utils, whoami, withr, xml2, xmlparsedata (&gt;= 1.0.1)</text:p>
          </table:table-cell>
          <table:table-cell office:value-type="string" calcext:value-type="string">
            <text:p>knitr, rmarkdown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googledrive</text:p>
          </table:table-cell>
          <table:table-cell office:value-type="string" calcext:value-type="string">
            <text:p>2.0.0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cli (&gt;= 3.0.0), gargle (&gt;= 1.2.0), glue (&gt;= 1.4.2), httr,</text:p>
            <text:p>jsonlite, lifecycle, magrittr, pillar, purrr (&gt;= 0.2.3), rlang</text:p>
            <text:p>(&gt;= 0.4.9), tibble (&gt;= 2.0.0), utils, uuid, vctrs (&gt;= 0.3.0),</text:p>
            <text:p>withr</text:p>
          </table:table-cell>
          <table:table-cell office:value-type="string" calcext:value-type="string">
            <text:p>covr, curl, downlit, dplyr (&gt;= 1.0.0), knitr, mockr,</text:p>
            <text:p>rmarkdown, roxygen2, sodium, spelling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googlesheets4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cellranger, cli (&gt;= 3.0.0), curl, gargle (&gt;= 1.2.0), glue (&gt;=</text:p>
            <text:p>1.3.0), googledrive (&gt;= 2.0.0), httr, ids, magrittr, methods,</text:p>
            <text:p>purrr, rematch2, rlang (&gt;= 0.4.11), tibble (&gt;= 2.1.1), utils,</text:p>
            <text:p>vctrs (&gt;= 0.2.3)</text:p>
          </table:table-cell>
          <table:table-cell office:value-type="string" calcext:value-type="string">
            <text:p>covr, readr, rmarkdown, sodium, spelling, testthat (&gt;=</text:p>
            <text:p>3.0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ower</text:p>
          </table:table-cell>
          <table:table-cell office:value-type="string" calcext:value-type="string">
            <text:p>1.0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inytest (&gt;= 0.9.3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graph</text:p>
          </table:table-cell>
          <table:table-cell office:value-type="string" calcext:value-type="string">
            <text:p>1.72.0</text:p>
          </table:table-cell>
          <table:table-cell office:value-type="string" calcext:value-type="string">
            <text:p>R (&gt;= 2.10), methods, BiocGenerics (&gt;= 0.13.11)</text:p>
          </table:table-cell>
          <table:table-cell office:value-type="string" calcext:value-type="string">
            <text:p>stats, stats4, utils</text:p>
          </table:table-cell>
          <table:table-cell office:value-type="string" calcext:value-type="string">
            <text:p>SparseM (&gt;= 0.36), XML, RBGL, RUnit, cluster</text:p>
          </table:table-cell>
          <table:table-cell office:value-type="string" calcext:value-type="string">
            <text:p>Rgraphviz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graphics</text:p>
          </table:table-cell>
          <table:table-cell office:value-type="string" calcext:value-type="string">
            <text:p>4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Device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1">
          <table:table-cell table:number-columns-repeated="2" office:value-type="string" calcext:value-type="string">
            <text:p>grDevices</text:p>
          </table:table-cell>
          <table:table-cell office:value-type="string" calcext:value-type="string">
            <text:p>4.1.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KernSmooth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1">
          <table:table-cell table:number-columns-repeated="2" office:value-type="string" calcext:value-type="string">
            <text:p>gribr</text:p>
          </table:table-cell>
          <table:table-cell office:value-type="string" calcext:value-type="string">
            <text:p>1.2.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roj4, methods, utils</text:p>
          </table:table-cell>
          <table:table-cell office:value-type="string" calcext:value-type="string">
            <text:p>testthat, lintr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grid</text:p>
          </table:table-cell>
          <table:table-cell office:value-type="string" calcext:value-type="string">
            <text:p>4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Device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1">
          <table:table-cell table:number-columns-repeated="2" office:value-type="string" calcext:value-type="string">
            <text:p>gridExtra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table, grid, grDevices, graphics, utils</text:p>
          </table:table-cell>
          <table:table-cell office:value-type="string" calcext:value-type="string">
            <text:p>ggplot2, egg, lattice, knit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ridGraphics</text:p>
          </table:table-cell>
          <table:table-cell office:value-type="string" calcext:value-type="string">
            <text:p>0.5-1</text:p>
          </table:table-cell>
          <table:table-cell office:value-type="string" calcext:value-type="string">
            <text:p>grid, graphics</text:p>
          </table:table-cell>
          <table:table-cell office:value-type="string" calcext:value-type="string">
            <text:p>grDevices</text:p>
          </table:table-cell>
          <table:table-cell office:value-type="string" calcext:value-type="string">
            <text:p>magick (&gt;= 1.3), pdftools (&gt;= 1.6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ss</text:p>
          </table:table-cell>
          <table:table-cell office:value-type="string" calcext:value-type="string">
            <text:p>2.2-3</text:p>
          </table:table-cell>
          <table:table-cell office:value-type="string" calcext:value-type="string">
            <text:p>R (&gt;= 3.0.0), stat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gstat</text:p>
          </table:table-cell>
          <table:table-cell office:value-type="string" calcext:value-type="string">
            <text:p>2.0-9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utils, stats, graphics, methods, lattice, sp (&gt;= 0.9-72), zoo,</text:p>
            <text:p>spacetime (&gt;= 1.0-0), FNN</text:p>
          </table:table-cell>
          <table:table-cell office:value-type="string" calcext:value-type="string">
            <text:p>fields, maps, mapdata, maptools, rgdal (&gt;= 0.5.2), rgeos, sf</text:p>
            <text:p>(&gt;= 0.7-2), stars (&gt;= 0.3-0), xts, raster, future, future.appl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.0)</text:p>
          </table:table-cell>
        </table:table-row>
        <table:table-row table:style-name="ro1">
          <table:table-cell table:number-columns-repeated="2" office:value-type="string" calcext:value-type="string">
            <text:p>gtable</text:p>
          </table:table-cell>
          <table:table-cell office:value-type="string" calcext:value-type="string">
            <text:p>0.3.0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grid</text:p>
          </table:table-cell>
          <table:table-cell office:value-type="string" calcext:value-type="string">
            <text:p>covr, testthat, knitr, rmarkdown, ggplot2, profvi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gtools</text:p>
          </table:table-cell>
          <table:table-cell office:value-type="string" calcext:value-type="string">
            <text:p>3.9.2</text:p>
          </table:table-cell>
          <table:table-cell office:value-type="string" calcext:value-type="string">
            <text:p>methods, stats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r, gplots, knitr, rstudioapi, SGP, taxiz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hardhat</text:p>
          </table:table-cell>
          <table:table-cell office:value-type="string" calcext:value-type="string">
            <text:p>0.2.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glue, rlang (&gt;= 0.4.2), tibble, vctrs (&gt;= 0.3.0)</text:p>
          </table:table-cell>
          <table:table-cell office:value-type="string" calcext:value-type="string">
            <text:p>covr, crayon, devtools, knitr, Matrix, modeldata (&gt;= 0.0.2),</text:p>
            <text:p>recipes (&gt;= 0.1.8), rmarkdown (&gt;= 2.3), roxygen2, testthat (&gt;=</text:p>
            <text:p>2.1.0), usethi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haven</text:p>
          </table:table-cell>
          <table:table-cell office:value-type="string" calcext:value-type="string">
            <text:p>2.5.0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cli (&gt;= 3.0.0), forcats (&gt;= 0.2.0), hms, lifecycle, methods,</text:p>
            <text:p>readr (&gt;= 0.1.0), rlang (&gt;= 0.4.0), tibble, tidyselect, vctrs</text:p>
            <text:p>(&gt;= 0.3.0)</text:p>
          </table:table-cell>
          <table:table-cell office:value-type="string" calcext:value-type="string">
            <text:p>covr, crayon, fs, knitr, pillar (&gt;= 1.4.0), rmarkdown,</text:p>
            <text:p>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here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projroot (&gt;= 2.0.2)</text:p>
          </table:table-cell>
          <table:table-cell office:value-type="string" calcext:value-type="string">
            <text:p>conflicted, covr, fs, knitr, palmerpenguins, plyr, readr,</text:p>
            <text:p>rlang, rmarkdown, testthat, uuid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hexbin</text:p>
          </table:table-cell>
          <table:table-cell office:value-type="string" calcext:value-type="string">
            <text:p>1.28.2</text:p>
          </table:table-cell>
          <table:table-cell office:value-type="string" calcext:value-type="string">
            <text:p>R (&gt;= 2.0.1), methods</text:p>
          </table:table-cell>
          <table:table-cell office:value-type="string" calcext:value-type="string">
            <text:p>lattice, grid, graphics, grDevices, stats, utils</text:p>
          </table:table-cell>
          <table:table-cell office:value-type="string" calcext:value-type="string">
            <text:p>marray, affy, Biobase, limma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highr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R (&gt;= 3.2.3)</text:p>
          </table:table-cell>
          <table:table-cell office:value-type="string" calcext:value-type="string">
            <text:p>xfun (&gt;= 0.18)</text:p>
          </table:table-cell>
          <table:table-cell office:value-type="string" calcext:value-type="string">
            <text:p>knitr, markdown, test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HKprocess</text:p>
          </table:table-cell>
          <table:table-cell office:value-type="string" calcext:value-type="string">
            <text:p>0.0-2</text:p>
          </table:table-cell>
          <table:table-cell office:value-type="string" calcext:value-type="string">
            <text:p>R (&gt;= 3.2.3)</text:p>
          </table:table-cell>
          <table:table-cell office:value-type="string" calcext:value-type="string">
            <text:p>MCMCpack (&gt;= 1.3-3), gtools(&gt;= 3.5.0)</text:p>
          </table:table-cell>
          <table:table-cell office:value-type="string" calcext:value-type="string">
            <text:p>ltsa (&gt;= 1.4.6), FGN (&gt;= 2.0-1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Hmisc</text:p>
          </table:table-cell>
          <table:table-cell office:value-type="string" calcext:value-type="string">
            <text:p>4.7-0</text:p>
          </table:table-cell>
          <table:table-cell office:value-type="string" calcext:value-type="string">
            <text:p>lattice, survival (&gt;= 3.1-6), Formula, ggplot2 (&gt;= 2.2)</text:p>
          </table:table-cell>
          <table:table-cell office:value-type="string" calcext:value-type="string">
            <text:p>methods, latticeExtra, cluster, rpart, nnet, foreign, gtable,</text:p>
            <text:p>grid, gridExtra, data.table, htmlTable (&gt;= 1.11.0), viridis,</text:p>
            <text:p>htmltools, base64enc</text:p>
          </table:table-cell>
          <table:table-cell office:value-type="string" calcext:value-type="string">
            <text:p>acepack, chron, rms, mice, tables, knitr, plotly (&gt;= 4.5.6),</text:p>
            <text:p>rlang, plyr, VG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hms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llipsis (&gt;= 0.3.2), lifecycle, methods, pkgconfig, rlang,</text:p>
            <text:p>vctrs (&gt;= 0.3.8)</text:p>
          </table:table-cell>
          <table:table-cell office:value-type="string" calcext:value-type="string">
            <text:p>crayon, lubridate, pillar (&gt;= 1.1.0)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htmlTable</text:p>
          </table:table-cell>
          <table:table-cell office:value-type="string" calcext:value-type="string">
            <text:p>2.4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ringr, knitr (&gt;= 1.6), magrittr (&gt;= 1.5), methods,</text:p>
            <text:p>checkmate, htmlwidgets, htmltools, rstudioapi (&gt;= 0.6)</text:p>
          </table:table-cell>
          <table:table-cell office:value-type="string" calcext:value-type="string">
            <text:p>testthat, XML, xml2, Hmisc, reshape, rmarkdown, chron,</text:p>
            <text:p>lubridate, tibble, purrr, tidyselect, glue, rlang, tidyr (&gt;=</text:p>
            <text:p>0.7.2), dplyr (&gt;= 0.7.4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3">
          <table:table-cell table:number-columns-repeated="2" office:value-type="string" calcext:value-type="string">
            <text:p>htmltools</text:p>
          </table:table-cell>
          <table:table-cell office:value-type="string" calcext:value-type="string">
            <text:p>0.5.2</text:p>
          </table:table-cell>
          <table:table-cell office:value-type="string" calcext:value-type="string">
            <text:p>R (&gt;= 2.14.1)</text:p>
          </table:table-cell>
          <table:table-cell office:value-type="string" calcext:value-type="string">
            <text:p>utils, digest, grDevices, base64enc, rlang (&gt;= 0.4.10),</text:p>
            <text:p>fastmap</text:p>
          </table:table-cell>
          <table:table-cell office:value-type="string" calcext:value-type="string">
            <text:p>markdown, testthat, withr, Cairo, ragg, shiny</text:p>
          </table:table-cell>
          <table:table-cell office:value-type="string" calcext:value-type="string">
            <text:p>knitr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htmlwidgets</text:p>
          </table:table-cell>
          <table:table-cell office:value-type="string" calcext:value-type="string">
            <text:p>1.5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Devices, htmltools (&gt;= 0.3), jsonlite (&gt;= 0.9.16), yaml</text:p>
          </table:table-cell>
          <table:table-cell office:value-type="string" calcext:value-type="string">
            <text:p>knitr (&gt;= 1.8), rmarkdown, testthat</text:p>
          </table:table-cell>
          <table:table-cell office:value-type="string" calcext:value-type="string">
            <text:p>shiny (&gt;= 1.1)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httpcode</text:p>
          </table:table-cell>
          <table:table-cell office:value-type="string" calcext:value-type="string">
            <text:p>0.3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httpuv</text:p>
          </table:table-cell>
          <table:table-cell office:value-type="string" calcext:value-type="string">
            <text:p>1.6.5</text:p>
          </table:table-cell>
          <table:table-cell office:value-type="string" calcext:value-type="string">
            <text:p>R (&gt;= 2.15.1)</text:p>
          </table:table-cell>
          <table:table-cell office:value-type="string" calcext:value-type="string">
            <text:p>Rcpp (&gt;= 1.0.7), utils, R6, promises, later (&gt;= 0.8.0)</text:p>
          </table:table-cell>
          <table:table-cell office:value-type="string" calcext:value-type="string">
            <text:p>testthat, callr, curl, websocke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 | file LICENSE</text:p>
          </table:table-cell>
        </table:table-row>
        <table:table-row table:style-name="ro3">
          <table:table-cell table:number-columns-repeated="2" office:value-type="string" calcext:value-type="string">
            <text:p>httr</text:p>
          </table:table-cell>
          <table:table-cell office:value-type="string" calcext:value-type="string">
            <text:p>1.4.3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curl (&gt;= 3.0.0), jsonlite, mime, openssl (&gt;= 0.8), R6</text:p>
          </table:table-cell>
          <table:table-cell office:value-type="string" calcext:value-type="string">
            <text:p>covr, httpuv, jpeg, knitr, png, readr, rmarkdown, testthat</text:p>
            <text:p>(&gt;= 0.8.0)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hypergeo</text:p>
          </table:table-cell>
          <table:table-cell office:value-type="string" calcext:value-type="string">
            <text:p>1.2-13</text:p>
          </table:table-cell>
          <table:table-cell office:value-type="string" calcext:value-type="string">
            <text:p>R (&gt;= 3.1.0),</text:p>
          </table:table-cell>
          <table:table-cell office:value-type="string" calcext:value-type="string">
            <text:p>elliptic (&gt;= 1.3-5), contfrac (&gt;= 1.1-9), deSolve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ids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penssl, uuid</text:p>
          </table:table-cell>
          <table:table-cell office:value-type="string" calcext:value-type="string">
            <text:p>knitr, rcorpora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igraph</text:p>
          </table:table-cell>
          <table:table-cell office:value-type="string" calcext:value-type="string">
            <text:p>1.3.1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graphics, grDevices, magrittr, Matrix, pkgconfig (&gt;= 2.0.0),</text:p>
            <text:p>stats, utils</text:p>
          </table:table-cell>
          <table:table-cell office:value-type="string" calcext:value-type="string">
            <text:p>ape, graph, igraphdata, rgl, scales, stats4, tcltk, testthat,</text:p>
            <text:p>withr, dig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import</text:p>
          </table:table-cell>
          <table:table-cell office:value-type="string" calcext:value-type="string">
            <text:p>1.3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knitr, rmarkdown, magritt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ini</text:p>
          </table:table-cell>
          <table:table-cell office:value-type="string" calcext:value-type="string">
            <text:p>0.3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5">
          <table:table-cell table:number-columns-repeated="2" office:value-type="string" calcext:value-type="string">
            <text:p>INLA</text:p>
          </table:table-cell>
          <table:table-cell office:value-type="string" calcext:value-type="string">
            <text:p>22.05.07</text:p>
          </table:table-cell>
          <table:table-cell office:value-type="string" calcext:value-type="string">
            <text:p>R (&gt;= 3.5), Matrix (&gt;= 1.3-0), foreach, parallel, sp (&gt;=</text:p>
            <text:p>1.4-2)</text:p>
          </table:table-cell>
          <table:table-cell office:value-type="string" calcext:value-type="string">
            <text:p>graphics, grDevices, methods, splines, stats, utils</text:p>
          </table:table-cell>
          <table:table-cell office:value-type="string" calcext:value-type="string">
            <text:p>Deriv, Ecdat, HKprocess, MatrixModels, Rgraphviz, deldir,</text:p>
            <text:p>devtools, doParallel, dplyr, evd, fields, ggplot2, gsl, graph,</text:p>
            <text:p>gridExtra, knitr, markdown, matrixStats, mlogit, mvtnorm,</text:p>
            <text:p>numDeriv, orthopolynom, pixmap, rgdal, rgeos, rgl, rmarkdown,</text:p>
            <text:p>shiny, sn, spdep, splancs, testthat, 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 + file LICENSE</text:p>
          </table:table-cell>
        </table:table-row>
        <table:table-row table:style-name="ro5">
          <table:table-cell table:number-columns-repeated="2" office:value-type="string" calcext:value-type="string">
            <text:p>inlabru</text:p>
          </table:table-cell>
          <table:table-cell office:value-type="string" calcext:value-type="string">
            <text:p>2.7.0</text:p>
          </table:table-cell>
          <table:table-cell office:value-type="string" calcext:value-type="string">
            <text:p>methods, R (&gt;= 3.6), sp (&gt;= 1.4-5), stats</text:p>
          </table:table-cell>
          <table:table-cell office:value-type="string" calcext:value-type="string">
            <text:p>MatrixModels, magrittr, Matrix, patchwork, plyr, rgdal (&gt;=</text:p>
            <text:p>1.5.8), rlang, sf, utils, withr, lifecycle</text:p>
          </table:table-cell>
          <table:table-cell office:value-type="string" calcext:value-type="string">
            <text:p>covr, dplyr, ggmap, ggplot2, ggpolypath, graphics, INLA (&gt;=</text:p>
            <text:p>21.08.31), knitr, maps, maptools, mgcv, raster, RColorBrewer,</text:p>
            <text:p>rgl, rmarkdown, scales, shiny, sn, spatstat.geom,</text:p>
            <text:p>spatstat.data, spatstat (&gt;= 2.0-0), sphereplot, splancs, terra,</text:p>
            <text:p>testthat, tidyr, Diagramm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inline</text:p>
          </table:table-cell>
          <table:table-cell office:value-type="string" calcext:value-type="string">
            <text:p>0.3.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Rcpp (&gt;= 0.11.0), 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</text:p>
          </table:table-cell>
        </table:table-row>
        <table:table-row table:style-name="ro1">
          <table:table-cell table:number-columns-repeated="2" office:value-type="string" calcext:value-type="string">
            <text:p>intervals</text:p>
          </table:table-cell>
          <table:table-cell office:value-type="string" calcext:value-type="string">
            <text:p>0.15.2</text:p>
          </table:table-cell>
          <table:table-cell office:value-type="string" calcext:value-type="string">
            <text:p>R (&gt;= 2.9.0)</text:p>
          </table:table-cell>
          <table:table-cell office:value-type="string" calcext:value-type="string">
            <text:p>utils, graphics, 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ipred</text:p>
          </table:table-cell>
          <table:table-cell office:value-type="string" calcext:value-type="string">
            <text:p>0.9-1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rpart (&gt;= 3.1-8), MASS, survival, nnet, class, prodlim</text:p>
          </table:table-cell>
          <table:table-cell office:value-type="string" calcext:value-type="string">
            <text:p>mvtnorm, mlbench, TH.data, randomForest, part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IRdisplay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R (&gt;= 3.0.1)</text:p>
          </table:table-cell>
          <table:table-cell office:value-type="string" calcext:value-type="string">
            <text:p>methods, repr</text:p>
          </table:table-cell>
          <table:table-cell office:value-type="string" calcext:value-type="string">
            <text:p>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IRkernel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repr (&gt;= 0.4.99), methods, evaluate (&gt;= 0.10), IRdisplay (&gt;=</text:p>
            <text:p>0.3.0.9999), pbdZMQ (&gt;= 0.2-1), crayon, jsonlite (&gt;= 0.9.6),</text:p>
            <text:p>uuid, digest</text:p>
          </table:table-cell>
          <table:table-cell office:value-type="string" calcext:value-type="string">
            <text:p>testthat, roxygen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isoband</text:p>
          </table:table-cell>
          <table:table-cell office:value-type="string" calcext:value-type="string">
            <text:p>0.2.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id, utils</text:p>
          </table:table-cell>
          <table:table-cell office:value-type="string" calcext:value-type="string">
            <text:p>covr, ggplot2, knitr, magick, microbenchmark, rmarkdown, sf,</text:p>
            <text:p>testthat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iterators</text:p>
          </table:table-cell>
          <table:table-cell office:value-type="string" calcext:value-type="string">
            <text:p>1.0.14</text:p>
          </table:table-cell>
          <table:table-cell office:value-type="string" calcext:value-type="string">
            <text:p>R (&gt;= 2.5.0)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nit, foreach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== 2.0)</text:p>
          </table:table-cell>
        </table:table-row>
        <table:table-row table:style-name="ro1">
          <table:table-cell table:number-columns-repeated="2" office:value-type="string" calcext:value-type="string">
            <text:p>jpeg</text:p>
          </table:table-cell>
          <table:table-cell office:value-type="string" calcext:value-type="string">
            <text:p>0.1-9</text:p>
          </table:table-cell>
          <table:table-cell office:value-type="string" calcext:value-type="string">
            <text:p>R (&gt;= 2.9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jqr</text:p>
          </table:table-cell>
          <table:table-cell office:value-type="string" calcext:value-type="string">
            <text:p>1.2.3</text:p>
          </table:table-cell>
          <table:table-cell office:value-type="string" calcext:value-type="string">
            <text:p>R (&gt;= 3.1.2)</text:p>
          </table:table-cell>
          <table:table-cell office:value-type="string" calcext:value-type="string">
            <text:p>magrittr, lazyeval</text:p>
          </table:table-cell>
          <table:table-cell office:value-type="string" calcext:value-type="string">
            <text:p>jsonlite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jquerylib</text:p>
          </table:table-cell>
          <table:table-cell office:value-type="string" calcext:value-type="string">
            <text:p>0.1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tmltool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jsonify</text:p>
          </table:table-cell>
          <table:table-cell office:value-type="string" calcext:value-type="string">
            <text:p>1.2.1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cpp (&gt;= 0.12.18)</text:p>
          </table:table-cell>
          <table:table-cell office:value-type="string" calcext:value-type="string">
            <text:p>covr, 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jsonlite</text:p>
          </table:table-cell>
          <table:table-cell office:value-type="string" calcext:value-type="string">
            <text:p>1.8.8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ttr, vctrs, testthat, knitr, rmarkdown, R.rsp, s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jsonvalidate</text:p>
          </table:table-cell>
          <table:table-cell office:value-type="string" calcext:value-type="string">
            <text:p>1.3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8</text:p>
          </table:table-cell>
          <table:table-cell office:value-type="string" calcext:value-type="string">
            <text:p>knitr, jsonlite, rmarkdown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kableExtra</text:p>
          </table:table-cell>
          <table:table-cell office:value-type="string" calcext:value-type="string">
            <text:p>1.3.4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knitr (&gt;= 1.16), magrittr, stringr (&gt;= 1.0), xml2 (&gt;= 1.1.1),</text:p>
            <text:p>rvest, rmarkdown (&gt;= 1.6.0), scales, viridisLite, stats,</text:p>
            <text:p>grDevices, htmltools, rstudioapi, glue, tools, webshot, digest,</text:p>
            <text:p>graphics, svglite</text:p>
          </table:table-cell>
          <table:table-cell office:value-type="string" calcext:value-type="string">
            <text:p>testthat, magick, formattable, sparklin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Kendall</text:p>
          </table:table-cell>
          <table:table-cell office:value-type="string" calcext:value-type="string">
            <text:p>2.2.1</text:p>
          </table:table-cell>
          <table:table-cell office:value-type="string" calcext:value-type="string">
            <text:p>R (&gt;= 2.1.0)</text:p>
          </table:table-cell>
          <table:table-cell office:value-type="string" calcext:value-type="string">
            <text:p>boo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kernlab</text:p>
          </table:table-cell>
          <table:table-cell office:value-type="string" calcext:value-type="string">
            <text:p>0.9-3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methods, stats, grDevices, 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KernSmooth</text:p>
          </table:table-cell>
          <table:table-cell office:value-type="string" calcext:value-type="string">
            <text:p>2.23-20</text:p>
          </table:table-cell>
          <table:table-cell office:value-type="string" calcext:value-type="string">
            <text:p>R (&gt;= 2.5.0), sta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, carDa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nlimited</text:p>
          </table:table-cell>
        </table:table-row>
        <table:table-row table:style-name="ro3">
          <table:table-cell table:number-columns-repeated="2" office:value-type="string" calcext:value-type="string">
            <text:p>keyring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ssertthat, askpass, openssl, R6, utils, sodium, yaml,</text:p>
            <text:p>filelock, rappdirs, tools</text:p>
          </table:table-cell>
          <table:table-cell office:value-type="string" calcext:value-type="string">
            <text:p>callr, covr, mockery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7">
          <table:table-cell table:number-columns-repeated="2" office:value-type="string" calcext:value-type="string">
            <text:p>knitr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evaluate (&gt;= 0.15), highr, methods, stringr (&gt;= 0.6), yaml (&gt;=</text:p>
            <text:p>2.1.19), xfun (&gt;= 0.29), tools</text:p>
          </table:table-cell>
          <table:table-cell office:value-type="string" calcext:value-type="string">
            <text:p>markdown, formatR, testit, digest, rgl (&gt;= 0.95.1201),</text:p>
            <text:p>codetools, rmarkdown, htmlwidgets (&gt;= 0.7), webshot, tikzDevice</text:p>
            <text:p>(&gt;= 0.10), tinytex, reticulate (&gt;= 1.4), JuliaCall (&gt;= 0.11.1),</text:p>
            <text:p>magick, png, jpeg, gifski, xml2 (&gt;= 1.2.0), httr, DBI (&gt;=</text:p>
            <text:p>0.4-1), showtext, tibble, sass, bslib, ragg, gridSVG, styler</text:p>
            <text:p>(&gt;= 1.2.0), targets (&gt;= 0.6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kohonen</text:p>
          </table:table-cell>
          <table:table-cell office:value-type="string" calcext:value-type="string">
            <text:p>3.0.1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Rcpp (&gt;= 0.12.12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labeling</text:p>
          </table:table-cell>
          <table:table-cell office:value-type="string" calcext:value-type="string">
            <text:p>0.4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IT + file LICENSE | Unlimited</text:p>
          </table:table-cell>
        </table:table-row>
        <table:table-row table:style-name="ro1">
          <table:table-cell table:number-columns-repeated="2" office:value-type="string" calcext:value-type="string">
            <text:p>later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12.9), rlang</text:p>
          </table:table-cell>
          <table:table-cell office:value-type="string" calcext:value-type="string">
            <text:p>knitr, rmarkdown, testthat (&gt;= 2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lattice</text:p>
          </table:table-cell>
          <table:table-cell office:value-type="string" calcext:value-type="string">
            <text:p>0.20-45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grid, grDevices, graphics, stats, utils</text:p>
          </table:table-cell>
          <table:table-cell office:value-type="string" calcext:value-type="string">
            <text:p>KernSmooth, MASS, latticeExtra</text:p>
          </table:table-cell>
          <table:table-cell office:value-type="string" calcext:value-type="string">
            <text:p>chron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latticeExtra</text:p>
          </table:table-cell>
          <table:table-cell office:value-type="string" calcext:value-type="string">
            <text:p>0.6-29</text:p>
          </table:table-cell>
          <table:table-cell office:value-type="string" calcext:value-type="string">
            <text:p>R (&gt;= 3.6.0), lattice</text:p>
          </table:table-cell>
          <table:table-cell office:value-type="string" calcext:value-type="string">
            <text:p>grid, stats, utils, grDevices, png, jpeg, RColorBrewer</text:p>
          </table:table-cell>
          <table:table-cell office:value-type="string" calcext:value-type="string">
            <text:p>maps, mapproj, deldir, tripack, quantreg, zoo, MASS, mgcv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5">
          <table:table-cell table:number-columns-repeated="2" office:value-type="string" calcext:value-type="string">
            <text:p>lava</text:p>
          </table:table-cell>
          <table:table-cell office:value-type="string" calcext:value-type="string">
            <text:p>1.6.10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future.apply, progressr, grDevices, graphics, methods,</text:p>
            <text:p>numDeriv, stats, survival, SQUAREM, utils</text:p>
          </table:table-cell>
          <table:table-cell office:value-type="string" calcext:value-type="string">
            <text:p>KernSmooth, Matrix, Rgraphviz, data.table, ellipse, fields,</text:p>
            <text:p>geepack, gof (&gt;= 0.9), graph, knitr, bookdown, rmarkdown,</text:p>
            <text:p>igraph (&gt;= 0.6), lava.tobit (&gt;= 0.4.7), lavaSearch2, lme4,</text:p>
            <text:p>magrittr, mets (&gt;= 1.1), nlme, optimx, polycor, quantreg, rgl,</text:p>
            <text:p>R.rsp (&gt;= 0.40), testthat (&gt;= 0.11), visNetwork, zo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lazyeval</text:p>
          </table:table-cell>
          <table:table-cell office:value-type="string" calcext:value-type="string">
            <text:p>0.2.2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nitr, rmarkdown (&gt;= 0.2.65), testtha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leafem</text:p>
          </table:table-cell>
          <table:table-cell office:value-type="string" calcext:value-type="string">
            <text:p>0.2.0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base64enc, geojsonsf, htmltools (&gt;= 0.3), htmlwidgets, leaflet</text:p>
            <text:p>(&gt;= 2.0.1), methods, raster, sf, png</text:p>
          </table:table-cell>
          <table:table-cell office:value-type="string" calcext:value-type="string">
            <text:p>clipr, leafgl, mapdeck, plainview, rgdal, star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leaflet</text:p>
          </table:table-cell>
          <table:table-cell office:value-type="string" calcext:value-type="string">
            <text:p>2.1.1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base64enc, crosstalk, htmlwidgets (&gt;= 1.5.4), htmltools,</text:p>
            <text:p>magrittr, markdown, methods, png, RColorBrewer, raster, scales</text:p>
            <text:p>(&gt;= 1.0.0), sp, stats, viridis (&gt;= 0.5.1), leaflet.providers</text:p>
            <text:p>(&gt;= 1.8.0)</text:p>
          </table:table-cell>
          <table:table-cell office:value-type="string" calcext:value-type="string">
            <text:p>knitr, maps, sf (&gt;= 0.9-6), shiny, rgdal, rgeos, R6, RJSONIO,</text:p>
            <text:p>purrr, testthat (&gt;= 3.0.0), s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leaflet.providers</text:p>
          </table:table-cell>
          <table:table-cell office:value-type="string" calcext:value-type="string">
            <text:p>1.9.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8, jsonlite, testthat (&gt;= 2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2_clause + file LICENSE</text:p>
          </table:table-cell>
        </table:table-row>
        <table:table-row table:style-name="ro1">
          <table:table-cell table:number-columns-repeated="2" office:value-type="string" calcext:value-type="string">
            <text:p>leafpop</text:p>
          </table:table-cell>
          <table:table-cell office:value-type="string" calcext:value-type="string">
            <text:p>0.1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ase64enc, brew, htmltools, htmlwidgets, sf, svglite, uuid</text:p>
          </table:table-cell>
          <table:table-cell office:value-type="string" calcext:value-type="string">
            <text:p>lattice, leaflet (&gt;= 2.0.0), 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leafsync</text:p>
          </table:table-cell>
          <table:table-cell office:value-type="string" calcext:value-type="string">
            <text:p>0.1.0</text:p>
          </table:table-cell>
          <table:table-cell office:value-type="string" calcext:value-type="string">
            <text:p>R (&gt;= 3.1.0), methods</text:p>
          </table:table-cell>
          <table:table-cell office:value-type="string" calcext:value-type="string">
            <text:p>htmltools (&gt;= 0.3), htmlwidgets, leaflet (&gt;= 2.0.1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leaps</text:p>
          </table:table-cell>
          <table:table-cell office:value-type="float" office:value="3.1" calcext:value-type="float">
            <text:p>3.1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bigl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lemon</text:p>
          </table:table-cell>
          <table:table-cell office:value-type="string" calcext:value-type="string">
            <text:p>0.4.5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ggplot2 (&gt;= 3.3.0), plyr, grid, gridExtra, gtable, knitr (&gt;=</text:p>
            <text:p>1.12), lattice, scales, rlang</text:p>
          </table:table-cell>
          <table:table-cell office:value-type="string" calcext:value-type="string">
            <text:p>rmarkdown, stringr, dply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lifecycle</text:p>
          </table:table-cell>
          <table:table-cell office:value-type="string" calcext:value-type="string">
            <text:p>1.0.4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cli (&gt;= 3.4.0), glue, rlang (&gt;= 1.1.0)</text:p>
          </table:table-cell>
          <table:table-cell office:value-type="string" calcext:value-type="string">
            <text:p>covr, crayon, knitr, lintr, rmarkdown, testthat (&gt;= 3.0.1),</text:p>
            <text:p>tibble, tidyverse, tools, vctrs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lintr</text:p>
          </table:table-cell>
          <table:table-cell office:value-type="string" calcext:value-type="string">
            <text:p>3.1.1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backports (&gt;= 1.1.7), codetools, cyclocomp, digest, glue,</text:p>
            <text:p>knitr, rex, stats, utils, xml2 (&gt;= 1.0.0), xmlparsedata (&gt;=</text:p>
            <text:p>1.0.5)</text:p>
          </table:table-cell>
          <table:table-cell office:value-type="string" calcext:value-type="string">
            <text:p>bookdown, crayon, httr (&gt;= 1.2.1), jsonlite, mockery,</text:p>
            <text:p>patrick, rlang, rmarkdown, rstudioapi (&gt;= 0.2), testthat (&gt;=</text:p>
            <text:p>3.1.5), tibble, tufte, withr (&gt;= 2.5.0)</text:p>
          </table:table-cell>
          <table:table-cell office:value-type="string" calcext:value-type="string">
            <text:p>data.table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listenv</text:p>
          </table:table-cell>
          <table:table-cell office:value-type="string" calcext:value-type="string">
            <text:p>0.8.0</text:p>
          </table:table-cell>
          <table:table-cell office:value-type="string" calcext:value-type="string">
            <text:p>R (&gt;= 3.1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.utils, R.rsp, 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2">
          <table:table-cell table:number-columns-repeated="2" office:value-type="string" calcext:value-type="string">
            <text:p>lme4</text:p>
          </table:table-cell>
          <table:table-cell office:value-type="string" calcext:value-type="string">
            <text:p>1.1-29</text:p>
          </table:table-cell>
          <table:table-cell office:value-type="string" calcext:value-type="string">
            <text:p>R (&gt;= 3.2.0), Matrix (&gt;= 1.2-1), methods, stats</text:p>
          </table:table-cell>
          <table:table-cell office:value-type="string" calcext:value-type="string">
            <text:p>graphics, grid, splines, utils, parallel, MASS, lattice, boot,</text:p>
            <text:p>nlme (&gt;= 3.1-123), minqa (&gt;= 1.1.15), nloptr (&gt;= 1.0.4)</text:p>
          </table:table-cell>
          <table:table-cell office:value-type="string" calcext:value-type="string">
            <text:p>knitr, rmarkdown, PKPDmodels, MEMSS, testthat (&gt;= 0.8.1),</text:p>
            <text:p>ggplot2, mlmRev, optimx (&gt;= 2013.8.6), gamm4, pbkrtest, HSAUR3,</text:p>
            <text:p>numDeriv, car, dfoptim, mgcv, statmod, rr2, semEff, tib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lmom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stats, 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mmon Public License Version 1.0</text:p>
          </table:table-cell>
        </table:table-row>
        <table:table-row table:style-name="ro1">
          <table:table-cell table:number-columns-repeated="2" office:value-type="string" calcext:value-type="string">
            <text:p>lmomco</text:p>
          </table:table-cell>
          <table:table-cell office:value-type="string" calcext:value-type="string">
            <text:p>2.3.7</text:p>
          </table:table-cell>
          <table:table-cell office:value-type="string" calcext:value-type="string">
            <text:p>R (&gt;= 3.3.0), utils</text:p>
          </table:table-cell>
          <table:table-cell office:value-type="string" calcext:value-type="string">
            <text:p>goftest, Lmoments, MASS</text:p>
          </table:table-cell>
          <table:table-cell office:value-type="string" calcext:value-type="string">
            <text:p>copBasi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Lmoments</text:p>
          </table:table-cell>
          <table:table-cell office:value-type="string" calcext:value-type="string">
            <text:p>1.3-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Rcpp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lmtest</text:p>
          </table:table-cell>
          <table:table-cell office:value-type="string" calcext:value-type="string">
            <text:p>0.9-40</text:p>
          </table:table-cell>
          <table:table-cell office:value-type="string" calcext:value-type="string">
            <text:p>R (&gt;= 3.0.0), stats, zoo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car, strucchange, sandwich, dynlm, stats4, survival, A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loadeR</text:p>
          </table:table-cell>
          <table:table-cell office:value-type="string" calcext:value-type="string">
            <text:p>1.7.2</text:p>
          </table:table-cell>
          <table:table-cell office:value-type="string" calcext:value-type="string">
            <text:p>R(&gt;= 3.5.0), rJava, loadeR.java, climate4R.UDG(&gt;= 0.2.0)</text:p>
          </table:table-cell>
          <table:table-cell office:value-type="string" calcext:value-type="string">
            <text:p>utils, abind, RCurl</text:p>
          </table:table-cell>
          <table:table-cell office:value-type="string" calcext:value-type="string">
            <text:p>loadeR.ECOMS, transformeR, visualizeR, downscal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1">
          <table:table-cell table:number-columns-repeated="2" office:value-type="string" calcext:value-type="string">
            <text:p>loadeR.2nc</text:p>
          </table:table-cell>
          <table:table-cell office:value-type="string" calcext:value-type="string">
            <text:p>0.1.3</text:p>
          </table:table-cell>
          <table:table-cell office:value-type="string" calcext:value-type="string">
            <text:p>R(&gt;= 3.5.0)</text:p>
          </table:table-cell>
          <table:table-cell office:value-type="string" calcext:value-type="string">
            <text:p>ncdf4, transformeR</text:p>
          </table:table-cell>
          <table:table-cell office:value-type="string" calcext:value-type="string">
            <text:p>downscal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1">
          <table:table-cell table:number-columns-repeated="2" office:value-type="string" calcext:value-type="string">
            <text:p>loadeR.java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rJava, R(&gt;= 3.1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(&gt;=3) + file LICENSE</text:p>
          </table:table-cell>
        </table:table-row>
        <table:table-row table:style-name="ro1">
          <table:table-cell table:number-columns-repeated="2" office:value-type="string" calcext:value-type="string">
            <text:p>lobstr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crayon, Rcpp, rlang (&gt;= 0.3.0)</text:p>
          </table:table-cell>
          <table:table-cell office:value-type="string" calcext:value-type="string">
            <text:p>covr, pillar, pkg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locfit</text:p>
          </table:table-cell>
          <table:table-cell office:value-type="string" calcext:value-type="string">
            <text:p>1.5-9.5</text:p>
          </table:table-cell>
          <table:table-cell office:value-type="string" calcext:value-type="string">
            <text:p>R (&gt;= 4.1.0)</text:p>
          </table:table-cell>
          <table:table-cell office:value-type="string" calcext:value-type="string">
            <text:p>lattice</text:p>
          </table:table-cell>
          <table:table-cell office:value-type="string" calcext:value-type="string">
            <text:p>interp, g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log4r</text:p>
          </table:table-cell>
          <table:table-cell office:value-type="string" calcext:value-type="string">
            <text:p>0.4.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futile.logger, httr, jsonlite, knitr, lgr, logger, logging,</text:p>
            <text:p>loggit, microbenchmark, rlog, rmarkdown, rsyslog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6">
          <table:table-cell table:number-columns-repeated="2" office:value-type="string" calcext:value-type="string">
            <text:p>logger</text:p>
          </table:table-cell>
          <table:table-cell office:value-type="string" calcext:value-type="string">
            <text:p>0.2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glue, pander, jsonlite, crayon, slackr (&gt;= 1.4.1),</text:p>
            <text:p>RPushbullet, telegram, testthat, covr, knitr, rmarkdown,</text:p>
            <text:p>devtools, roxygen2, parallel, rsyslog, shiny, callr, txtq,</text:p>
            <text:p>botor, R.utils, syslognet</text:p>
          </table:table-cell>
          <table:table-cell office:value-type="string" calcext:value-type="string">
            <text:p>logging, futile.logger, log4r</text:p>
          </table:table-cell>
          <table:table-cell office:value-type="string" calcext:value-type="string">
            <text:p>AGPL-3</text:p>
          </table:table-cell>
        </table:table-row>
        <table:table-row table:style-name="ro2">
          <table:table-cell table:number-columns-repeated="2" office:value-type="string" calcext:value-type="string">
            <text:p>loo</text:p>
          </table:table-cell>
          <table:table-cell office:value-type="string" calcext:value-type="string">
            <text:p>2.5.1</text:p>
          </table:table-cell>
          <table:table-cell office:value-type="string" calcext:value-type="string">
            <text:p>R (&gt;= 3.1.2)</text:p>
          </table:table-cell>
          <table:table-cell office:value-type="string" calcext:value-type="string">
            <text:p>checkmate, matrixStats (&gt;= 0.52), parallel, stats</text:p>
          </table:table-cell>
          <table:table-cell office:value-type="string" calcext:value-type="string">
            <text:p>bayesplot (&gt;= 1.7.0), brms (&gt;= 2.10.0), ggplot2, graphics,</text:p>
            <text:p>knitr, rmarkdown, rstan, rstanarm (&gt;= 2.19.0), rstantools,</text:p>
            <text:p>spdep, testthat (&gt;= 2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lsei</text:p>
          </table:table-cell>
          <table:table-cell office:value-type="string" calcext:value-type="string">
            <text:p>1.3-0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lubridate</text:p>
          </table:table-cell>
          <table:table-cell office:value-type="string" calcext:value-type="string">
            <text:p>1.8.0</text:p>
          </table:table-cell>
          <table:table-cell office:value-type="string" calcext:value-type="string">
            <text:p>methods, R (&gt;= 3.2)</text:p>
          </table:table-cell>
          <table:table-cell office:value-type="string" calcext:value-type="string">
            <text:p>generics</text:p>
          </table:table-cell>
          <table:table-cell office:value-type="string" calcext:value-type="string">
            <text:p>covr, knitr, testthat (&gt;= 2.1.0), vctrs (&gt;= 0.3.0), rmarkdown</text:p>
          </table:table-cell>
          <table:table-cell office:value-type="string" calcext:value-type="string">
            <text:p>chron, timeDate, tis, zoo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lwgeom</text:p>
          </table:table-cell>
          <table:table-cell office:value-type="string" calcext:value-type="string">
            <text:p>0.2-8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cpp, units, sf (&gt;= 0.9-3)</text:p>
          </table:table-cell>
          <table:table-cell office:value-type="string" calcext:value-type="string">
            <text:p>covr, sp, geosphere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agrittr</text:p>
          </table:table-cell>
          <table:table-cell office:value-type="string" calcext:value-type="string">
            <text:p>2.0.3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vr, knitr, rlang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mapdata</text:p>
          </table:table-cell>
          <table:table-cell office:value-type="string" calcext:value-type="string">
            <text:p>2.3.0</text:p>
          </table:table-cell>
          <table:table-cell office:value-type="string" calcext:value-type="string">
            <text:p>R (&gt;= 2.14.0), maps (&gt;= 2.0-7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applots</text:p>
          </table:table-cell>
          <table:table-cell office:value-type="string" calcext:value-type="string">
            <text:p>1.5.1</text:p>
          </table:table-cell>
          <table:table-cell office:value-type="string" calcext:value-type="string">
            <text:p>R (&gt;= 2.1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hapefil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approj</text:p>
          </table:table-cell>
          <table:table-cell office:value-type="string" calcext:value-type="string">
            <text:p>1.2.8</text:p>
          </table:table-cell>
          <table:table-cell office:value-type="string" calcext:value-type="string">
            <text:p>R (&gt;= 3.0.0), maps (&gt;= 2.3-0)</text:p>
          </table:table-cell>
          <table:table-cell office:value-type="string" calcext:value-type="string">
            <text:p>stats, 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ucent Public License</text:p>
          </table:table-cell>
        </table:table-row>
        <table:table-row table:style-name="ro1">
          <table:table-cell table:number-columns-repeated="2" office:value-type="string" calcext:value-type="string">
            <text:p>maps</text:p>
          </table:table-cell>
          <table:table-cell office:value-type="string" calcext:value-type="string">
            <text:p>3.4.2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aphics, utils</text:p>
          </table:table-cell>
          <table:table-cell office:value-type="string" calcext:value-type="string">
            <text:p>mapproj (&gt;= 1.2-0), mapdata (&gt;= 2.3.0), sp, rnaturalearth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maptools</text:p>
          </table:table-cell>
          <table:table-cell office:value-type="string" calcext:value-type="string">
            <text:p>1.1-4</text:p>
          </table:table-cell>
          <table:table-cell office:value-type="string" calcext:value-type="string">
            <text:p>R (&gt;= 2.10), sp (&gt;= 1.0-11)</text:p>
          </table:table-cell>
          <table:table-cell office:value-type="string" calcext:value-type="string">
            <text:p>foreign (&gt;= 0.8), methods, grid, lattice, stats, utils,</text:p>
            <text:p>grDevices</text:p>
          </table:table-cell>
          <table:table-cell office:value-type="string" calcext:value-type="string">
            <text:p>rgeos (&gt;= 0.1-8), spatstat.geom (&gt;= 1.65-0), PBSmapping,</text:p>
            <text:p>maps, RColorBrewer, raster, polyclip, plotrix, spatstat.linnet</text:p>
            <text:p>(&gt;= 1.65-3), spatstat.utils (&gt;= 1.19.0), spatstat (&gt;= 2.0-0)</text:p>
          </table:table-cell>
          <table:table-cell office:value-type="string" calcext:value-type="string">
            <text:p>gpclib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mapview</text:p>
          </table:table-cell>
          <table:table-cell office:value-type="string" calcext:value-type="string">
            <text:p>2.11.0</text:p>
          </table:table-cell>
          <table:table-cell office:value-type="string" calcext:value-type="string">
            <text:p>methods, R (&gt;= 3.6.0)</text:p>
          </table:table-cell>
          <table:table-cell office:value-type="string" calcext:value-type="string">
            <text:p>base64enc, htmltools, htmlwidgets, lattice, leafem, leaflet</text:p>
            <text:p>(&gt;= 2.0.0), leafpop, png, raster, satellite, scales (&gt;= 0.2.5),</text:p>
            <text:p>servr, sf, sp, webshot</text:p>
          </table:table-cell>
          <table:table-cell office:value-type="string" calcext:value-type="string">
            <text:p>covr, knitr, later, leaflet.extras2, leafsync, lwgeom,</text:p>
            <text:p>mapdeck, plainview, poorman, rgdal, rmarkdown, rstudioapi, s2,</text:p>
            <text:p>stars, 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 | file LICENSE</text:p>
          </table:table-cell>
        </table:table-row>
        <table:table-row table:style-name="ro1">
          <table:table-cell table:number-columns-repeated="2" office:value-type="string" calcext:value-type="string">
            <text:p>markdow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R (&gt;= 2.11.1)</text:p>
          </table:table-cell>
          <table:table-cell office:value-type="string" calcext:value-type="string">
            <text:p>utils, xfun, mime (&gt;= 0.3)</text:p>
          </table:table-cell>
          <table:table-cell office:value-type="string" calcext:value-type="string">
            <text:p>knitr, RCur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ASS</text:p>
          </table:table-cell>
          <table:table-cell office:value-type="string" calcext:value-type="string">
            <text:p>7.3-57</text:p>
          </table:table-cell>
          <table:table-cell office:value-type="string" calcext:value-type="string">
            <text:p>R (&gt;= 3.3.0), grDevices, graphics, stats, utils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lattice, nlme, nnet, surviv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mathjaxr</text:p>
          </table:table-cell>
          <table:table-cell office:value-type="string" calcext:value-type="string">
            <text:p>1.6-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j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Matrix</text:p>
          </table:table-cell>
          <table:table-cell office:value-type="string" calcext:value-type="string">
            <text:p>1.5-4</text:p>
          </table:table-cell>
          <table:table-cell office:value-type="string" calcext:value-type="string">
            <text:p>R (&gt;= 3.5.0), methods</text:p>
          </table:table-cell>
          <table:table-cell office:value-type="string" calcext:value-type="string">
            <text:p>graphics, grid, lattice, stats, utils</text:p>
          </table:table-cell>
          <table:table-cell office:value-type="string" calcext:value-type="string">
            <text:p>expm, MASS</text:p>
          </table:table-cell>
          <table:table-cell office:value-type="string" calcext:value-type="string">
            <text:p>MatrixModels, graph, SparseM, sfsmisc, igraph, maptools, sp,</text:p>
            <text:p>spdep</text:p>
          </table:table-cell>
          <table:table-cell office:value-type="string" calcext:value-type="string">
            <text:p>GPL (&gt;= 2) | file LICENCE</text:p>
          </table:table-cell>
        </table:table-row>
        <table:table-row table:style-name="ro1">
          <table:table-cell table:number-columns-repeated="2" office:value-type="string" calcext:value-type="string">
            <text:p>MatrixModels</text:p>
          </table:table-cell>
          <table:table-cell office:value-type="string" calcext:value-type="string">
            <text:p>0.5-0</text:p>
          </table:table-cell>
          <table:table-cell office:value-type="string" calcext:value-type="string">
            <text:p>R (&gt;= 3.0.1)</text:p>
          </table:table-cell>
          <table:table-cell office:value-type="string" calcext:value-type="string">
            <text:p>stats, methods, Matrix (&gt;= 1.1-5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matrixStats</text:p>
          </table:table-cell>
          <table:table-cell office:value-type="string" calcext:value-type="string">
            <text:p>0.62.0</text:p>
          </table:table-cell>
          <table:table-cell office:value-type="string" calcext:value-type="string">
            <text:p>R (&gt;= 2.12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ase64enc, ggplot2, knitr, markdown, microbenchmark,</text:p>
            <text:p>R.devices, R.r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MBA</text:p>
          </table:table-cell>
          <table:table-cell office:value-type="string" calcext:value-type="string">
            <text:p>0.0-9</text:p>
          </table:table-cell>
          <table:table-cell office:value-type="string" calcext:value-type="string">
            <text:p>R (&gt; 2.1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mclust</text:p>
          </table:table-cell>
          <table:table-cell office:value-type="string" calcext:value-type="string">
            <text:p>5.4.9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stats, utils, graphics, grDevices</text:p>
          </table:table-cell>
          <table:table-cell office:value-type="string" calcext:value-type="string">
            <text:p>knitr (&gt;= 1.12), rmarkdown (&gt;= 0.9), mix (&gt;= 1.0), geometry</text:p>
            <text:p>(&gt;= 0.3-6), 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cmc</text:p>
          </table:table-cell>
          <table:table-cell office:value-type="string" calcext:value-type="string">
            <text:p>0.9-7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xtable, Is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MCMCpack</text:p>
          </table:table-cell>
          <table:table-cell office:value-type="string" calcext:value-type="string">
            <text:p>1.6-3</text:p>
          </table:table-cell>
          <table:table-cell office:value-type="string" calcext:value-type="string">
            <text:p>R (&gt;= 3.6), coda (&gt;= 0.11-3), MASS, stats</text:p>
          </table:table-cell>
          <table:table-cell office:value-type="string" calcext:value-type="string">
            <text:p>graphics, grDevices, lattice, methods, utils, mcmc, quantreg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memoise</text:p>
          </table:table-cell>
          <table:table-cell office:value-type="string" calcext:value-type="string">
            <text:p>2.0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lang (&gt;= 0.4.10), cachem</text:p>
          </table:table-cell>
          <table:table-cell office:value-type="string" calcext:value-type="string">
            <text:p>digest, aws.s3, covr, googleAuthR, googleCloudStorageR, httr,</text:p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memuse</text:p>
          </table:table-cell>
          <table:table-cell office:value-type="string" calcext:value-type="string">
            <text:p>4.2-1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method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BSD 2-clause License + file LICENSE</text:p>
          </table:table-cell>
        </table:table-row>
        <table:table-row table:style-name="ro1">
          <table:table-cell table:number-columns-repeated="2" office:value-type="string" calcext:value-type="string">
            <text:p>metaclipR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R(&gt;= 3.1.0)</text:p>
          </table:table-cell>
          <table:table-cell office:value-type="string" calcext:value-type="string">
            <text:p>igraph, Rgraphviz, magrittr, utils, transformeR(&gt;= 1.4.1), png</text:p>
          </table:table-cell>
          <table:table-cell office:value-type="string" calcext:value-type="string">
            <text:p>knitr, rmarkdown, dev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2">
          <table:table-cell table:number-columns-repeated="2" office:value-type="string" calcext:value-type="string">
            <text:p>metadat</text:p>
          </table:table-cell>
          <table:table-cell office:value-type="string" calcext:value-type="string">
            <text:p>1.2-0</text:p>
          </table:table-cell>
          <table:table-cell office:value-type="string" calcext:value-type="string">
            <text:p>R (&gt;= 4.0.0)</text:p>
          </table:table-cell>
          <table:table-cell office:value-type="string" calcext:value-type="string">
            <text:p>utils, tools, mathjaxr</text:p>
          </table:table-cell>
          <table:table-cell office:value-type="string" calcext:value-type="string">
            <text:p>metafor, numDeriv, BiasedUrn, dfoptim, igraph, ape, testthat,</text:p>
            <text:p>digest, lme4, clubSandwich, meta, netmeta, mvtnorm, gridExtra,</text:p>
            <text:p>rm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7">
          <table:table-cell table:number-columns-repeated="2" office:value-type="string" calcext:value-type="string">
            <text:p>metafor</text:p>
          </table:table-cell>
          <table:table-cell office:value-type="string" calcext:value-type="string">
            <text:p>4.2-0</text:p>
          </table:table-cell>
          <table:table-cell office:value-type="string" calcext:value-type="string">
            <text:p>R (&gt;= 4.0.0), methods, Matrix, metadat, numDeriv</text:p>
          </table:table-cell>
          <table:table-cell office:value-type="string" calcext:value-type="string">
            <text:p>stats, utils, graphics, grDevices, nlme, mathjaxr, pbapply</text:p>
          </table:table-cell>
          <table:table-cell office:value-type="string" calcext:value-type="string">
            <text:p>lme4, pracma, minqa, nloptr, dfoptim, ucminf, lbfgsb3c,</text:p>
            <text:p>subplex, BB, Rsolnp, alabama, Rcgmin, Rvmmin, optimParallel,</text:p>
            <text:p>CompQuadForm, mvtnorm, BiasedUrn, Epi, survival, GLMMadaptive,</text:p>
            <text:p>glmmTMB, multcomp, gsl, sp, ape, boot, clubSandwich, crayon,</text:p>
            <text:p>R.rsp, testthat, rmarkdown, wildmeta, emmeans, estmeansd,</text:p>
            <text:p>metaBLU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ethods</text:p>
          </table:table-cell>
          <table:table-cell office:value-type="string" calcext:value-type="string">
            <text:p>4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, stats</text:p>
          </table:table-cell>
          <table:table-cell office:value-type="string" calcext:value-type="string">
            <text:p>code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2">
          <table:table-cell table:number-columns-repeated="2" office:value-type="string" calcext:value-type="string">
            <text:p>metR</text:p>
          </table:table-cell>
          <table:table-cell office:value-type="string" calcext:value-type="string">
            <text:p>0.12.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checkmate, data.table, digest, fields, Formula, formula.tools,</text:p>
            <text:p>ggplot2 (&gt;= 3.0.0), grid, gtable, memoise, plyr, scales, sp,</text:p>
            <text:p>stringr, purrr, RCurl, isoband, lubridate</text:p>
          </table:table-cell>
          <table:table-cell office:value-type="string" calcext:value-type="string">
            <text:p>maps, maptools, covr, irlba, knitr, ncdf4, pkgdown, reshape2,</text:p>
            <text:p>rmarkdown, testthat (&gt;= 2.1.0), viridis, udunits2, PCICt,</text:p>
            <text:p>gridExtra, vdiffr, proj4, kriging, raster, rgdal, he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mgcv</text:p>
          </table:table-cell>
          <table:table-cell office:value-type="string" calcext:value-type="string">
            <text:p>1.8-38</text:p>
          </table:table-cell>
          <table:table-cell office:value-type="string" calcext:value-type="string">
            <text:p>R (&gt;= 3.6.0), nlme (&gt;= 3.1-64)</text:p>
          </table:table-cell>
          <table:table-cell office:value-type="string" calcext:value-type="string">
            <text:p>methods, stats, graphics, Matrix, splines, utils</text:p>
          </table:table-cell>
          <table:table-cell office:value-type="string" calcext:value-type="string">
            <text:p>parallel, survival, 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ime</text:p>
          </table:table-cell>
          <table:table-cell office:value-type="float" office:value="0.12" calcext:value-type="float">
            <text:p>0.1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oo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miniUI</text:p>
          </table:table-cell>
          <table:table-cell office:value-type="string" calcext:value-type="string">
            <text:p>0.1.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hiny (&gt;= 0.13), htmltools (&gt;= 0.3)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minqa</text:p>
          </table:table-cell>
          <table:table-cell office:value-type="string" calcext:value-type="string">
            <text:p>1.2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9.10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ixmeta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stats, graphics, grDevices, utils</text:p>
          </table:table-cell>
          <table:table-cell office:value-type="string" calcext:value-type="string">
            <text:p>metafor, meta, rmeta, dosresmeta, nlme, MASS, dln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logit</text:p>
          </table:table-cell>
          <table:table-cell office:value-type="string" calcext:value-type="string">
            <text:p>1.1-1</text:p>
          </table:table-cell>
          <table:table-cell office:value-type="string" calcext:value-type="string">
            <text:p>R (&gt;= 2.10), dfidx</text:p>
          </table:table-cell>
          <table:table-cell office:value-type="string" calcext:value-type="string">
            <text:p>Formula, zoo, lmtest, statmod, MASS, Rdpack</text:p>
          </table:table-cell>
          <table:table-cell office:value-type="string" calcext:value-type="string">
            <text:p>knitr, car, nnet, lattice, AER, ggplot2, texreg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normt</text:p>
          </table:table-cell>
          <table:table-cell office:value-type="string" calcext:value-type="string">
            <text:p>2.0.2</text:p>
          </table:table-cell>
          <table:table-cell office:value-type="string" calcext:value-type="string">
            <text:p>R (&gt;= 2.2.0)</text:p>
          </table:table-cell>
          <table:table-cell office:value-type="string" calcext:value-type="string">
            <text:p>tmvnsim (&gt;= 1.0-2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ModelMetrics</text:p>
          </table:table-cell>
          <table:table-cell office:value-type="string" calcext:value-type="string">
            <text:p>1.2.2.2</text:p>
          </table:table-cell>
          <table:table-cell office:value-type="string" calcext:value-type="string">
            <text:p>R (&gt;= 3.2.2)</text:p>
          </table:table-cell>
          <table:table-cell office:value-type="string" calcext:value-type="string">
            <text:p>Rcpp, data.table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modelr</text:p>
          </table:table-cell>
          <table:table-cell office:value-type="string" calcext:value-type="string">
            <text:p>0.1.8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broom, magrittr, purrr (&gt;= 0.2.2), rlang (&gt;= 0.2.0), tibble,</text:p>
            <text:p>tidyr (&gt;= 0.8.0), tidyselect, vctrs</text:p>
          </table:table-cell>
          <table:table-cell office:value-type="string" calcext:value-type="string">
            <text:p>compiler, covr, ggplot2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modeltools</text:p>
          </table:table-cell>
          <table:table-cell office:value-type="string" calcext:value-type="string">
            <text:p>0.2-23</text:p>
          </table:table-cell>
          <table:table-cell office:value-type="string" calcext:value-type="string">
            <text:p>stats, stats4</text:p>
          </table:table-cell>
          <table:table-cell office:value-type="string" calcext:value-type="string">
            <text:p>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odifiedmk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boot</text:p>
          </table:table-cell>
          <table:table-cell office:value-type="string" calcext:value-type="string">
            <text:p>testthat (&gt;= 3.0.0), knitr, markdown, rmarkdown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GPL-3</text:p>
          </table:table-cell>
        </table:table-row>
        <table:table-row table:style-name="ro2">
          <table:table-cell table:number-columns-repeated="2" office:value-type="string" calcext:value-type="string">
            <text:p>multcomp</text:p>
          </table:table-cell>
          <table:table-cell office:value-type="string" calcext:value-type="string">
            <text:p>1.4-19</text:p>
          </table:table-cell>
          <table:table-cell office:value-type="string" calcext:value-type="string">
            <text:p>stats, graphics, mvtnorm (&gt;= 1.0-10), survival (&gt;= 2.39-4),</text:p>
            <text:p>TH.data (&gt;= 1.0-2)</text:p>
          </table:table-cell>
          <table:table-cell office:value-type="string" calcext:value-type="string">
            <text:p>sandwich (&gt;= 2.3-0), codetools</text:p>
          </table:table-cell>
          <table:table-cell office:value-type="string" calcext:value-type="string">
            <text:p>lme4 (&gt;= 0.999375-16), nlme, robustbase, coin, MASS, foreign,</text:p>
            <text:p>xtable, lmtest, coxme (&gt;= 2.2-1), SimComp, ISwR, tram (&gt;=</text:p>
            <text:p>0.2-5), fixest (&gt;= 0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ultiApply</text:p>
          </table:table-cell>
          <table:table-cell office:value-type="string" calcext:value-type="string">
            <text:p>2.1.4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doParallel, foreach, plyr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multicool</text:p>
          </table:table-cell>
          <table:table-cell office:value-type="string" calcext:value-type="string">
            <text:p>0.1-12</text:p>
          </table:table-cell>
          <table:table-cell office:value-type="string" calcext:value-type="string">
            <text:p>methods, Rcpp (&gt;= 0.11.2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unsell</text:p>
          </table:table-cell>
          <table:table-cell office:value-type="string" calcext:value-type="string">
            <text:p>0.5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lorspace, methods</text:p>
          </table:table-cell>
          <table:table-cell office:value-type="string" calcext:value-type="string">
            <text:p>ggplot2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mvtnorm</text:p>
          </table:table-cell>
          <table:table-cell office:value-type="string" calcext:value-type="string">
            <text:p>1.1-3</text:p>
          </table:table-cell>
          <table:table-cell office:value-type="string" calcext:value-type="string">
            <text:p>R(&gt;= 3.5.0)</text:p>
          </table:table-cell>
          <table:table-cell office:value-type="string" calcext:value-type="string">
            <text:p>stats, 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NbClust</text:p>
          </table:table-cell>
          <table:table-cell office:value-type="string" calcext:value-type="string">
            <text:p>3.0.1</text:p>
          </table:table-cell>
          <table:table-cell office:value-type="string" calcext:value-type="string">
            <text:p>R (&gt;= 3.1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ncdf4</text:p>
          </table:table-cell>
          <table:table-cell office:value-type="float" office:value="1.19" calcext:value-type="float">
            <text:p>1.19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ncdf4.helpers</text:p>
          </table:table-cell>
          <table:table-cell office:value-type="string" calcext:value-type="string">
            <text:p>0.3-3</text:p>
          </table:table-cell>
          <table:table-cell office:value-type="string" calcext:value-type="string">
            <text:p>R (&gt;= 2.12.0)</text:p>
          </table:table-cell>
          <table:table-cell office:value-type="string" calcext:value-type="string">
            <text:p>ncdf4, PCICt, abind</text:p>
          </table:table-cell>
          <table:table-cell office:value-type="string" calcext:value-type="string">
            <text:p>RUnit, proj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table:number-columns-repeated="2" office:value-type="string" calcext:value-type="string">
            <text:p>neuralnet</text:p>
          </table:table-cell>
          <table:table-cell office:value-type="string" calcext:value-type="string">
            <text:p>1.44.2</text:p>
          </table:table-cell>
          <table:table-cell office:value-type="string" calcext:value-type="string">
            <text:p>R (&gt;= 2.9.0)</text:p>
          </table:table-cell>
          <table:table-cell office:value-type="string" calcext:value-type="string">
            <text:p>grid, MASS, grDevices, stats, utils, Deriv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nlme</text:p>
          </table:table-cell>
          <table:table-cell office:value-type="string" calcext:value-type="string">
            <text:p>3.1-153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graphics, stats, utils, lattice</text:p>
          </table:table-cell>
          <table:table-cell office:value-type="string" calcext:value-type="string">
            <text:p>Hmisc, 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 | file LICENCE</text:p>
          </table:table-cell>
        </table:table-row>
        <table:table-row table:style-name="ro1">
          <table:table-cell table:number-columns-repeated="2" office:value-type="string" calcext:value-type="string">
            <text:p>nloptr</text:p>
          </table:table-cell>
          <table:table-cell office:value-type="string" calcext:value-type="string">
            <text:p>2.0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knitr, rmarkdown, xml2, testthat (&gt;= 3.0.0)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3)</text:p>
          </table:table-cell>
        </table:table-row>
        <table:table-row table:style-name="ro1">
          <table:table-cell table:number-columns-repeated="2" office:value-type="string" calcext:value-type="string">
            <text:p>nnet</text:p>
          </table:table-cell>
          <table:table-cell office:value-type="string" calcext:value-type="string">
            <text:p>7.3-16</text:p>
          </table:table-cell>
          <table:table-cell office:value-type="string" calcext:value-type="string">
            <text:p>R (&gt;= 3.0.0), stats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npsurv</text:p>
          </table:table-cell>
          <table:table-cell office:value-type="string" calcext:value-type="string">
            <text:p>0.5-0</text:p>
          </table:table-cell>
          <table:table-cell office:value-type="string" calcext:value-type="string">
            <text:p>lsei</text:p>
          </table:table-cell>
          <table:table-cell office:value-type="string" calcext:value-type="string">
            <text:p>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numbers</text:p>
          </table:table-cell>
          <table:table-cell office:value-type="string" calcext:value-type="string">
            <text:p>0.8-5</text:p>
          </table:table-cell>
          <table:table-cell office:value-type="string" calcext:value-type="string">
            <text:p>R (&gt;= 4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mp (&gt;= 0.5-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numDeriv</text:p>
          </table:table-cell>
          <table:table-cell office:value-type="string" calcext:value-type="string">
            <text:p>2016.8-1.1</text:p>
          </table:table-cell>
          <table:table-cell office:value-type="string" calcext:value-type="string">
            <text:p>R (&gt;= 2.11.1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openair</text:p>
          </table:table-cell>
          <table:table-cell office:value-type="string" calcext:value-type="string">
            <text:p>2.9-1</text:p>
          </table:table-cell>
          <table:table-cell office:value-type="string" calcext:value-type="string">
            <text:p>R (&gt;= 3.2.0),</text:p>
          </table:table-cell>
          <table:table-cell office:value-type="string" calcext:value-type="string">
            <text:p>grid, dplyr (&gt;= 1.0), purrr, tidyr, readr, mgcv, lattice,</text:p>
            <text:p>latticeExtra, lubridate, cluster, mapproj, hexbin, Rcpp,</text:p>
            <text:p>grDevices, graphics, methods, stats, MASS, utils</text:p>
          </table:table-cell>
          <table:table-cell office:value-type="string" calcext:value-type="string">
            <text:p>KernSmooth, maps, mapdata, quantre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openssl</text:p>
          </table:table-cell>
          <table:table-cell office:value-type="string" calcext:value-type="string">
            <text:p>2.0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skpass</text:p>
          </table:table-cell>
          <table:table-cell office:value-type="string" calcext:value-type="string">
            <text:p>curl, testthat (&gt;= 2.1.0), digest, knitr, rmarkdown,</text:p>
            <text:p>jsonlite, jose, sodiu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openxlsx</text:p>
          </table:table-cell>
          <table:table-cell office:value-type="string" calcext:value-type="string">
            <text:p>4.2.5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grDevices, methods, Rcpp, stats, stringi, utils, zip</text:p>
          </table:table-cell>
          <table:table-cell office:value-type="string" calcext:value-type="string">
            <text:p>knitr, rmarkdown, roxygen2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operator.tools</text:p>
          </table:table-cell>
          <table:table-cell office:value-type="string" calcext:value-type="string">
            <text:p>1.6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 (&gt;= 3.3.2)</text:p>
          </table:table-cell>
          <table:table-cell office:value-type="string" calcext:value-type="string">
            <text:p>operators (&gt;= 0.1.8), magrittr (&gt;= 1.5), testthat (&gt;= 1.0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file LICENSE</text:p>
          </table:table-cell>
        </table:table-row>
        <table:table-row table:style-name="ro1">
          <table:table-cell table:number-columns-repeated="2" office:value-type="string" calcext:value-type="string">
            <text:p>orthopolynom</text:p>
          </table:table-cell>
          <table:table-cell office:value-type="string" calcext:value-type="string">
            <text:p>1.0-6</text:p>
          </table:table-cell>
          <table:table-cell office:value-type="string" calcext:value-type="string">
            <text:p>R (&gt;= 2.0.1)</text:p>
          </table:table-cell>
          <table:table-cell office:value-type="string" calcext:value-type="string">
            <text:p>polynom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padr</text:p>
          </table:table-cell>
          <table:table-cell office:value-type="string" calcext:value-type="string">
            <text:p>0.6.0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Rcpp, dplyr (&gt;= 1.0.0), lubridate, rlang</text:p>
          </table:table-cell>
          <table:table-cell office:value-type="string" calcext:value-type="string">
            <text:p>ggplot2, testthat, knitr, rmarkdown, lazyeval, tidyr,</text:p>
            <text:p>data.ta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arallel</text:p>
          </table:table-cell>
          <table:table-cell office:value-type="string" calcext:value-type="string">
            <text:p>4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ools, compiler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snow, nws, Rmpi</text:p>
          </table:table-cell>
          <table:table-cell office:value-type="string" calcext:value-type="string">
            <text:p>Part of R 4.1.2</text:p>
          </table:table-cell>
        </table:table-row>
        <table:table-row table:style-name="ro1">
          <table:table-cell table:number-columns-repeated="2" office:value-type="string" calcext:value-type="string">
            <text:p>parallelly</text:p>
          </table:table-cell>
          <table:table-cell office:value-type="string" calcext:value-type="string">
            <text:p>1.3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llel, tool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3">
          <table:table-cell table:number-columns-repeated="2" office:value-type="string" calcext:value-type="string">
            <text:p>patchwork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gplot2 (&gt;= 3.0.0), gtable, grid, stats, grDevices, utils,</text:p>
            <text:p>graphics</text:p>
          </table:table-cell>
          <table:table-cell office:value-type="string" calcext:value-type="string">
            <text:p>knitr, rmarkdown, gridGraphics, gridExtra, ragg, testthat (&gt;=</text:p>
            <text:p>2.1.0), vdiffr, covr, p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patternplot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Rcpp (&gt;= 0.11.0), R6 (&gt;= 2.1.2), ggplot2 (&gt;= 2.1.0), jpeg (&gt;=</text:p>
            <text:p>0.1-8), png (&gt;= 0.1-7), grDevices, utils, RcppParallel, dplyr,</text:p>
            <text:p>gtable, gridExtra</text:p>
          </table:table-cell>
          <table:table-cell office:value-type="string" calcext:value-type="string">
            <text:p>knitr, Cairo, RCurl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pbapply</text:p>
          </table:table-cell>
          <table:table-cell office:value-type="string" calcext:value-type="string">
            <text:p>1.5-0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parallel</text:p>
          </table:table-cell>
          <table:table-cell office:value-type="string" calcext:value-type="string">
            <text:p>shin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pbdZMQ</text:p>
          </table:table-cell>
          <table:table-cell office:value-type="string" calcext:value-type="string">
            <text:p>0.3-7</text:p>
          </table:table-cell>
          <table:table-cell office:value-type="string" calcext:value-type="string">
            <text:p>R (&gt;= 3.5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pbkrtest</text:p>
          </table:table-cell>
          <table:table-cell office:value-type="string" calcext:value-type="string">
            <text:p>0.5.1</text:p>
          </table:table-cell>
          <table:table-cell office:value-type="string" calcext:value-type="string">
            <text:p>R (&gt;= 3.5.0), lme4 (&gt;= 1.1.10)</text:p>
          </table:table-cell>
          <table:table-cell office:value-type="string" calcext:value-type="string">
            <text:p>broom, dplyr, magrittr, MASS, Matrix (&gt;= 1.2.3), methods,</text:p>
            <text:p>numDeriv, parallel, knit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pcaPP</text:p>
          </table:table-cell>
          <table:table-cell office:value-type="string" calcext:value-type="string">
            <text:p>2.0-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vtnorm, methods</text:p>
          </table:table-cell>
          <table:table-cell office:value-type="string" calcext:value-type="string">
            <text:p>robustbas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PCICt</text:p>
          </table:table-cell>
          <table:table-cell office:value-type="string" calcext:value-type="string">
            <text:p>0.5-4.1</text:p>
          </table:table-cell>
          <table:table-cell office:value-type="string" calcext:value-type="string">
            <text:p>R (&gt;= 2.12.0), methods, graphic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peakRAM</text:p>
          </table:table-cell>
          <table:table-cell office:value-type="string" calcext:value-type="string">
            <text:p>1.0.2</text:p>
          </table:table-cell>
          <table:table-cell office:value-type="string" calcext:value-type="string">
            <text:p>R (&gt;= 3.2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PHEMLight</text:p>
          </table:table-cell>
          <table:table-cell office:value-type="string" calcext:value-type="string">
            <text:p>0.1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eadr, sf, plyr, dplyr, data.table, units, tidyr</text:p>
          </table:table-cell>
          <table:table-cell office:value-type="string" calcext:value-type="string">
            <text:p>testthat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table:number-columns-repeated="2" office:value-type="string" calcext:value-type="string">
            <text:p>pillar</text:p>
          </table:table-cell>
          <table:table-cell office:value-type="string" calcext:value-type="string">
            <text:p>1.7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li (&gt;= 2.3.0), crayon (&gt;= 1.3.4), ellipsis (&gt;= 0.3.2), fansi,</text:p>
            <text:p>glue, lifecycle, rlang (&gt;= 0.3.0), utf8 (&gt;= 1.1.0), utils,</text:p>
            <text:p>vctrs (&gt;= 0.3.8)</text:p>
          </table:table-cell>
          <table:table-cell office:value-type="string" calcext:value-type="string">
            <text:p>bit64, debugme, DiagrammeR, dplyr, formattable, ggplot2,</text:p>
            <text:p>knitr, lubridate, nanotime, nycflights13, palmerpenguins,</text:p>
            <text:p>rmarkdown, scales, stringi, survival, testthat (&gt;= 3.1.1),</text:p>
            <text:p>tibble, units (&gt;= 0.7.2), vdiffr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ixmap</text:p>
          </table:table-cell>
          <table:table-cell office:value-type="string" calcext:value-type="string">
            <text:p>0.4-1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, graphics, grDevice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pkgbuild</text:p>
          </table:table-cell>
          <table:table-cell office:value-type="string" calcext:value-type="string">
            <text:p>1.3.1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callr (&gt;= 3.2.0), cli, crayon, desc, prettyunits, R6,</text:p>
            <text:p>rprojroot, withr (&gt;= 2.3.0)</text:p>
          </table:table-cell>
          <table:table-cell office:value-type="string" calcext:value-type="string">
            <text:p>Rcpp, cpp11, testtha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kgconfig</text:p>
          </table:table-cell>
          <table:table-cell office:value-type="string" calcext:value-type="string">
            <text:p>2.0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covr, testthat, disposables (&gt;= 1.0.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5">
          <table:table-cell table:number-columns-repeated="2" office:value-type="string" calcext:value-type="string">
            <text:p>pkgdown</text:p>
          </table:table-cell>
          <table:table-cell office:value-type="string" calcext:value-type="string">
            <text:p>2.0.7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bslib (&gt;= 0.3.1), callr (&gt;= 3.7.3), cli, desc, digest, downlit</text:p>
            <text:p>(&gt;= 0.4.0), fs (&gt;= 1.4.0), httr (&gt;= 1.4.2), jsonlite, magrittr,</text:p>
            <text:p>memoise, purrr, ragg, rlang (&gt;= 1.0.0), rmarkdown (&gt;=</text:p>
            <text:p>1.1.9007), tibble, whisker, withr (&gt;= 2.4.3), xml2 (&gt;= 1.3.1),</text:p>
            <text:p>yaml</text:p>
          </table:table-cell>
          <table:table-cell office:value-type="string" calcext:value-type="string">
            <text:p>covr, diffviewer, evaluate, htmltools, htmlwidgets, knitr,</text:p>
            <text:p>lifecycle, methods, openssl, pkgload (&gt;= 1.0.2), rsconnect,</text:p>
            <text:p>rstudioapi, rticles, sass, testthat (&gt;= 3.1.3), 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pkgload</text:p>
          </table:table-cell>
          <table:table-cell office:value-type="string" calcext:value-type="string">
            <text:p>1.3.4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cli (&gt;= 3.3.0), crayon, desc, fs, glue, methods, pkgbuild,</text:p>
            <text:p>rlang (&gt;= 1.1.1), rprojroot, utils, withr (&gt;= 2.4.3)</text:p>
          </table:table-cell>
          <table:table-cell office:value-type="string" calcext:value-type="string">
            <text:p>bitops, covr, mathjaxr, mockr, pak, Rcpp, remotes,</text:p>
            <text:p>rstudioapi, testthat (&gt;= 3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plogr</text:p>
          </table:table-cell>
          <table:table-cell office:value-type="string" calcext:value-type="string">
            <text:p>0.2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5">
          <table:table-cell table:number-columns-repeated="2" office:value-type="string" calcext:value-type="string">
            <text:p>plotly</text:p>
          </table:table-cell>
          <table:table-cell office:value-type="string" calcext:value-type="string">
            <text:p>4.10.0</text:p>
          </table:table-cell>
          <table:table-cell office:value-type="string" calcext:value-type="string">
            <text:p>R (&gt;= 3.2.0), ggplot2 (&gt;= 3.0.0)</text:p>
          </table:table-cell>
          <table:table-cell office:value-type="string" calcext:value-type="string">
            <text:p>tools, scales, httr (&gt;= 1.3.0), jsonlite (&gt;= 1.6), magrittr,</text:p>
            <text:p>digest, viridisLite, base64enc, htmltools (&gt;= 0.3.6),</text:p>
            <text:p>htmlwidgets (&gt;= 1.5.2.9001), tidyr (&gt;= 1.0.0), RColorBrewer,</text:p>
            <text:p>dplyr, vctrs, tibble, lazyeval (&gt;= 0.2.0), rlang (&gt;= 0.4.10),</text:p>
            <text:p>crosstalk, purrr, data.table, promises</text:p>
          </table:table-cell>
          <table:table-cell office:value-type="string" calcext:value-type="string">
            <text:p>MASS, maps, hexbin, ggthemes, GGally, testthat, knitr,</text:p>
            <text:p>devtools, shiny (&gt;= 1.1.0), shinytest (&gt;= 1.3.0), curl,</text:p>
            <text:p>rmarkdown, Cairo, broom, webshot, listviewer, dendextend,</text:p>
            <text:p>maptools, rgeos, sf, png, IRdisplay, processx, plotlyGeoAssets,</text:p>
            <text:p>forcats, palmerpenguins, rversions, reticul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lotrix</text:p>
          </table:table-cell>
          <table:table-cell office:value-type="string" calcext:value-type="string">
            <text:p>3.8-2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Devices, graphics, stat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pls</text:p>
          </table:table-cell>
          <table:table-cell office:value-type="string" calcext:value-type="string">
            <text:p>2.8-3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Devices, graphics, methods, stats</text:p>
          </table:table-cell>
          <table:table-cell office:value-type="string" calcext:value-type="string">
            <text:p>MASS, parallel, Rmpi, testthat, 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plyr</text:p>
          </table:table-cell>
          <table:table-cell office:value-type="string" calcext:value-type="string">
            <text:p>1.8.7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Rcpp (&gt;= 0.11.0)</text:p>
          </table:table-cell>
          <table:table-cell office:value-type="string" calcext:value-type="string">
            <text:p>abind, covr, doParallel, foreach, iterators, itertools,</text:p>
            <text:p>tcltk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ng</text:p>
          </table:table-cell>
          <table:table-cell office:value-type="string" calcext:value-type="string">
            <text:p>0.1-8</text:p>
          </table:table-cell>
          <table:table-cell office:value-type="string" calcext:value-type="string">
            <text:p>R (&gt;= 2.9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pointr</text:p>
          </table:table-cell>
          <table:table-cell office:value-type="string" calcext:value-type="string">
            <text:p>0.2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ring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polyclip</text:p>
          </table:table-cell>
          <table:table-cell office:value-type="string" calcext:value-type="string">
            <text:p>1.10-0</text:p>
          </table:table-cell>
          <table:table-cell office:value-type="string" calcext:value-type="string">
            <text:p>R (&gt;= 3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BSL</text:p>
          </table:table-cell>
        </table:table-row>
        <table:table-row table:style-name="ro1">
          <table:table-cell table:number-columns-repeated="2" office:value-type="string" calcext:value-type="string">
            <text:p>polynom</text:p>
          </table:table-cell>
          <table:table-cell office:value-type="string" calcext:value-type="string">
            <text:p>1.4-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graphics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pracma</text:p>
          </table:table-cell>
          <table:table-cell office:value-type="string" calcext:value-type="string">
            <text:p>2.3.8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graphics, grDevices, stats, utils</text:p>
          </table:table-cell>
          <table:table-cell office:value-type="string" calcext:value-type="string">
            <text:p>NlcOptim, quadpro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praise</text:p>
          </table:table-cell>
          <table:table-cell office:value-type="string" calcext:value-type="string">
            <text:p>1.0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rettyunits</text:p>
          </table:table-cell>
          <table:table-cell office:value-type="string" calcext:value-type="string">
            <text:p>1.1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detools, cov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pROC</text:p>
          </table:table-cell>
          <table:table-cell office:value-type="string" calcext:value-type="string">
            <text:p>1.18.0</text:p>
          </table:table-cell>
          <table:table-cell office:value-type="string" calcext:value-type="string">
            <text:p>R (&gt;= 2.14)</text:p>
          </table:table-cell>
          <table:table-cell office:value-type="string" calcext:value-type="string">
            <text:p>methods, plyr, Rcpp (&gt;= 0.11.1)</text:p>
          </table:table-cell>
          <table:table-cell office:value-type="string" calcext:value-type="string">
            <text:p>microbenchmark, tcltk, MASS, logcondens, doParallel,</text:p>
            <text:p>testthat, vdiffr, ggplot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3">
          <table:table-cell table:number-columns-repeated="2" office:value-type="string" calcext:value-type="string">
            <text:p>processx</text:p>
          </table:table-cell>
          <table:table-cell office:value-type="string" calcext:value-type="string">
            <text:p>3.5.3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ps (&gt;= 1.2.0), R6, utils</text:p>
          </table:table-cell>
          <table:table-cell office:value-type="string" calcext:value-type="string">
            <text:p>callr (&gt;= 3.7.0), cli (&gt;= 1.1.0), codetools, covr, curl,</text:p>
            <text:p>debugme, parallel, testthat (&gt;= 3.0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prodlim</text:p>
          </table:table-cell>
          <table:table-cell office:value-type="string" calcext:value-type="string">
            <text:p>2019.11.13</text:p>
          </table:table-cell>
          <table:table-cell office:value-type="string" calcext:value-type="string">
            <text:p>R (&gt;= 2.9.0)</text:p>
          </table:table-cell>
          <table:table-cell office:value-type="string" calcext:value-type="string">
            <text:p>Rcpp (&gt;= 0.11.5), stats, grDevices, graphics, survival,</text:p>
            <text:p>KernSmooth, lav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profvis</text:p>
          </table:table-cell>
          <table:table-cell office:value-type="string" calcext:value-type="string">
            <text:p>0.3.7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htmlwidgets (&gt;= 0.3.2), stringr</text:p>
          </table:table-cell>
          <table:table-cell office:value-type="string" calcext:value-type="string">
            <text:p>knitr, ggplot2, rmarkdown, testthat, devtools, shiny,</text:p>
            <text:p>html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1">
          <table:table-cell table:number-columns-repeated="2" office:value-type="string" calcext:value-type="string">
            <text:p>progress</text:p>
          </table:table-cell>
          <table:table-cell office:value-type="string" calcext:value-type="string">
            <text:p>1.2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ms, prettyunits, R6, crayon</text:p>
          </table:table-cell>
          <table:table-cell office:value-type="string" calcext:value-type="string">
            <text:p>Rcpp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progressr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digest, utils</text:p>
          </table:table-cell>
          <table:table-cell office:value-type="string" calcext:value-type="string">
            <text:p>graphics, tcltk, beepr, crayon, pbmcapply, progress, purrr,</text:p>
            <text:p>foreach, plyr, doFuture, future, future.apply, furrr,</text:p>
            <text:p>rstudioapi, shiny, commonmark, base64enc, 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proj4</text:p>
          </table:table-cell>
          <table:table-cell office:value-type="string" calcext:value-type="string">
            <text:p>1.0-12</text:p>
          </table:table-cell>
          <table:table-cell office:value-type="string" calcext:value-type="string">
            <text:p>R (&gt;= 2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promises</text:p>
          </table:table-cell>
          <table:table-cell office:value-type="string" calcext:value-type="string">
            <text:p>1.2.0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6, Rcpp, later, rlang, stats, magrittr</text:p>
          </table:table-cell>
          <table:table-cell office:value-type="string" calcext:value-type="string">
            <text:p>testthat, future (&gt;= 1.21.0), fastmap (&gt;= 1.1.0), purrr,</text:p>
            <text:p>knitr, rmarkdown, vembedr, spelli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rotolite</text:p>
          </table:table-cell>
          <table:table-cell office:value-type="string" calcext:value-type="string">
            <text:p>2.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12.12), jsonlite</text:p>
          </table:table-cell>
          <table:table-cell office:value-type="string" calcext:value-type="string">
            <text:p>spelling, curl, testthat, RProtoBuf, s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roxy</text:p>
          </table:table-cell>
          <table:table-cell office:value-type="string" calcext:value-type="string">
            <text:p>0.4-26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stats, utils</text:p>
          </table:table-cell>
          <table:table-cell office:value-type="string" calcext:value-type="string">
            <text:p>cb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pryr</text:p>
          </table:table-cell>
          <table:table-cell office:value-type="string" calcext:value-type="string">
            <text:p>0.1.5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stringr, codetools, methods, Rcpp (&gt;= 0.11.0), lobstr</text:p>
          </table:table-cell>
          <table:table-cell office:value-type="string" calcext:value-type="string">
            <text:p>testthat (&gt;= 0.8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ps</text:p>
          </table:table-cell>
          <table:table-cell office:value-type="string" calcext:value-type="string">
            <text:p>1.7.6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callr, covr, curl, pillar, pingr, processx (&gt;= 3.1.0), R6,</text:p>
            <text:p>rlang, testthat (&gt;= 3.0.0), webfa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psych</text:p>
          </table:table-cell>
          <table:table-cell office:value-type="string" calcext:value-type="string">
            <text:p>2.2.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normt,parallel,stats,graphics,grDevices,methods,lattice,nlme</text:p>
          </table:table-cell>
          <table:table-cell office:value-type="string" calcext:value-type="string">
            <text:p>psychTools, GPArotation, lavaan, lme4, Rcsdp, graph, knitr,</text:p>
            <text:p>Rgraphvi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Publish</text:p>
          </table:table-cell>
          <table:table-cell office:value-type="string" calcext:value-type="string">
            <text:p>2020.12.23</text:p>
          </table:table-cell>
          <table:table-cell office:value-type="string" calcext:value-type="string">
            <text:p>prodlim (&gt;= 1.5.4)</text:p>
          </table:table-cell>
          <table:table-cell office:value-type="string" calcext:value-type="string">
            <text:p>survival (&gt;= 2.38), data.table (&gt;= 1.10.4), lava (&gt;= 1.5.1),</text:p>
            <text:p>multcomp (&gt;= 1.4)</text:p>
          </table:table-cell>
          <table:table-cell office:value-type="string" calcext:value-type="string">
            <text:p>riskRegression (&gt;= 2020.09.07), testthat, smcfcs (&gt;= 1.4.1),</text:p>
            <text:p>rms (&gt;= 6.1.0), mitools (&gt;= 2.4), nlme (&gt;= 3.1-13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purrr</text:p>
          </table:table-cell>
          <table:table-cell office:value-type="string" calcext:value-type="string">
            <text:p>0.3.4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magrittr (&gt;= 1.5), rlang (&gt;= 0.3.1)</text:p>
          </table:table-cell>
          <table:table-cell office:value-type="string" calcext:value-type="string">
            <text:p>covr, crayon, dplyr (&gt;= 0.7.8), knitr, rmarkdown, testthat,</text:p>
            <text:p>tibble, tidyselec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1">
          <table:table-cell table:number-columns-repeated="2" office:value-type="string" calcext:value-type="string">
            <text:p>qmap</text:p>
          </table:table-cell>
          <table:table-cell office:value-type="string" calcext:value-type="string">
            <text:p>1.0-4</text:p>
          </table:table-cell>
          <table:table-cell office:value-type="string" calcext:value-type="string">
            <text:p>R (&gt;= 2.8.0), fitdistrplu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qpdf</text:p>
          </table:table-cell>
          <table:table-cell office:value-type="string" calcext:value-type="string">
            <text:p>1.3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, askpass, curl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2.0</text:p>
          </table:table-cell>
        </table:table-row>
        <table:table-row table:style-name="ro1">
          <table:table-cell table:number-columns-repeated="2" office:value-type="string" calcext:value-type="string">
            <text:p>quadprog</text:p>
          </table:table-cell>
          <table:table-cell office:value-type="string" calcext:value-type="string">
            <text:p>1.5-8</text:p>
          </table:table-cell>
          <table:table-cell office:value-type="string" calcext:value-type="string">
            <text:p>R (&gt;= 3.1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quantmod</text:p>
          </table:table-cell>
          <table:table-cell office:value-type="string" calcext:value-type="string">
            <text:p>0.4.20</text:p>
          </table:table-cell>
          <table:table-cell office:value-type="string" calcext:value-type="string">
            <text:p>R (&gt;= 3.2.0), xts(&gt;= 0.9-0), zoo, TTR(&gt;= 0.2), methods</text:p>
          </table:table-cell>
          <table:table-cell office:value-type="string" calcext:value-type="string">
            <text:p>curl</text:p>
          </table:table-cell>
          <table:table-cell office:value-type="string" calcext:value-type="string">
            <text:p>DBI,RMySQL,RSQLite,timeSeries,xml2,downloader,jsonlite(&gt;=</text:p>
            <text:p>1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quantreg</text:p>
          </table:table-cell>
          <table:table-cell office:value-type="float" office:value="5.93" calcext:value-type="float">
            <text:p>5.93</text:p>
          </table:table-cell>
          <table:table-cell office:value-type="string" calcext:value-type="string">
            <text:p>R (&gt;= 3.5), stats, SparseM</text:p>
          </table:table-cell>
          <table:table-cell office:value-type="string" calcext:value-type="string">
            <text:p>methods, graphics, Matrix, MatrixModels, survival, MASS</text:p>
          </table:table-cell>
          <table:table-cell office:value-type="string" calcext:value-type="string">
            <text:p>tripack, akima, rgl, logspline, nor1mix, Formula, zoo, R.rsp,</text:p>
            <text:p>conqu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R.devices</text:p>
          </table:table-cell>
          <table:table-cell office:value-type="string" calcext:value-type="string">
            <text:p>2.17.1</text:p>
          </table:table-cell>
          <table:table-cell office:value-type="string" calcext:value-type="string">
            <text:p>R (&gt;= 2.14.0)</text:p>
          </table:table-cell>
          <table:table-cell office:value-type="string" calcext:value-type="string">
            <text:p>grDevices, R.methodsS3 (&gt;= 1.8.1), R.oo (&gt;= 1.24.0), R.utils</text:p>
            <text:p>(&gt;= 2.10.1), base64enc (&gt;= 0.1-2)</text:p>
          </table:table-cell>
          <table:table-cell office:value-type="string" calcext:value-type="string">
            <text:p>digest (&gt;= 0.6.13), Cairo (&gt;= 1.5-9), R.r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1">
          <table:table-cell table:number-columns-repeated="2" office:value-type="string" calcext:value-type="string">
            <text:p>R.methodsS3</text:p>
          </table:table-cell>
          <table:table-cell office:value-type="string" calcext:value-type="string">
            <text:p>1.8.2</text:p>
          </table:table-cell>
          <table:table-cell office:value-type="string" calcext:value-type="string">
            <text:p>R (&gt;= 2.13.0)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code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1">
          <table:table-cell table:number-columns-repeated="2" office:value-type="string" calcext:value-type="string">
            <text:p>R.oo</text:p>
          </table:table-cell>
          <table:table-cell office:value-type="string" calcext:value-type="string">
            <text:p>1.25.0</text:p>
          </table:table-cell>
          <table:table-cell office:value-type="string" calcext:value-type="string">
            <text:p>R (&gt;= 2.13.0), R.methodsS3 (&gt;= 1.8.1)</text:p>
          </table:table-cell>
          <table:table-cell office:value-type="string" calcext:value-type="string">
            <text:p>methods, utils</text:p>
          </table:table-cell>
          <table:table-cell office:value-type="string" calcext:value-type="string">
            <text:p>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1">
          <table:table-cell table:number-columns-repeated="2" office:value-type="string" calcext:value-type="string">
            <text:p>R.utils</text:p>
          </table:table-cell>
          <table:table-cell office:value-type="string" calcext:value-type="string">
            <text:p>2.12.0</text:p>
          </table:table-cell>
          <table:table-cell office:value-type="string" calcext:value-type="string">
            <text:p>R (&gt;= 2.14.0), R.oo (&gt;= 1.24.0)</text:p>
          </table:table-cell>
          <table:table-cell office:value-type="string" calcext:value-type="string">
            <text:p>methods, utils, tools, R.methodsS3 (&gt;= 1.8.1)</text:p>
          </table:table-cell>
          <table:table-cell office:value-type="string" calcext:value-type="string">
            <text:p>datasets, digest (&gt;= 0.6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1">
          <table:table-cell table:number-columns-repeated="2" office:value-type="string" calcext:value-type="string">
            <text:p>R6</text:p>
          </table:table-cell>
          <table:table-cell office:value-type="string" calcext:value-type="string">
            <text:p>2.5.1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, pry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agg</text:p>
          </table:table-cell>
          <table:table-cell office:value-type="string" calcext:value-type="string">
            <text:p>0.3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ystemfonts (&gt;= 0.2.1)</text:p>
          </table:table-cell>
          <table:table-cell office:value-type="string" calcext:value-type="string">
            <text:p>covr, testthat, grid, graphic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ainfarmr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R (&gt;= 3.1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Apache License 2.0</text:p>
          </table:table-cell>
        </table:table-row>
        <table:table-row table:style-name="ro1">
          <table:table-cell table:number-columns-repeated="2" office:value-type="string" calcext:value-type="string">
            <text:p>rapidjsonr</text:p>
          </table:table-cell>
          <table:table-cell office:value-type="string" calcext:value-type="string">
            <text:p>1.2.0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appdirs</text:p>
          </table:table-cell>
          <table:table-cell office:value-type="string" calcext:value-type="string">
            <text:p>0.3.3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oxygen2, testthat (&gt;= 3.0.0), covr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raster</text:p>
          </table:table-cell>
          <table:table-cell office:value-type="string" calcext:value-type="string">
            <text:p>3.5-15</text:p>
          </table:table-cell>
          <table:table-cell office:value-type="string" calcext:value-type="string">
            <text:p>sp (&gt;= 1.4-5), R (&gt;= 3.5.0)</text:p>
          </table:table-cell>
          <table:table-cell office:value-type="string" calcext:value-type="string">
            <text:p>Rcpp, methods, terra (&gt;= 1.5-12)</text:p>
          </table:table-cell>
          <table:table-cell office:value-type="string" calcext:value-type="string">
            <text:p>rgdal (&gt;= 1.5-23), rgeos (&gt;= 0.5-3), ncdf4, igraph, tcltk,</text:p>
            <text:p>parallel, rasterVis, MASS, sf, tinytest, gstat, fields,</text:p>
            <text:p>exactextrac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2">
          <table:table-cell table:number-columns-repeated="2" office:value-type="string" calcext:value-type="string">
            <text:p>rasterVis</text:p>
          </table:table-cell>
          <table:table-cell office:value-type="string" calcext:value-type="string">
            <text:p>0.51.2</text:p>
          </table:table-cell>
          <table:table-cell office:value-type="string" calcext:value-type="string">
            <text:p>R (&gt;= 3.0.0), methods, lattice (&gt;= 0.20-41)</text:p>
          </table:table-cell>
          <table:table-cell office:value-type="string" calcext:value-type="string">
            <text:p>raster (&gt;= 3.4-13), terra (&gt;= 1.4-9), latticeExtra, stats,</text:p>
            <text:p>utils, parallel, grid, grDevices, RColorBrewer, hexbin, sp (&gt;=</text:p>
            <text:p>1.0-6), zoo, viridisLite</text:p>
          </table:table-cell>
          <table:table-cell office:value-type="string" calcext:value-type="string">
            <text:p>rgl, ggplot2, colorspace, dichromat, s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rbenchmark</text:p>
          </table:table-cell>
          <table:table-cell office:value-type="string" calcext:value-type="string">
            <text:p>1.0.0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bibutils</text:p>
          </table:table-cell>
          <table:table-cell office:value-type="string" calcext:value-type="string">
            <text:p>2.2.8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utils, tool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rcmdcheck</text:p>
          </table:table-cell>
          <table:table-cell office:value-type="string" calcext:value-type="string">
            <text:p>1.4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llr (&gt;= 3.1.1.9000), cli (&gt;= 3.0.0), curl, desc (&gt;= 1.2.0),</text:p>
            <text:p>digest, pkgbuild, prettyunits, R6, rprojroot, sessioninfo (&gt;=</text:p>
            <text:p>1.1.1), utils, withr, xopen</text:p>
          </table:table-cell>
          <table:table-cell office:value-type="string" calcext:value-type="string">
            <text:p>covr, knitr, mockery, processx, ps, rmarkdown, svglite,</text:p>
            <text:p>testthat, webfa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ColorBrewer</text:p>
          </table:table-cell>
          <table:table-cell office:value-type="string" calcext:value-type="string">
            <text:p>1.1-3</text:p>
          </table:table-cell>
          <table:table-cell office:value-type="string" calcext:value-type="string">
            <text:p>R (&gt;= 2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Apache License 2.0</text:p>
          </table:table-cell>
        </table:table-row>
        <table:table-row table:style-name="ro1">
          <table:table-cell table:number-columns-repeated="2" office:value-type="string" calcext:value-type="string">
            <text:p>Rcpp</text:p>
          </table:table-cell>
          <table:table-cell office:value-type="string" calcext:value-type="string">
            <text:p>1.0.1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, utils</text:p>
          </table:table-cell>
          <table:table-cell office:value-type="string" calcext:value-type="string">
            <text:p>tinytest, inline, rbenchmark, pkgKitten (&gt;= 0.1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cppArmadillo</text:p>
          </table:table-cell>
          <table:table-cell office:value-type="string" calcext:value-type="string">
            <text:p>0.11.0.0.0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cpp (&gt;= 0.11.0), stats, utils, methods</text:p>
          </table:table-cell>
          <table:table-cell office:value-type="string" calcext:value-type="string">
            <text:p>tinytest, Matrix (&gt;= 1.3.0), pkgKitten, reticulate, sl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cppEigen</text:p>
          </table:table-cell>
          <table:table-cell office:value-type="string" calcext:value-type="string">
            <text:p>0.3.3.9.4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Rcpp (&gt;= 0.11.0), stats, utils</text:p>
          </table:table-cell>
          <table:table-cell office:value-type="string" calcext:value-type="string">
            <text:p>Matrix, inline, tinytest, pkgKitten, microbenchmar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 | file LICENSE</text:p>
          </table:table-cell>
        </table:table-row>
        <table:table-row table:style-name="ro1">
          <table:table-cell table:number-columns-repeated="2" office:value-type="string" calcext:value-type="string">
            <text:p>RcppParallel</text:p>
          </table:table-cell>
          <table:table-cell office:value-type="string" calcext:value-type="string">
            <text:p>5.1.5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, RUni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RcppThread</text:p>
          </table:table-cell>
          <table:table-cell office:value-type="string" calcext:value-type="string">
            <text:p>2.1.3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, R.rsp, Rcp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cppTOML</text:p>
          </table:table-cell>
          <table:table-cell office:value-type="string" calcext:value-type="string">
            <text:p>0.1.7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cpp (&gt;= 0.11.5)</text:p>
          </table:table-cell>
          <table:table-cell office:value-type="string" calcext:value-type="string">
            <text:p>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Curl</text:p>
          </table:table-cell>
          <table:table-cell office:value-type="string" calcext:value-type="string">
            <text:p>1.98-1.6</text:p>
          </table:table-cell>
          <table:table-cell office:value-type="string" calcext:value-type="string">
            <text:p>R (&gt;= 3.4.0), methods</text:p>
          </table:table-cell>
          <table:table-cell office:value-type="string" calcext:value-type="string">
            <text:p>bitops</text:p>
          </table:table-cell>
          <table:table-cell office:value-type="string" calcext:value-type="string">
            <text:p>XM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Rdpack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R (&gt;= 2.15.0), methods</text:p>
          </table:table-cell>
          <table:table-cell office:value-type="string" calcext:value-type="string">
            <text:p>tools, utils, rbibutils (&gt;= 1.3)</text:p>
          </table:table-cell>
          <table:table-cell office:value-type="string" calcext:value-type="string">
            <text:p>grDevices, testthat, rstudioapi, rprojroot, gbR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ead.dbc</text:p>
          </table:table-cell>
          <table:table-cell office:value-type="string" calcext:value-type="string">
            <text:p>1.0.6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foreign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GPL-3</text:p>
          </table:table-cell>
        </table:table-row>
        <table:table-row table:style-name="ro3">
          <table:table-cell table:number-columns-repeated="2" office:value-type="string" calcext:value-type="string">
            <text:p>readr</text:p>
          </table:table-cell>
          <table:table-cell office:value-type="string" calcext:value-type="string">
            <text:p>2.1.2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cli (&gt;= 3.0.0), clipr, crayon, hms (&gt;= 0.4.1), lifecycle (&gt;=</text:p>
            <text:p>0.2.0), methods, R6, rlang, tibble, utils, vroom (&gt;= 1.5.6)</text:p>
          </table:table-cell>
          <table:table-cell office:value-type="string" calcext:value-type="string">
            <text:p>covr, curl, datasets, knitr, rmarkdown, spelling, stringi,</text:p>
            <text:p>testthat (&gt;= 3.1.2), tzdb (&gt;= 0.1.1), waldo, withr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eadxl</text:p>
          </table:table-cell>
          <table:table-cell office:value-type="string" calcext:value-type="string">
            <text:p>1.4.0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cellranger, tibble (&gt;= 2.0.1), utils</text:p>
          </table:table-cell>
          <table:table-cell office:value-type="string" calcext:value-type="string">
            <text:p>knitr, rmarkdown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5">
          <table:table-cell table:number-columns-repeated="2" office:value-type="string" calcext:value-type="string">
            <text:p>recipes</text:p>
          </table:table-cell>
          <table:table-cell office:value-type="string" calcext:value-type="string">
            <text:p>0.2.0</text:p>
          </table:table-cell>
          <table:table-cell office:value-type="string" calcext:value-type="string">
            <text:p>dplyr, R (&gt;= 3.1)</text:p>
          </table:table-cell>
          <table:table-cell office:value-type="string" calcext:value-type="string">
            <text:p>ellipsis, generics (&gt;= 0.1.0.9000), glue, gower, hardhat (&gt;=</text:p>
            <text:p>0.1.6.9001), ipred (&gt;= 0.9-12), lifecycle, lubridate, magrittr,</text:p>
            <text:p>Matrix, purrr (&gt;= 0.2.3), rlang (&gt;= 0.4.0), stats, tibble,</text:p>
            <text:p>tidyr (&gt;= 1.0.0), tidyselect (&gt;= 1.1.0), timeDate, utils,</text:p>
            <text:p>vctrs, withr</text:p>
          </table:table-cell>
          <table:table-cell office:value-type="string" calcext:value-type="string">
            <text:p>covr, ddalpha, dials (&gt;= 0.0.10.9001), ggplot2, igraph,</text:p>
            <text:p>kernlab, knitr, modeldata, parsnip (&gt;= 0.1.7), RANN, RcppRoll,</text:p>
            <text:p>rmarkdown, rpart, rsample, RSpectra, testthat (&gt;= 3.0.0),</text:p>
            <text:p>workflows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ematch</text:p>
          </table:table-cell>
          <table:table-cell office:value-type="string" calcext:value-type="string">
            <text:p>1.0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v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ematch2</text:p>
          </table:table-cell>
          <table:table-cell office:value-type="string" calcext:value-type="string">
            <text:p>2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ibble</text:p>
          </table:table-cell>
          <table:table-cell office:value-type="string" calcext:value-type="string">
            <text:p>cov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remotes</text:p>
          </table:table-cell>
          <table:table-cell office:value-type="string" calcext:value-type="string">
            <text:p>2.4.2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methods, stats, tools, utils</text:p>
          </table:table-cell>
          <table:table-cell office:value-type="string" calcext:value-type="string">
            <text:p>brew, callr, codetools, curl, covr, git2r (&gt;= 0.23.0), knitr,</text:p>
            <text:p>mockery, pkgbuild (&gt;= 1.0.1), pingr, rmarkdown, rprojroot,</text:p>
            <text:p>testthat, webfakes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epr</text:p>
          </table:table-cell>
          <table:table-cell office:value-type="string" calcext:value-type="string">
            <text:p>1.1.4</text:p>
          </table:table-cell>
          <table:table-cell office:value-type="string" calcext:value-type="string">
            <text:p>R (&gt;= 3.0.1)</text:p>
          </table:table-cell>
          <table:table-cell office:value-type="string" calcext:value-type="string">
            <text:p>utils, grDevices, htmltools, jsonlite, pillar (&gt;= 1.4.0),</text:p>
            <text:p>base64enc</text:p>
          </table:table-cell>
          <table:table-cell office:value-type="string" calcext:value-type="string">
            <text:p>methods, highr, Cairo, stringr, testthat (&gt;= 3.0.0), leaflet</text:p>
          </table:table-cell>
          <table:table-cell office:value-type="string" calcext:value-type="string">
            <text:p>data.table, tibble, htmlwidgets, vegalite, plotly, geojsonio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reprex</text:p>
          </table:table-cell>
          <table:table-cell office:value-type="string" calcext:value-type="string">
            <text:p>2.0.1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callr (&gt;= 3.6.0), cli (&gt;= 2.3.1), clipr (&gt;= 0.4.0), fs, glue,</text:p>
            <text:p>knitr (&gt;= 1.23), rlang (&gt;= 0.4.0), rmarkdown, rstudioapi,</text:p>
            <text:p>utils, withr (&gt;= 2.3.0)</text:p>
          </table:table-cell>
          <table:table-cell office:value-type="string" calcext:value-type="string">
            <text:p>covr, fortunes, miniUI, mockr, rprojroot, sessioninfo, shiny,</text:p>
            <text:p>spelling, styler (&gt;= 1.2.0), testthat (&gt;= 3.0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eshape</text:p>
          </table:table-cell>
          <table:table-cell office:value-type="string" calcext:value-type="string">
            <text:p>0.8.9</text:p>
          </table:table-cell>
          <table:table-cell office:value-type="string" calcext:value-type="string">
            <text:p>R (&gt;= 2.6.1)</text:p>
          </table:table-cell>
          <table:table-cell office:value-type="string" calcext:value-type="string">
            <text:p>ply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eshape2</text:p>
          </table:table-cell>
          <table:table-cell office:value-type="string" calcext:value-type="string">
            <text:p>1.4.4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plyr (&gt;= 1.8.1), Rcpp, stringr</text:p>
          </table:table-cell>
          <table:table-cell office:value-type="string" calcext:value-type="string">
            <text:p>covr, lattice, testthat (&gt;= 0.8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eticulate</text:p>
          </table:table-cell>
          <table:table-cell office:value-type="float" office:value="1.25" calcext:value-type="float">
            <text:p>1.25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Matrix, Rcpp (&gt;= 0.12.7), RcppTOML, graphics, here, jsonlite,</text:p>
            <text:p>methods, png, rappdirs, utils, withr</text:p>
          </table:table-cell>
          <table:table-cell office:value-type="string" calcext:value-type="string">
            <text:p>callr, knitr, rlang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2.0</text:p>
          </table:table-cell>
        </table:table-row>
        <table:table-row table:style-name="ro3">
          <table:table-cell table:number-columns-repeated="2" office:value-type="string" calcext:value-type="string">
            <text:p>rex</text:p>
          </table:table-cell>
          <table:table-cell office:value-type="string" calcext:value-type="string">
            <text:p>1.2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zyeval</text:p>
          </table:table-cell>
          <table:table-cell office:value-type="string" calcext:value-type="string">
            <text:p>covr, dplyr, ggplot2, Hmisc, knitr, magrittr, rmarkdown,</text:p>
            <text:p>roxygen2, rvest, string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gdal</text:p>
          </table:table-cell>
          <table:table-cell office:value-type="string" calcext:value-type="string">
            <text:p>1.5-32</text:p>
          </table:table-cell>
          <table:table-cell office:value-type="string" calcext:value-type="string">
            <text:p>R (&gt;= 3.5.0), methods, sp (&gt;= 1.1-0)</text:p>
          </table:table-cell>
          <table:table-cell office:value-type="string" calcext:value-type="string">
            <text:p>grDevices, graphics, stats, utils</text:p>
          </table:table-cell>
          <table:table-cell office:value-type="string" calcext:value-type="string">
            <text:p>knitr, DBI, RSQLite, maptools, mapview, rmarkdown, curl,</text:p>
            <text:p>rge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geos</text:p>
          </table:table-cell>
          <table:table-cell office:value-type="string" calcext:value-type="string">
            <text:p>0.5-9</text:p>
          </table:table-cell>
          <table:table-cell office:value-type="string" calcext:value-type="string">
            <text:p>R (&gt;= 3.3.0), methods, sp (&gt;= 1.1-0)</text:p>
          </table:table-cell>
          <table:table-cell office:value-type="string" calcext:value-type="string">
            <text:p>utils, stats, graphics</text:p>
          </table:table-cell>
          <table:table-cell office:value-type="string" calcext:value-type="string">
            <text:p>maptools (&gt;= 0.8-5), testthat, XML, maps, rgd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5">
          <table:table-cell table:number-columns-repeated="2" office:value-type="string" calcext:value-type="string">
            <text:p>rgl</text:p>
          </table:table-cell>
          <table:table-cell office:value-type="string" calcext:value-type="string">
            <text:p>0.108.3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graphics, grDevices, stats, utils, htmlwidgets, htmltools,</text:p>
            <text:p>knitr (&gt;= 1.33), jsonlite (&gt;= 0.9.20), magrittr, R6</text:p>
          </table:table-cell>
          <table:table-cell office:value-type="string" calcext:value-type="string">
            <text:p>MASS, rmarkdown, deldir (&gt;= 1.0-4), orientlib, lattice,</text:p>
            <text:p>misc3d, magick, plotrix (&gt;= 3.7-3), tripack, interp,</text:p>
            <text:p>alphashape3d, tcltk, js (&gt;= 1.2), akima, webshot2, downlit (&gt;=</text:p>
            <text:p>0.4.0), pkgdown, extrafont, shiny, manipulateWidget (&gt;= 0.9.0),</text:p>
            <text:p>testthat, markdown, crosstalk</text:p>
          </table:table-cell>
          <table:table-cell office:value-type="string" calcext:value-type="string">
            <text:p>waldo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RgoogleMaps</text:p>
          </table:table-cell>
          <table:table-cell office:value-type="string" calcext:value-type="string">
            <text:p>1.4.5.3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graphics, stats, utils, grDevices, methods, png,sp</text:p>
          </table:table-cell>
          <table:table-cell office:value-type="string" calcext:value-type="string">
            <text:p>PBSmapping, maptools, loa, RColorBrewer, leaflet,jpeg, RCur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Rgraphviz</text:p>
          </table:table-cell>
          <table:table-cell office:value-type="string" calcext:value-type="string">
            <text:p>2.38.0</text:p>
          </table:table-cell>
          <table:table-cell office:value-type="string" calcext:value-type="string">
            <text:p>R (&gt;= 2.6.0), methods, utils, graph, grid</text:p>
          </table:table-cell>
          <table:table-cell office:value-type="string" calcext:value-type="string">
            <text:p>stats4, graphics, grDevices</text:p>
          </table:table-cell>
          <table:table-cell office:value-type="string" calcext:value-type="string">
            <text:p>RUnit, BiocGenerics, XM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PL</text:p>
          </table:table-cell>
        </table:table-row>
        <table:table-row table:style-name="ro2">
          <table:table-cell table:number-columns-repeated="2" office:value-type="string" calcext:value-type="string">
            <text:p>rio</text:p>
          </table:table-cell>
          <table:table-cell office:value-type="string" calcext:value-type="string">
            <text:p>0.5.29</text:p>
          </table:table-cell>
          <table:table-cell office:value-type="string" calcext:value-type="string">
            <text:p>R (&gt;= 2.15.0)</text:p>
          </table:table-cell>
          <table:table-cell office:value-type="string" calcext:value-type="string">
            <text:p>tools, stats, utils, foreign, haven (&gt;= 1.1.2), curl (&gt;= 0.6),</text:p>
            <text:p>data.table (&gt;= 1.9.8), readxl (&gt;= 0.1.1), openxlsx, tibble</text:p>
          </table:table-cell>
          <table:table-cell office:value-type="string" calcext:value-type="string">
            <text:p>datasets, bit64, testthat, knitr, magrittr, arrow, clipr,</text:p>
            <text:p>feather, fst, hexView, jsonlite, pzfx, readODS (&gt;= 1.6.4),</text:p>
            <text:p>readr, rmarkdown, rmatio, xml2 (&gt;= 1.2.0), yam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rJava</text:p>
          </table:table-cell>
          <table:table-cell office:value-type="string" calcext:value-type="string">
            <text:p>1.0-6</text:p>
          </table:table-cell>
          <table:table-cell office:value-type="string" calcext:value-type="string">
            <text:p>R (&gt;= 3.6.0), method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table:number-columns-repeated="2" office:value-type="string" calcext:value-type="string">
            <text:p>rjson</text:p>
          </table:table-cell>
          <table:table-cell office:value-type="string" calcext:value-type="string">
            <text:p>0.2.21</text:p>
          </table:table-cell>
          <table:table-cell office:value-type="string" calcext:value-type="string">
            <text:p>R (&gt;= 4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rlang</text:p>
          </table:table-cell>
          <table:table-cell office:value-type="string" calcext:value-type="string">
            <text:p>1.1.3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cli (&gt;= 3.1.0), covr, crayon, fs, glue, knitr, magrittr,</text:p>
            <text:p>methods, pillar, rmarkdown, stats, testthat (&gt;= 3.0.0), tibble,</text:p>
            <text:p>usethis, vctrs (&gt;= 0.2.3), withr</text:p>
          </table:table-cell>
          <table:table-cell office:value-type="string" calcext:value-type="string">
            <text:p>winch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las</text:p>
          </table:table-cell>
          <table:table-cell office:value-type="string" calcext:value-type="string">
            <text:p>1.2.4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data.table,Rcpp,uuid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rmapshaper</text:p>
          </table:table-cell>
          <table:table-cell office:value-type="string" calcext:value-type="string">
            <text:p>0.4.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eojsonio (&gt;= 0.9.4), geojsonlint (&gt;= 0.4.0), jsonlite (&gt;=</text:p>
            <text:p>1.7.0), methods, readr (&gt;= 1.4.0), sf (&gt;= 0.9-0), sp (&gt;=</text:p>
            <text:p>1.4-0), V8 (&gt;= 3.4.2)</text:p>
          </table:table-cell>
          <table:table-cell office:value-type="string" calcext:value-type="string">
            <text:p>knitr, magrittr, rgdal, rgeos, rmarkdown, testthat (&gt;=</text:p>
            <text:p>2.1.0), covr, uni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rmarkdown</text:p>
          </table:table-cell>
          <table:table-cell office:value-type="float" office:value="2.14" calcext:value-type="float">
            <text:p>2.14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bslib (&gt;= 0.2.5.1), evaluate (&gt;= 0.13), htmltools (&gt;= 0.3.5),</text:p>
            <text:p>jquerylib, jsonlite, knitr (&gt;= 1.22), methods, stringr (&gt;=</text:p>
            <text:p>1.2.0), tinytex (&gt;= 0.31), tools, utils, xfun (&gt;= 0.30), yaml</text:p>
            <text:p>(&gt;= 2.1.19)</text:p>
          </table:table-cell>
          <table:table-cell office:value-type="string" calcext:value-type="string">
            <text:p>digest, dygraphs, fs, rsconnect, downlit (&gt;= 0.4.0), katex</text:p>
            <text:p>(&gt;= 1.4.0), sass (&gt;= 0.4.0), shiny (&gt;= 1.6.0), testthat (&gt;=</text:p>
            <text:p>3.0.3), tibble, tufte, vctrs, withr (&gt;= 2.4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rmsfact</text:p>
          </table:table-cell>
          <table:table-cell office:value-type="string" calcext:value-type="string">
            <text:p>0.0.3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rnaturalearth</text:p>
          </table:table-cell>
          <table:table-cell office:value-type="string" calcext:value-type="string">
            <text:p>0.1.0</text:p>
          </table:table-cell>
          <table:table-cell office:value-type="string" calcext:value-type="string">
            <text:p>R (&gt;= 3.1.1)</text:p>
          </table:table-cell>
          <table:table-cell office:value-type="string" calcext:value-type="string">
            <text:p>sp (&gt;= 1.0.15), utils (&gt;= 3.2.3), sf (&gt;= 0.3-4)</text:p>
          </table:table-cell>
          <table:table-cell office:value-type="string" calcext:value-type="string">
            <text:p>rgdal, knitr (&gt;= 1.12.3), testthat (&gt;= 0.9.1), httr (&gt;=</text:p>
            <text:p>1.1.0), devtools (&gt;= 1.10.0), rnaturalearthdata (&gt;= 0.1.0),</text:p>
            <text:p>rnaturalearthhires (&gt;= 0.1.0), raster (&gt;= 2.5-2), rge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naturalearthdata</text:p>
          </table:table-cell>
          <table:table-cell office:value-type="string" calcext:value-type="string">
            <text:p>0.1.0</text:p>
          </table:table-cell>
          <table:table-cell office:value-type="string" calcext:value-type="string">
            <text:p>R (&gt;= 3.1.1)</text:p>
          </table:table-cell>
          <table:table-cell office:value-type="string" calcext:value-type="string">
            <text:p>sp (&gt;= 1.0.15)</text:p>
          </table:table-cell>
          <table:table-cell office:value-type="string" calcext:value-type="string">
            <text:p>knitr (&gt;= 1.12.3), testthat (&gt;= 0.9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C0</text:p>
          </table:table-cell>
        </table:table-row>
        <table:table-row table:style-name="ro1">
          <table:table-cell table:number-columns-repeated="2" office:value-type="string" calcext:value-type="string">
            <text:p>RNetCDF</text:p>
          </table:table-cell>
          <table:table-cell office:value-type="string" calcext:value-type="string">
            <text:p>2.6-1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t64</text:p>
          </table:table-cell>
          <table:table-cell office:value-type="string" calcext:value-type="string">
            <text:p>pbdMPI</text:p>
          </table:table-cell>
          <table:table-cell office:value-type="string" calcext:value-type="string">
            <text:p>GPL (&gt;= 2) | file LICENSE</text:p>
          </table:table-cell>
        </table:table-row>
        <table:table-row table:style-name="ro2">
          <table:table-cell table:number-columns-repeated="2" office:value-type="string" calcext:value-type="string">
            <text:p>robustbase</text:p>
          </table:table-cell>
          <table:table-cell office:value-type="string" calcext:value-type="string">
            <text:p>0.95-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stats, graphics, utils, methods, DEoptimR</text:p>
          </table:table-cell>
          <table:table-cell office:value-type="string" calcext:value-type="string">
            <text:p>grid, MASS, lattice, boot, cluster, Matrix, robust,</text:p>
            <text:p>fit.models, MPV, xtable, ggplot2, GGally, RColorBrewer,</text:p>
            <text:p>reshape2, sfsmisc, catdata, doParallel, foreach, skewt</text:p>
          </table:table-cell>
          <table:table-cell office:value-type="string" calcext:value-type="string">
            <text:p>robustX, rrcov, matrixStats, quantreg, Hmisc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ootSolve</text:p>
          </table:table-cell>
          <table:table-cell office:value-type="string" calcext:value-type="string">
            <text:p>1.8.2.3</text:p>
          </table:table-cell>
          <table:table-cell office:value-type="string" calcext:value-type="string">
            <text:p>R (&gt;= 2.01)</text:p>
          </table:table-cell>
          <table:table-cell office:value-type="string" calcext:value-type="string">
            <text:p>stats, graphics, grDevice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6">
          <table:table-cell table:number-columns-repeated="2" office:value-type="string" calcext:value-type="string">
            <text:p>roxygen2</text:p>
          </table:table-cell>
          <table:table-cell office:value-type="string" calcext:value-type="string">
            <text:p>7.2.3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brew, cli (&gt;= 3.3.0), commonmark, desc (&gt;= 1.2.0), knitr,</text:p>
            <text:p>methods, pkgload (&gt;= 1.0.2), purrr (&gt;= 0.3.3), R6 (&gt;= 2.1.2),</text:p>
            <text:p>rlang (&gt;= 1.0.6), stringi, stringr (&gt;= 1.0.0), utils, withr,</text:p>
            <text:p>xml2</text:p>
          </table:table-cell>
          <table:table-cell office:value-type="string" calcext:value-type="string">
            <text:p>covr, R.methodsS3, R.oo, rmarkdown (&gt;= 2.16), testthat (&gt;=</text:p>
            <text:p>3.1.2), yam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part</text:p>
          </table:table-cell>
          <table:table-cell office:value-type="string" calcext:value-type="string">
            <text:p>4.1-15</text:p>
          </table:table-cell>
          <table:table-cell office:value-type="string" calcext:value-type="string">
            <text:p>R (&gt;= 2.15.0), graphics, stats, grDevic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urviv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RPMG</text:p>
          </table:table-cell>
          <table:table-cell office:value-type="string" calcext:value-type="string">
            <text:p>2.2-3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rprojroot</text:p>
          </table:table-cell>
          <table:table-cell office:value-type="string" calcext:value-type="string">
            <text:p>2.0.3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vr, knitr, lifecycle, mockr, rmarkdown, testthat (&gt;=</text:p>
            <text:p>3.0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rcov</text:p>
          </table:table-cell>
          <table:table-cell office:value-type="string" calcext:value-type="string">
            <text:p>1.7-0</text:p>
          </table:table-cell>
          <table:table-cell office:value-type="string" calcext:value-type="string">
            <text:p>R (&gt;= 2.10), robustbase (&gt;= 0.92.1), methods</text:p>
          </table:table-cell>
          <table:table-cell office:value-type="string" calcext:value-type="string">
            <text:p>stats, stats4, mvtnorm, lattice, pcaPP</text:p>
          </table:table-cell>
          <table:table-cell office:value-type="string" calcext:value-type="string">
            <text:p>grid, 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RSpectra</text:p>
          </table:table-cell>
          <table:table-cell office:value-type="string" calcext:value-type="string">
            <text:p>0.16-1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Matrix (&gt;= 1.1-0), Rcpp (&gt;= 0.11.5)</text:p>
          </table:table-cell>
          <table:table-cell office:value-type="string" calcext:value-type="string">
            <text:p>knitr, rmarkdown, prettydo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PL (&gt;= 2)</text:p>
          </table:table-cell>
        </table:table-row>
        <table:table-row table:style-name="ro3">
          <table:table-cell table:number-columns-repeated="2" office:value-type="string" calcext:value-type="string">
            <text:p>RSQLite</text:p>
          </table:table-cell>
          <table:table-cell office:value-type="string" calcext:value-type="string">
            <text:p>2.3.1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bit64, blob (&gt;= 1.2.0), DBI (&gt;= 1.1.0), memoise, methods,</text:p>
            <text:p>pkgconfig</text:p>
          </table:table-cell>
          <table:table-cell office:value-type="string" calcext:value-type="string">
            <text:p>callr, DBItest (&gt;= 1.7.2.9001), gert, gh, hms, knitr,</text:p>
            <text:p>magrittr, rmarkdown, rvest, testthat (&gt;= 3.0.0), withr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2">
          <table:table-cell table:number-columns-repeated="2" office:value-type="string" calcext:value-type="string">
            <text:p>rstantools</text:p>
          </table:table-cell>
          <table:table-cell office:value-type="string" calcext:value-type="string">
            <text:p>2.2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esc, stats, utils, Rcpp (&gt;= 0.12.16), RcppParallel (&gt;= 5.0.1)</text:p>
          </table:table-cell>
          <table:table-cell office:value-type="string" calcext:value-type="string">
            <text:p>rstan (&gt;= 2.17.2), usethis (&gt;= 1.5.1), testthat (&gt;= 2.0.0),</text:p>
            <text:p>knitr, pkgbuild, pkgload, roxygen2 (&gt;= 6.0.1), rmarkdown,</text:p>
            <text:p>rstudioap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2">
          <table:table-cell table:number-columns-repeated="2" office:value-type="string" calcext:value-type="string">
            <text:p>rstatix</text:p>
          </table:table-cell>
          <table:table-cell office:value-type="string" calcext:value-type="string">
            <text:p>0.7.0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stats, utils, tidyr (&gt;= 1.0.0), purrr, broom (&gt;= 0.7.4), rlang</text:p>
            <text:p>(&gt;= 0.3.1), tibble (&gt;= 2.1.3), dplyr (&gt;= 0.7.1), magrittr,</text:p>
            <text:p>corrplot, tidyselect (&gt;= 1.0.0), car, generics (&gt;= 0.0.2)</text:p>
          </table:table-cell>
          <table:table-cell office:value-type="string" calcext:value-type="string">
            <text:p>knitr, rmarkdown, ggpubr, graphics, emmeans, coin, boot,</text:p>
            <text:p>testthat, spelli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rstudioapi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, knitr, rmarkdown, clip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ttf2pt1</text:p>
          </table:table-cell>
          <table:table-cell office:value-type="string" calcext:value-type="string">
            <text:p>1.3.12</text:p>
          </table:table-cell>
          <table:table-cell office:value-type="string" calcext:value-type="string">
            <text:p>R (&gt;= 2.15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1">
          <table:table-cell table:number-columns-repeated="2" office:value-type="string" calcext:value-type="string">
            <text:p>rversions</text:p>
          </table:table-cell>
          <table:table-cell office:value-type="string" calcext:value-type="string">
            <text:p>2.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url, utils, xml2 (&gt;= 1.0.0)</text:p>
          </table:table-cell>
          <table:table-cell office:value-type="string" calcext:value-type="string">
            <text:p>mockery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vest</text:p>
          </table:table-cell>
          <table:table-cell office:value-type="string" calcext:value-type="string">
            <text:p>1.0.2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httr (&gt;= 0.5), lifecycle (&gt;= 1.0.0), magrittr, rlang (&gt;=</text:p>
            <text:p>0.4.10), selectr, tibble, xml2 (&gt;= 1.3)</text:p>
          </table:table-cell>
          <table:table-cell office:value-type="string" calcext:value-type="string">
            <text:p>covr, glue, knitr, readr, rmarkdown, repurrrsive, spelling,</text:p>
            <text:p>stringi (&gt;= 0.3.1), testthat (&gt;= 3.0.2), webfa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worldmap</text:p>
          </table:table-cell>
          <table:table-cell office:value-type="string" calcext:value-type="string">
            <text:p>1.3-6</text:p>
          </table:table-cell>
          <table:table-cell office:value-type="string" calcext:value-type="string">
            <text:p>R (&gt;= 2.10.0), sp</text:p>
          </table:table-cell>
          <table:table-cell office:value-type="string" calcext:value-type="string">
            <text:p>maptools, fields, methods</text:p>
          </table:table-cell>
          <table:table-cell office:value-type="string" calcext:value-type="string">
            <text:p>rgdal, rworldxtra, RColorBrewer, classIn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2</text:p>
          </table:table-cell>
          <table:table-cell office:value-type="string" calcext:value-type="string">
            <text:p>1.1.2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Rcpp, wk (&gt;= 0.6.0)</text:p>
          </table:table-cell>
          <table:table-cell office:value-type="string" calcext:value-type="string">
            <text:p>testthat (&gt;= 3.0.0), vctr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== 2.0)</text:p>
          </table:table-cell>
        </table:table-row>
        <table:table-row table:style-name="ro6">
          <table:table-cell table:number-columns-repeated="2" office:value-type="string" calcext:value-type="string">
            <text:p>s2dv</text:p>
          </table:table-cell>
          <table:table-cell office:value-type="string" calcext:value-type="string">
            <text:p>2.0.0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abind, bigmemory, graphics, grDevices, maps, mapproj, methods,</text:p>
            <text:p>parallel, ClimProjDiags, stats, plyr, ncdf4, NbClust,</text:p>
            <text:p>multiApply (&gt;= 2.1.1), SpecsVerification (&gt;= 0.5.0), easyNCDF,</text:p>
            <text:p>easyVerification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s2dverification</text:p>
          </table:table-cell>
          <table:table-cell office:value-type="string" calcext:value-type="string">
            <text:p>2.10.3</text:p>
          </table:table-cell>
          <table:table-cell office:value-type="string" calcext:value-type="string">
            <text:p>maps, methods, R (&gt;= 2.14.1)</text:p>
          </table:table-cell>
          <table:table-cell office:value-type="string" calcext:value-type="string">
            <text:p>abind, bigmemory, GEOmap, geomapdata, mapproj, NbClust, ncdf4,</text:p>
            <text:p>parallel, plyr, SpecsVerification (&gt;= 0.5.0)</text:p>
          </table:table-cell>
          <table:table-cell office:value-type="string" calcext:value-type="string">
            <text:p>easyVerificatio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2.0</text:p>
          </table:table-cell>
        </table:table-row>
        <table:table-row table:style-name="ro2">
          <table:table-cell table:number-columns-repeated="2" office:value-type="string" calcext:value-type="string">
            <text:p>sandwich</text:p>
          </table:table-cell>
          <table:table-cell office:value-type="string" calcext:value-type="string">
            <text:p>3.0-1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stats, utils, zoo</text:p>
          </table:table-cell>
          <table:table-cell office:value-type="string" calcext:value-type="string">
            <text:p>AER, car, geepack, lattice, lmtest, MASS, multiwayvcov,</text:p>
            <text:p>parallel, pcse, plm, pscl, scatterplot3d, stats4, strucchange,</text:p>
            <text:p>surviv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sass</text:p>
          </table:table-cell>
          <table:table-cell office:value-type="string" calcext:value-type="string">
            <text:p>0.4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s, rlang (&gt;= 0.4.10), htmltools (&gt;= 0.5.1), R6, rappdirs</text:p>
          </table:table-cell>
          <table:table-cell office:value-type="string" calcext:value-type="string">
            <text:p>testthat, knitr, rmarkdown, withr, shiny, cur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satellite</text:p>
          </table:table-cell>
          <table:table-cell office:value-type="string" calcext:value-type="string">
            <text:p>1.0.4</text:p>
          </table:table-cell>
          <table:table-cell office:value-type="string" calcext:value-type="string">
            <text:p>R (&gt;= 2.10), raster, methods, utils, stats, grDevices,</text:p>
            <text:p>graphics</text:p>
          </table:table-cell>
          <table:table-cell office:value-type="string" calcext:value-type="string">
            <text:p>plyr, Rcpp (&gt;= 0.10.3), terra, tools, stats4</text:p>
          </table:table-cell>
          <table:table-cell office:value-type="string" calcext:value-type="string">
            <text:p>devtools, knitr, rgdal, testthat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scales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farver (&gt;= 2.0.3), labeling, lifecycle, munsell (&gt;= 0.5), R6,</text:p>
            <text:p>RColorBrewer, rlang (&gt;= 1.0.0), viridisLite</text:p>
          </table:table-cell>
          <table:table-cell office:value-type="string" calcext:value-type="string">
            <text:p>bit64, covr, dichromat, ggplot2, hms (&gt;= 0.5.0), stringi,</text:p>
            <text:p>testthat (&gt;= 3.0.0), waldo (&gt;= 0.4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scatterplot3d</text:p>
          </table:table-cell>
          <table:table-cell office:value-type="string" calcext:value-type="string">
            <text:p>0.3-41</text:p>
          </table:table-cell>
          <table:table-cell office:value-type="string" calcext:value-type="string">
            <text:p>R (&gt;= 2.7.0)</text:p>
          </table:table-cell>
          <table:table-cell office:value-type="string" calcext:value-type="string">
            <text:p>grDevices, graphic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seas</text:p>
          </table:table-cell>
          <table:table-cell office:value-type="string" calcext:value-type="string">
            <text:p>0.6-0</text:p>
          </table:table-cell>
          <table:table-cell office:value-type="string" calcext:value-type="string">
            <text:p>R(&gt;= 2.15.0), MAS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egmented</text:p>
          </table:table-cell>
          <table:table-cell office:value-type="string" calcext:value-type="string">
            <text:p>1.6-3</text:p>
          </table:table-cell>
          <table:table-cell office:value-type="string" calcext:value-type="string">
            <text:p>MASS, nlme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selectr</text:p>
          </table:table-cell>
          <table:table-cell office:value-type="string" calcext:value-type="string">
            <text:p>0.4-2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methods, stringr, R6</text:p>
          </table:table-cell>
          <table:table-cell office:value-type="string" calcext:value-type="string">
            <text:p>testthat, XML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CE</text:p>
          </table:table-cell>
        </table:table-row>
        <table:table-row table:style-name="ro1">
          <table:table-cell table:number-columns-repeated="2" office:value-type="string" calcext:value-type="string">
            <text:p>servr</text:p>
          </table:table-cell>
          <table:table-cell office:value-type="float" office:value="0.24" calcext:value-type="float">
            <text:p>0.24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mime (&gt;= 0.2), httpuv (&gt;= 1.5.2), xfun, jsonlite</text:p>
          </table:table-cell>
          <table:table-cell office:value-type="string" calcext:value-type="string">
            <text:p>tools, later, rstudioapi, knitr (&gt;= 1.9)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sessioninfo</text:p>
          </table:table-cell>
          <table:table-cell office:value-type="string" calcext:value-type="string">
            <text:p>1.2.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cli (&gt;= 3.1.0), tools, utils</text:p>
          </table:table-cell>
          <table:table-cell office:value-type="string" calcext:value-type="string">
            <text:p>callr, covr, mockery, reticulate, rmarkdown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9">
          <table:table-cell table:number-columns-repeated="2" office:value-type="string" calcext:value-type="string">
            <text:p>sf</text:p>
          </table:table-cell>
          <table:table-cell office:value-type="string" calcext:value-type="string">
            <text:p>1.0-9</text:p>
          </table:table-cell>
          <table:table-cell office:value-type="string" calcext:value-type="string">
            <text:p>methods, R (&gt;= 3.3.0)</text:p>
          </table:table-cell>
          <table:table-cell office:value-type="string" calcext:value-type="string">
            <text:p>classInt (&gt;= 0.4-1), DBI (&gt;= 0.8), graphics, grDevices, grid,</text:p>
            <text:p>magrittr, Rcpp (&gt;= 0.12.18), s2 (&gt;= 1.1.0), stats, tools, units</text:p>
            <text:p>(&gt;= 0.7-0), utils</text:p>
          </table:table-cell>
          <table:table-cell office:value-type="string" calcext:value-type="string">
            <text:p>blob, covr, dplyr (&gt;= 0.8-3), ggplot2, knitr, lwgeom (&gt;=</text:p>
            <text:p>0.2-1), maps, mapview, Matrix, microbenchmark, odbc, pbapply,</text:p>
            <text:p>pillar, pool, raster, rlang, rmarkdown, RPostgres (&gt;= 1.1.0),</text:p>
            <text:p>RPostgreSQL, RSQLite, sp (&gt;= 1.2-4), spatstat (&gt;= 2.0-1),</text:p>
            <text:p>spatstat.geom, spatstat.random, spatstat.linnet,</text:p>
            <text:p>spatstat.utils, stars (&gt;= 0.2-0), terra, testthat, tibble (&gt;=</text:p>
            <text:p>1.4.1), tidyr (&gt;= 1.2.0), tidyselect (&gt;= 1.0.0), tmap (&gt;= 2.0),</text:p>
            <text:p>vctrs, w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MIT + file LICENSE</text:p>
          </table:table-cell>
        </table:table-row>
        <table:table-row table:style-name="ro1">
          <table:table-cell table:number-columns-repeated="2" office:value-type="string" calcext:value-type="string">
            <text:p>sfheaders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eometries (&gt;= 0.2.0), Rcpp</text:p>
          </table:table-cell>
          <table:table-cell office:value-type="string" calcext:value-type="string">
            <text:p>covr, knit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sfsmisc</text:p>
          </table:table-cell>
          <table:table-cell office:value-type="string" calcext:value-type="string">
            <text:p>1.1-13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grDevices, utils, stats, tools</text:p>
          </table:table-cell>
          <table:table-cell office:value-type="string" calcext:value-type="string">
            <text:p>datasets, tcltk, cluster, lattice, MASS, Matrix, nlme, lokern</text:p>
          </table:table-cell>
          <table:table-cell office:value-type="string" calcext:value-type="string">
            <text:p>mgcv, rpart, nor1mix, polycor, sm, tikzDevice, e1071, Hmisc,</text:p>
            <text:p>gmp, pastecs, polynom, robustbase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hape</text:p>
          </table:table-cell>
          <table:table-cell office:value-type="string" calcext:value-type="string">
            <text:p>1.4.6</text:p>
          </table:table-cell>
          <table:table-cell office:value-type="string" calcext:value-type="string">
            <text:p>R (&gt;= 2.01)</text:p>
          </table:table-cell>
          <table:table-cell office:value-type="string" calcext:value-type="string">
            <text:p>stats, graphics, grDevice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7">
          <table:table-cell table:number-columns-repeated="2" office:value-type="string" calcext:value-type="string">
            <text:p>shiny</text:p>
          </table:table-cell>
          <table:table-cell office:value-type="string" calcext:value-type="string">
            <text:p>1.7.1</text:p>
          </table:table-cell>
          <table:table-cell office:value-type="string" calcext:value-type="string">
            <text:p>R (&gt;= 3.0.2), methods</text:p>
          </table:table-cell>
          <table:table-cell office:value-type="string" calcext:value-type="string">
            <text:p>utils, grDevices, httpuv (&gt;= 1.5.2), mime (&gt;= 0.3), jsonlite</text:p>
            <text:p>(&gt;= 0.9.16), xtable, fontawesome (&gt;= 0.2.1), htmltools (&gt;=</text:p>
            <text:p>0.5.2), R6 (&gt;= 2.0), sourcetools, later (&gt;= 1.0.0), promises</text:p>
            <text:p>(&gt;= 1.1.0), tools, crayon, rlang (&gt;= 0.4.10), fastmap (&gt;=</text:p>
            <text:p>1.1.0), withr, commonmark (&gt;= 1.7), glue (&gt;= 1.3.2), bslib (&gt;=</text:p>
            <text:p>0.3.0), cachem, ellipsis, lifecycle (&gt;= 0.2.0)</text:p>
          </table:table-cell>
          <table:table-cell office:value-type="string" calcext:value-type="string">
            <text:p>datasets, Cairo (&gt;= 1.5-5), testthat (&gt;= 3.0.0), knitr (&gt;=</text:p>
            <text:p>1.6), markdown, rmarkdown, ggplot2, reactlog (&gt;= 1.0.0),</text:p>
            <text:p>magrittr, shinytest (&gt;= 1.4.0.9003), yaml, future, dygraphs,</text:p>
            <text:p>ragg, showtext, s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3">
          <table:table-cell table:number-columns-repeated="2" office:value-type="string" calcext:value-type="string">
            <text:p>shinyauthr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hiny (&gt;= 1.5.0), shinyjs, dplyr, rlang, sodium, glue</text:p>
          </table:table-cell>
          <table:table-cell office:value-type="string" calcext:value-type="string">
            <text:p>DBI, RSQLite, lubridate, shinydashboard, testthat (&gt;= 3.0.0),</text:p>
            <text:p>shinytest, knitr, rmarkdown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shinyBS</text:p>
          </table:table-cell>
          <table:table-cell office:value-type="string" calcext:value-type="string">
            <text:p>0.6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hiny (&gt;= 0.11), htmltoo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shinydashboard</text:p>
          </table:table-cell>
          <table:table-cell office:value-type="string" calcext:value-type="string">
            <text:p>0.7.2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utils, shiny (&gt;= 1.0.0), htmltools (&gt;= 0.2.6), promise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 | file LICENSE</text:p>
          </table:table-cell>
        </table:table-row>
        <table:table-row table:style-name="ro3">
          <table:table-cell table:number-columns-repeated="2" office:value-type="string" calcext:value-type="string">
            <text:p>shinyjs</text:p>
          </table:table-cell>
          <table:table-cell office:value-type="string" calcext:value-type="string">
            <text:p>2.1.0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digest (&gt;= 0.6.8), jsonlite, shiny (&gt;= 1.0.0)</text:p>
          </table:table-cell>
          <table:table-cell office:value-type="string" calcext:value-type="string">
            <text:p>htmltools (&gt;= 0.2.9), knitr (&gt;= 1.7), rmarkdown, shinyAce,</text:p>
            <text:p>shinydisconnect, testthat (&gt;= 0.9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shinythemes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shiny (&gt;= 0.11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2">
          <table:table-cell table:number-columns-repeated="2" office:value-type="string" calcext:value-type="string">
            <text:p>shinyWidgets</text:p>
          </table:table-cell>
          <table:table-cell office:value-type="string" calcext:value-type="string">
            <text:p>0.7.6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anytime, bslib, sass, shiny (&gt;= 1.6.0), htmltools (&gt;= 0.5.1),</text:p>
            <text:p>jsonlite, grDevices, rlang</text:p>
          </table:table-cell>
          <table:table-cell office:value-type="string" calcext:value-type="string">
            <text:p>shinydashboard, testthat, covr, shinydashboardPlus (&gt;=</text:p>
            <text:p>2.0.0), bs4Dash, argonR, argonDash, tablerDash, ggplot2, DT,</text:p>
            <text:p>scal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slickR</text:p>
          </table:table-cell>
          <table:table-cell office:value-type="string" calcext:value-type="string">
            <text:p>0.6.0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htmltools,utils,tools,lifecycle,stats,xml2,base64enc,htmlwidgets,checkmate</text:p>
          </table:table-cell>
          <table:table-cell office:value-type="string" calcext:value-type="string">
            <text:p>jsonlite, knitr, pdftools, rmarkdown, svglite, leaflet,</text:p>
            <text:p>testtha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sm</text:p>
          </table:table-cell>
          <table:table-cell office:value-type="string" calcext:value-type="string">
            <text:p>2.2-5.7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gl, misc3d, akima, gam, tkrplot, rpanel (&gt;= 1.1-4), tclt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n</text:p>
          </table:table-cell>
          <table:table-cell office:value-type="string" calcext:value-type="string">
            <text:p>2.0.2</text:p>
          </table:table-cell>
          <table:table-cell office:value-type="string" calcext:value-type="string">
            <text:p>R (&gt;= 3.0.0), methods, stats4</text:p>
          </table:table-cell>
          <table:table-cell office:value-type="string" calcext:value-type="string">
            <text:p>mnormt (&gt;= 2.0.0), numDeriv, utils, quantreg</text:p>
          </table:table-cell>
          <table:table-cell office:value-type="string" calcext:value-type="string">
            <text:p>R.r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snow</text:p>
          </table:table-cell>
          <table:table-cell office:value-type="string" calcext:value-type="string">
            <text:p>0.4-4</text:p>
          </table:table-cell>
          <table:table-cell office:value-type="string" calcext:value-type="string">
            <text:p>R (&gt;= 2.13.1)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lecuyer</text:p>
          </table:table-cell>
          <table:table-cell office:value-type="string" calcext:value-type="string">
            <text:p>Rmpi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sodium</text:p>
          </table:table-cell>
          <table:table-cell office:value-type="string" calcext:value-type="string">
            <text:p>1.2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sourcetools</text:p>
          </table:table-cell>
          <table:table-cell office:value-type="string" calcext:value-type="string">
            <text:p>0.1.7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sp</text:p>
          </table:table-cell>
          <table:table-cell office:value-type="string" calcext:value-type="string">
            <text:p>1.6-0</text:p>
          </table:table-cell>
          <table:table-cell office:value-type="string" calcext:value-type="string">
            <text:p>R (&gt;= 3.0.0), methods</text:p>
          </table:table-cell>
          <table:table-cell office:value-type="string" calcext:value-type="string">
            <text:p>utils, stats, graphics, grDevices, lattice, grid</text:p>
          </table:table-cell>
          <table:table-cell office:value-type="string" calcext:value-type="string">
            <text:p>RColorBrewer, rgdal (&gt;= 1.2-3), rgeos (&gt;= 0.3-13), gstat,</text:p>
            <text:p>maptools, deldir, knitr, rmarkdown, s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6">
          <table:table-cell table:number-columns-repeated="2" office:value-type="string" calcext:value-type="string">
            <text:p>spacetime</text:p>
          </table:table-cell>
          <table:table-cell office:value-type="string" calcext:value-type="string">
            <text:p>1.2-6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graphics, utils, stats, methods, lattice, sp (&gt;= 1.1-0), zoo</text:p>
            <text:p>(&gt;= 1.7-9), xts (&gt;= 0.8-8), intervals</text:p>
          </table:table-cell>
          <table:table-cell office:value-type="string" calcext:value-type="string">
            <text:p>adehabitatLT, cshapes (&gt;= 2.0), foreign, gstat (&gt;= 1.0-16),</text:p>
            <text:p>maps, mapdata, maptools, plm, raster, RColorBrewer, rgdal,</text:p>
            <text:p>rgeos, rmarkdown, RPostgreSQL, knitr, googleVis, ISOcodes,</text:p>
            <text:p>markdown, s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spam</text:p>
          </table:table-cell>
          <table:table-cell office:value-type="string" calcext:value-type="string">
            <text:p>2.10-0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dotCall64, grid, methods, Rcpp (&gt;= 1.0.8.3)</text:p>
          </table:table-cell>
          <table:table-cell office:value-type="string" calcext:value-type="string">
            <text:p>spam64, fields, Matrix, testthat, R.rsp, truncdist, knitr,</text:p>
            <text:p>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-2 | 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SparseM</text:p>
          </table:table-cell>
          <table:table-cell office:value-type="float" office:value="1.81" calcext:value-type="float">
            <text:p>1.81</text:p>
          </table:table-cell>
          <table:table-cell office:value-type="string" calcext:value-type="string">
            <text:p>R (&gt;= 2.15), methods</text:p>
          </table:table-cell>
          <table:table-cell office:value-type="string" calcext:value-type="string">
            <text:p>graphics, stat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patial</text:p>
          </table:table-cell>
          <table:table-cell office:value-type="string" calcext:value-type="string">
            <text:p>7.3-14</text:p>
          </table:table-cell>
          <table:table-cell office:value-type="string" calcext:value-type="string">
            <text:p>R (&gt;= 3.0.0), graphics, stats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3">
          <table:table-cell table:number-columns-repeated="2" office:value-type="string" calcext:value-type="string">
            <text:p>spData</text:p>
          </table:table-cell>
          <table:table-cell office:value-type="string" calcext:value-type="string">
            <text:p>2.0.1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sp, raster</text:p>
          </table:table-cell>
          <table:table-cell office:value-type="string" calcext:value-type="string">
            <text:p>foreign, maptools, rgdal, sf (&gt;= 0.9-1), spDataLarge (&gt;=</text:p>
            <text:p>0.4.0), spdep, spatialre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C0</text:p>
          </table:table-cell>
        </table:table-row>
        <table:table-row table:style-name="ro6">
          <table:table-cell table:number-columns-repeated="2" office:value-type="string" calcext:value-type="string">
            <text:p>spdep</text:p>
          </table:table-cell>
          <table:table-cell office:value-type="string" calcext:value-type="string">
            <text:p>1.2-7</text:p>
          </table:table-cell>
          <table:table-cell office:value-type="string" calcext:value-type="string">
            <text:p>R (&gt;= 3.3.0), methods, sp (&gt;= 1.0), spData (&gt;= 0.2.6.0), sf</text:p>
          </table:table-cell>
          <table:table-cell office:value-type="string" calcext:value-type="string">
            <text:p>stats, deldir, boot (&gt;= 1.3-1), graphics, utils, grDevices,</text:p>
            <text:p>units, s2, e1071</text:p>
          </table:table-cell>
          <table:table-cell office:value-type="string" calcext:value-type="string">
            <text:p>spatialreg (&gt;= 1.2-1), Matrix, parallel, dbscan,</text:p>
            <text:p>RColorBrewer, lattice, xtable, foreign, igraph, RSpectra,</text:p>
            <text:p>knitr, classInt, tmap, spam, ggplot2, rmarkdown, tinytest,</text:p>
            <text:p>rgeod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pecsVerification</text:p>
          </table:table-cell>
          <table:table-cell office:value-type="string" calcext:value-type="string">
            <text:p>0.5-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, method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SPEI</text:p>
          </table:table-cell>
          <table:table-cell office:value-type="string" calcext:value-type="string">
            <text:p>1.8.1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lmomco, lmom, TLMoments, reshape, ggplot2, checkmate, zoo,</text:p>
            <text:p>lubridate</text:p>
          </table:table-cell>
          <table:table-cell office:value-type="string" calcext:value-type="string">
            <text:p>cov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splancs</text:p>
          </table:table-cell>
          <table:table-cell office:value-type="string" calcext:value-type="string">
            <text:p>2.01-43</text:p>
          </table:table-cell>
          <table:table-cell office:value-type="string" calcext:value-type="string">
            <text:p>R (&gt;= 2.10.0), sp (&gt;= 0.9)</text:p>
          </table:table-cell>
          <table:table-cell office:value-type="string" calcext:value-type="string">
            <text:p>stats, graphics, grDevices, 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plines</text:p>
          </table:table-cell>
          <table:table-cell office:value-type="string" calcext:value-type="string">
            <text:p>4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aphics, stats</text:p>
          </table:table-cell>
          <table:table-cell office:value-type="string" calcext:value-type="string">
            <text:p>Matrix, 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1">
          <table:table-cell table:number-columns-repeated="2" office:value-type="string" calcext:value-type="string">
            <text:p>SQUAREM</text:p>
          </table:table-cell>
          <table:table-cell office:value-type="float" office:value="2021.1" calcext:value-type="float">
            <text:p>2021.1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tR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tabledist</text:p>
          </table:table-cell>
          <table:table-cell office:value-type="string" calcext:value-type="string">
            <text:p>0.7-1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Matrix, fBasics, FMStable, RUnit, Rmpfr, sfsmis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StanHeaders</text:p>
          </table:table-cell>
          <table:table-cell office:value-type="string" calcext:value-type="string">
            <text:p>2.21.0-7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RcppParallel (&gt;= 5.0.1)</text:p>
          </table:table-cell>
          <table:table-cell office:value-type="string" calcext:value-type="string">
            <text:p>Rcpp, BH, knitr (&gt;= 1.15.1), rmarkdown, Matrix, methods,</text:p>
            <text:p>rsta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4">
          <table:table-cell table:number-columns-repeated="2" office:value-type="string" calcext:value-type="string">
            <text:p>stars</text:p>
          </table:table-cell>
          <table:table-cell office:value-type="string" calcext:value-type="string">
            <text:p>0.5-5</text:p>
          </table:table-cell>
          <table:table-cell office:value-type="string" calcext:value-type="string">
            <text:p>R (&gt;= 3.3.0), abind, sf (&gt;= 1.0.3)</text:p>
          </table:table-cell>
          <table:table-cell office:value-type="string" calcext:value-type="string">
            <text:p>methods, parallel, classInt (&gt;= 0.4-1), lwgeom, rlang, units</text:p>
          </table:table-cell>
          <table:table-cell office:value-type="string" calcext:value-type="string">
            <text:p>PCICt, RNetCDF (&gt;= 1.8-2), clue, covr, cubelyr, digest, dplyr</text:p>
            <text:p>(&gt;= 0.7-0), exactextractr, future.apply, ggforce, ggplot2,</text:p>
            <text:p>ggthemes, gstat, httr, jsonlite, knitr, maps, mapdata,</text:p>
            <text:p>ncdfgeom, ncmeta (&gt;= 0.0.3), pbapply, plm, randomForest,</text:p>
            <text:p>raster, rgdal, rmarkdown, sp, spacetime, spatstat (&gt;= 2.0-1),</text:p>
            <text:p>spatstat.geom, starsdata, terra (&gt;= 1.4-22), testthat, tidyr,</text:p>
            <text:p>viridis, xts, zo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</text:p>
          </table:table-cell>
        </table:table-row>
        <table:table-row table:style-name="ro3">
          <table:table-cell table:number-columns-repeated="2" office:value-type="string" calcext:value-type="string">
            <text:p>startR</text:p>
          </table:table-cell>
          <table:table-cell office:value-type="string" calcext:value-type="string">
            <text:p>2.3.1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abind, bigmemory, future, multiApply (&gt;= 2.1.0), parallel,</text:p>
            <text:p>easyNCDF, s2dv, ClimProjDiags, PCICt, methods</text:p>
          </table:table-cell>
          <table:table-cell office:value-type="string" calcext:value-type="string">
            <text:p>stats, utils, testthat, yam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statmod</text:p>
          </table:table-cell>
          <table:table-cell office:value-type="string" calcext:value-type="string">
            <text:p>1.4.36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stats, graphics</text:p>
          </table:table-cell>
          <table:table-cell office:value-type="string" calcext:value-type="string">
            <text:p>MASS, tweedi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stats</text:p>
          </table:table-cell>
          <table:table-cell office:value-type="string" calcext:value-type="string">
            <text:p>4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, grDevices, graphics</text:p>
          </table:table-cell>
          <table:table-cell office:value-type="string" calcext:value-type="string">
            <text:p>MASS, Matrix, SuppDists, methods, stats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1">
          <table:table-cell table:number-columns-repeated="2" office:value-type="string" calcext:value-type="string">
            <text:p>stats4</text:p>
          </table:table-cell>
          <table:table-cell office:value-type="string" calcext:value-type="string">
            <text:p>4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aphics, method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3">
          <table:table-cell table:number-columns-repeated="2" office:value-type="string" calcext:value-type="string">
            <text:p>sticky</text:p>
          </table:table-cell>
          <table:table-cell office:value-type="string" calcext:value-type="string">
            <text:p>0.5.6.1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magrittr (&gt;= 1.5), testthat (&gt;= 0.10.0), data.table (&gt;=</text:p>
            <text:p>1.9.6), tibble (&gt;= 1.3.3)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file LICENSE</text:p>
          </table:table-cell>
        </table:table-row>
        <table:table-row table:style-name="ro1">
          <table:table-cell table:number-columns-repeated="2" office:value-type="string" calcext:value-type="string">
            <text:p>stringi</text:p>
          </table:table-cell>
          <table:table-cell office:value-type="string" calcext:value-type="string">
            <text:p>1.7.6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tools, util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1">
          <table:table-cell table:number-columns-repeated="2" office:value-type="string" calcext:value-type="string">
            <text:p>stringr</text:p>
          </table:table-cell>
          <table:table-cell office:value-type="string" calcext:value-type="string">
            <text:p>1.4.0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glue (&gt;= 1.2.0), magrittr, stringi (&gt;= 1.1.7)</text:p>
          </table:table-cell>
          <table:table-cell office:value-type="string" calcext:value-type="string">
            <text:p>covr, htmltools, htmlwidgets, 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file LICENSE</text:p>
          </table:table-cell>
        </table:table-row>
        <table:table-row table:style-name="ro1">
          <table:table-cell table:number-columns-repeated="2" office:value-type="string" calcext:value-type="string">
            <text:p>strucchange</text:p>
          </table:table-cell>
          <table:table-cell office:value-type="string" calcext:value-type="string">
            <text:p>1.5-2</text:p>
          </table:table-cell>
          <table:table-cell office:value-type="string" calcext:value-type="string">
            <text:p>R (&gt;= 2.10.0), zoo, sandwich</text:p>
          </table:table-cell>
          <table:table-cell office:value-type="string" calcext:value-type="string">
            <text:p>graphics, stats, utils</text:p>
          </table:table-cell>
          <table:table-cell office:value-type="string" calcext:value-type="string">
            <text:p>stats4, car, dynlm, e1071, foreach, lmtest, mvtnorm, tseri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survival</text:p>
          </table:table-cell>
          <table:table-cell office:value-type="string" calcext:value-type="string">
            <text:p>3.2-13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aphics, Matrix, methods, splines, stat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GPL (&gt;= 2)</text:p>
          </table:table-cell>
        </table:table-row>
        <table:table-row table:style-name="ro3">
          <table:table-cell table:number-columns-repeated="2" office:value-type="string" calcext:value-type="string">
            <text:p>svglite</text:p>
          </table:table-cell>
          <table:table-cell office:value-type="string" calcext:value-type="string">
            <text:p>2.1.0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systemfonts (&gt;= 1.0.0)</text:p>
          </table:table-cell>
          <table:table-cell office:value-type="string" calcext:value-type="string">
            <text:p>htmltools, testthat, xml2 (&gt;= 1.0.0), covr, fontquiver (&gt;=</text:p>
            <text:p>0.2.0)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ys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unix (&gt;= 1.4), spelling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systemfonts</text:p>
          </table:table-cell>
          <table:table-cell office:value-type="string" calcext:value-type="string">
            <text:p>1.0.4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 (&gt;= 2.1.0), covr, knitr, rmarkdown, 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cltk</text:p>
          </table:table-cell>
          <table:table-cell office:value-type="string" calcext:value-type="string">
            <text:p>4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3">
          <table:table-cell table:number-columns-repeated="2" office:value-type="string" calcext:value-type="string">
            <text:p>TeachingDemos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krplot, lattice, MASS, rgl, tcltk, tcltk2, png, ggplot2,</text:p>
            <text:p>logspline, maptools, R2wd, manipul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TeachingSampling</text:p>
          </table:table-cell>
          <table:table-cell office:value-type="string" calcext:value-type="string">
            <text:p>4.1.1</text:p>
          </table:table-cell>
          <table:table-cell office:value-type="string" calcext:value-type="string">
            <text:p>R (&gt;= 3.5), dplyr, magrittr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terra</text:p>
          </table:table-cell>
          <table:table-cell office:value-type="string" calcext:value-type="string">
            <text:p>1.6-47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methods, Rcpp</text:p>
          </table:table-cell>
          <table:table-cell office:value-type="string" calcext:value-type="string">
            <text:p>parallel, tinytest, ncdf4, sf (&gt;= 0.9-8), deldir, XML,</text:p>
            <text:p>leafle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7">
          <table:table-cell table:number-columns-repeated="2" office:value-type="string" calcext:value-type="string">
            <text:p>testthat</text:p>
          </table:table-cell>
          <table:table-cell office:value-type="string" calcext:value-type="string">
            <text:p>3.2.1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brio (&gt;= 1.1.3), callr (&gt;= 3.7.3), cli (&gt;= 3.6.1), desc (&gt;=</text:p>
            <text:p>1.4.2), digest (&gt;= 0.6.33), evaluate (&gt;= 0.21), jsonlite (&gt;=</text:p>
            <text:p>1.8.7), lifecycle (&gt;= 1.0.3), magrittr (&gt;= 2.0.3), methods,</text:p>
            <text:p>pkgload (&gt;= 1.3.2.1), praise (&gt;= 1.0.0), processx (&gt;= 3.8.2),</text:p>
            <text:p>ps (&gt;= 1.7.5), R6 (&gt;= 2.5.1), rlang (&gt;= 1.1.1), utils, waldo</text:p>
            <text:p>(&gt;= 0.5.1), withr (&gt;= 2.5.0)</text:p>
          </table:table-cell>
          <table:table-cell office:value-type="string" calcext:value-type="string">
            <text:p>covr, curl (&gt;= 0.9.5), diffviewer (&gt;= 0.1.0), knitr,</text:p>
            <text:p>rmarkdown, rstudioapi, shiny, usethis, vctrs (&gt;= 0.1.0)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TH.data</text:p>
          </table:table-cell>
          <table:table-cell office:value-type="string" calcext:value-type="string">
            <text:p>1.1-1</text:p>
          </table:table-cell>
          <table:table-cell office:value-type="string" calcext:value-type="string">
            <text:p>R (&gt;= 3.5.0), survival, 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plyr, gdata, plyr, trtf, tram, rms, coin, ATR, multcomp,</text:p>
            <text:p>gridExtra, vcd, colorspace, lattice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5">
          <table:table-cell table:number-columns-repeated="2" office:value-type="string" calcext:value-type="string">
            <text:p>tibble</text:p>
          </table:table-cell>
          <table:table-cell office:value-type="string" calcext:value-type="string">
            <text:p>3.1.7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ellipsis (&gt;= 0.3.2), fansi (&gt;= 0.4.0), lifecycle (&gt;= 1.0.0),</text:p>
            <text:p>magrittr, methods, pillar (&gt;= 1.7.0), pkgconfig, rlang (&gt;=</text:p>
            <text:p>1.0.1), utils, vctrs (&gt;= 0.3.8)</text:p>
          </table:table-cell>
          <table:table-cell office:value-type="string" calcext:value-type="string">
            <text:p>bench, bit64, blob, brio, callr, cli, covr, crayon (&gt;=</text:p>
            <text:p>1.3.4), DiagrammeR, dplyr, evaluate, formattable, ggplot2, hms,</text:p>
            <text:p>htmltools, knitr, lubridate, mockr, nycflights13, pkgbuild,</text:p>
            <text:p>pkgload, purrr, rmarkdown, stringi, testthat (&gt;= 3.0.2), tidyr,</text:p>
            <text:p>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ictoc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R (&gt;= 3.0.3), method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Apache License (== 2.0) | file LICENSE</text:p>
          </table:table-cell>
        </table:table-row>
        <table:table-row table:style-name="ro2">
          <table:table-cell table:number-columns-repeated="2" office:value-type="string" calcext:value-type="string">
            <text:p>tidyr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dplyr (&gt;= 1.0.0), ellipsis (&gt;= 0.1.0), glue, lifecycle,</text:p>
            <text:p>magrittr, purrr, rlang, tibble (&gt;= 2.1.1), tidyselect (&gt;=</text:p>
            <text:p>1.1.0), utils, vctrs (&gt;= 0.3.7)</text:p>
          </table:table-cell>
          <table:table-cell office:value-type="string" calcext:value-type="string">
            <text:p>covr, data.table, jsonlite, knitr, readr, repurrrsive (&gt;=</text:p>
            <text:p>1.0.0), rmarkdown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tidyselect</text:p>
          </table:table-cell>
          <table:table-cell office:value-type="string" calcext:value-type="string">
            <text:p>1.1.2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ellipsis, glue (&gt;= 1.3.0), purrr (&gt;= 0.3.2), rlang (&gt;= 1.0.1),</text:p>
            <text:p>vctrs (&gt;= 0.3.0)</text:p>
          </table:table-cell>
          <table:table-cell office:value-type="string" calcext:value-type="string">
            <text:p>covr, crayon, dplyr, knitr, magrittr, rmarkdown, testthat (&gt;=</text:p>
            <text:p>3.1.1), tibble (&gt;= 2.1.3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2">
          <table:table-cell table:number-columns-repeated="2" office:value-type="string" calcext:value-type="string">
            <text:p>tidyverse</text:p>
          </table:table-cell>
          <table:table-cell office:value-type="string" calcext:value-type="string">
            <text:p>1.3.1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broom (&gt;= 0.7.6), cli (&gt;= 2.4.0), crayon (&gt;= 1.4.1), dbplyr</text:p>
            <text:p>(&gt;= 2.1.1), dplyr (&gt;= 1.0.5), dtplyr (&gt;= 1.1.0), forcats (&gt;=</text:p>
            <text:p>0.5.1), googledrive (&gt;= 1.0.1), googlesheets4 (&gt;= 0.3.0),</text:p>
            <text:p>ggplot2 (&gt;= 3.3.3), haven (&gt;= 2.3.1), hms (&gt;= 1.0.0), httr (&gt;=</text:p>
            <text:p>1.4.2), jsonlite (&gt;= 1.7.2), lubridate (&gt;= 1.7.10), magrittr</text:p>
            <text:p>(&gt;= 2.0.1), modelr (&gt;= 0.1.8), pillar (&gt;= 1.6.0), purrr (&gt;=</text:p>
            <text:p>0.3.4), readr (&gt;= 1.4.0), readxl (&gt;= 1.3.1), reprex (&gt;= 2.0.0),</text:p>
            <text:p>rlang (&gt;= 0.4.10), rstudioapi (&gt;= 0.13), rvest (&gt;= 1.0.0),</text:p>
            <text:p>stringr (&gt;= 1.4.0), tibble (&gt;= 3.1.0), tidyr (&gt;= 1.1.3), xml2</text:p>
            <text:p>(&gt;= 1.3.2)</text:p>
          </table:table-cell>
          <table:table-cell office:value-type="string" calcext:value-type="string">
            <text:p>covr, feather, glue, 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imechange</text:p>
          </table:table-cell>
          <table:table-cell office:value-type="string" calcext:value-type="string">
            <text:p>0.1.1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timeDate</text:p>
          </table:table-cell>
          <table:table-cell office:value-type="float" office:value="3043.102" calcext:value-type="float">
            <text:p>3043.102</text:p>
          </table:table-cell>
          <table:table-cell office:value-type="string" calcext:value-type="string">
            <text:p>R (&gt;= 2.15.1), graphics, utils, stats, 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ate, 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timeSeries</text:p>
          </table:table-cell>
          <table:table-cell office:value-type="float" office:value="3062.1" calcext:value-type="float">
            <text:p>3062.1</text:p>
          </table:table-cell>
          <table:table-cell office:value-type="string" calcext:value-type="string">
            <text:p>R (&gt;= 2.10), graphics, grDevices, stats, methods, utils,</text:p>
            <text:p>timeDate (&gt;= 2150.95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nit, robustbase, xts, PerformanceAnalytics, fTradi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tinytex</text:p>
          </table:table-cell>
          <table:table-cell office:value-type="float" office:value="0.38" calcext:value-type="float">
            <text:p>0.3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xfun (&gt;= 0.29)</text:p>
          </table:table-cell>
          <table:table-cell office:value-type="string" calcext:value-type="string">
            <text:p>testit, rstudioap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is</text:p>
          </table:table-cell>
          <table:table-cell office:value-type="float" office:value="1.39" calcext:value-type="float">
            <text:p>1.39</text:p>
          </table:table-cell>
          <table:table-cell office:value-type="string" calcext:value-type="string">
            <text:p>R (&gt;= 2.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eshape, scales</text:p>
          </table:table-cell>
          <table:table-cell office:value-type="string" calcext:value-type="string">
            <text:p>zoo, ggplot2, graphics</text:p>
          </table:table-cell>
          <table:table-cell office:value-type="string" calcext:value-type="string">
            <text:p>Unlimited</text:p>
          </table:table-cell>
        </table:table-row>
        <table:table-row table:style-name="ro1">
          <table:table-cell table:number-columns-repeated="2" office:value-type="string" calcext:value-type="string">
            <text:p>TLMoments</text:p>
          </table:table-cell>
          <table:table-cell office:value-type="string" calcext:value-type="string">
            <text:p>0.7.5.3</text:p>
          </table:table-cell>
          <table:table-cell office:value-type="string" calcext:value-type="string">
            <text:p>R (&gt;= 2.10), Rcpp (&gt;= 0.12.12)</text:p>
          </table:table-cell>
          <table:table-cell office:value-type="string" calcext:value-type="string">
            <text:p>hypergeo, ggplot2, stats, lmomco</text:p>
          </table:table-cell>
          <table:table-cell office:value-type="string" calcext:value-type="string">
            <text:p>evd, knitr, magrittr, lmom, Lmoments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6">
          <table:table-cell table:number-columns-repeated="2" office:value-type="string" calcext:value-type="string">
            <text:p>tmap</text:p>
          </table:table-cell>
          <table:table-cell office:value-type="string" calcext:value-type="string">
            <text:p>3.3-3</text:p>
          </table:table-cell>
          <table:table-cell office:value-type="string" calcext:value-type="string">
            <text:p>R (&gt;= 3.5.0), methods</text:p>
          </table:table-cell>
          <table:table-cell office:value-type="string" calcext:value-type="string">
            <text:p>tmaptools (&gt;= 3.1), sf (&gt;= 0.9-7), stars (&gt;= 0.5-0), units (&gt;=</text:p>
            <text:p>0.6-1), grid, RColorBrewer, viridisLite, classInt (&gt;= 0.4-3),</text:p>
            <text:p>htmltools, htmlwidgets, widgetframe, leaflet (&gt;= 2.0.2),</text:p>
            <text:p>leafsync, leafem (&gt;= 0.1), stats, abind, rlang, utils</text:p>
          </table:table-cell>
          <table:table-cell office:value-type="string" calcext:value-type="string">
            <text:p>rmapshaper, rmarkdown, knitr, png, cartogram, osmdata,</text:p>
            <text:p>ggplot2, dplyr, tidyr, shiny, testthat, covr, av, gifski, s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tmaptools</text:p>
          </table:table-cell>
          <table:table-cell office:value-type="string" calcext:value-type="string">
            <text:p>3.1-1</text:p>
          </table:table-cell>
          <table:table-cell office:value-type="string" calcext:value-type="string">
            <text:p>R (&gt;= 3.5), methods</text:p>
          </table:table-cell>
          <table:table-cell office:value-type="string" calcext:value-type="string">
            <text:p>sf (&gt;= 0.9.2), lwgeom (&gt;= 0.1-4), stars (&gt;= 0.4-1), units (&gt;=</text:p>
            <text:p>0.6-1), grid, magrittr, RColorBrewer, viridisLite, stats,</text:p>
            <text:p>dichromat, XML</text:p>
          </table:table-cell>
          <table:table-cell office:value-type="string" calcext:value-type="string">
            <text:p>tmap (&gt;= 3.0), rmapshaper, osmdata, OpenStreetMap, raster,</text:p>
            <text:p>png, shiny, shinyj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tmvnsim</text:p>
          </table:table-cell>
          <table:table-cell office:value-type="string" calcext:value-type="string">
            <text:p>1.0-2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tools</text:p>
          </table:table-cell>
          <table:table-cell office:value-type="string" calcext:value-type="string">
            <text:p>4.1.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detools, methods, xml2, curl, commonmar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3">
          <table:table-cell table:number-columns-repeated="2" office:value-type="string" calcext:value-type="string">
            <text:p>transformeR</text:p>
          </table:table-cell>
          <table:table-cell office:value-type="string" calcext:value-type="string">
            <text:p>2.2.2</text:p>
          </table:table-cell>
          <table:table-cell office:value-type="string" calcext:value-type="string">
            <text:p>R(&gt;= 3.5.0)</text:p>
          </table:table-cell>
          <table:table-cell office:value-type="string" calcext:value-type="string">
            <text:p>abind, akima, fields, graphics, magrittr, parallel, RcppEigen,</text:p>
            <text:p>sp, stats, utils, kohonen</text:p>
          </table:table-cell>
          <table:table-cell office:value-type="string" calcext:value-type="string">
            <text:p>downscaleR, climate4R.datasets, climate4R.indices, loadeR,</text:p>
            <text:p>loadeR.ECOMS, visualiz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1">
          <table:table-cell table:number-columns-repeated="2" office:value-type="string" calcext:value-type="string">
            <text:p>triebeard</text:p>
          </table:table-cell>
          <table:table-cell office:value-type="string" calcext:value-type="string">
            <text:p>0.3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series</text:p>
          </table:table-cell>
          <table:table-cell office:value-type="string" calcext:value-type="string">
            <text:p>0.10-51</text:p>
          </table:table-cell>
          <table:table-cell office:value-type="string" calcext:value-type="string">
            <text:p>R (&gt;= 2.10.0)</text:p>
          </table:table-cell>
          <table:table-cell office:value-type="string" calcext:value-type="string">
            <text:p>graphics, stats, utils, quadprog, zoo, quantmod (&gt;= 0.4-9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tsModel</text:p>
          </table:table-cell>
          <table:table-cell office:value-type="string" calcext:value-type="string">
            <text:p>0.6-1</text:p>
          </table:table-cell>
          <table:table-cell office:value-type="string" calcext:value-type="string">
            <text:p>R (&gt;= 4.0.0)</text:p>
          </table:table-cell>
          <table:table-cell office:value-type="string" calcext:value-type="string">
            <text:p>splines, stat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TTR</text:p>
          </table:table-cell>
          <table:table-cell office:value-type="string" calcext:value-type="string">
            <text:p>0.24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xts (&gt;= 0.10-0), zoo, curl</text:p>
          </table:table-cell>
          <table:table-cell office:value-type="string" calcext:value-type="string">
            <text:p>RUnit</text:p>
          </table:table-cell>
          <table:table-cell office:value-type="string" calcext:value-type="string">
            <text:p>quantmod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tweenr</text:p>
          </table:table-cell>
          <table:table-cell office:value-type="string" calcext:value-type="string">
            <text:p>1.0.2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Rcpp (&gt;= 0.12.3), grDevices, farver, magrittr, rlang</text:p>
          </table:table-cell>
          <table:table-cell office:value-type="string" calcext:value-type="string">
            <text:p>testtha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zdb</text:p>
          </table:table-cell>
          <table:table-cell office:value-type="string" calcext:value-type="string">
            <text:p>0.3.0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vr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udunits2</text:p>
          </table:table-cell>
          <table:table-cell office:value-type="string" calcext:value-type="string">
            <text:p>0.13.2.1</text:p>
          </table:table-cell>
          <table:table-cell office:value-type="string" calcext:value-type="string">
            <text:p>R (&gt;= 2.1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units</text:p>
          </table:table-cell>
          <table:table-cell office:value-type="string" calcext:value-type="string">
            <text:p>0.8-0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NISTunits, measurements, xml2, magrittr, pillar (&gt;= 1.3.0),</text:p>
            <text:p>dplyr (&gt;= 1.0.0), vctrs (&gt;= 0.3.1), ggplot2 (&gt; 3.2.1), testthat</text:p>
            <text:p>(&gt;= 3.0.0), vdiffr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urbanR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ron, RNetCDF, dplyr, magrittr, openair, plotly, plyr,</text:p>
            <text:p>raster, reshape2, rgdal, rgeos, scales, sf, sp, yaml, timeDate,</text:p>
            <text:p>multiApply, compile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What license is it under?</text:p>
          </table:table-cell>
        </table:table-row>
        <table:table-row table:style-name="ro1">
          <table:table-cell table:number-columns-repeated="2" office:value-type="string" calcext:value-type="string">
            <text:p>urca</text:p>
          </table:table-cell>
          <table:table-cell office:value-type="string" calcext:value-type="string">
            <text:p>1.3-0</text:p>
          </table:table-cell>
          <table:table-cell office:value-type="string" calcext:value-type="string">
            <text:p>R (&gt;= 2.0.0), methods</text:p>
          </table:table-cell>
          <table:table-cell office:value-type="string" calcext:value-type="string">
            <text:p>nlme, graphic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urlchecker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cli, curl, tools, xml2</text:p>
          </table:table-cell>
          <table:table-cell office:value-type="string" calcext:value-type="string">
            <text:p>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urltools</text:p>
          </table:table-cell>
          <table:table-cell office:value-type="string" calcext:value-type="string">
            <text:p>1.7.3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Rcpp, methods, triebeard</text:p>
          </table:table-cell>
          <table:table-cell office:value-type="string" calcext:value-type="string">
            <text:p>testthat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5">
          <table:table-cell table:number-columns-repeated="2" office:value-type="string" calcext:value-type="string">
            <text:p>usethis</text:p>
          </table:table-cell>
          <table:table-cell office:value-type="string" calcext:value-type="string">
            <text:p>2.2.2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cli (&gt;= 3.0.1), clipr (&gt;= 0.3.0), crayon, curl (&gt;= 2.7), desc</text:p>
            <text:p>(&gt;= 1.4.2), fs (&gt;= 1.3.0), gert (&gt;= 1.4.1), gh (&gt;= 1.2.1), glue</text:p>
            <text:p>(&gt;= 1.3.0), jsonlite, lifecycle (&gt;= 1.0.0), purrr, rappdirs,</text:p>
            <text:p>rlang (&gt;= 1.1.0), rprojroot (&gt;= 1.2), rstudioapi, stats, utils,</text:p>
            <text:p>whisker, withr (&gt;= 2.3.0), yaml</text:p>
          </table:table-cell>
          <table:table-cell office:value-type="string" calcext:value-type="string">
            <text:p>covr, knitr, magick, pkgload, rmarkdown, roxygen2 (&gt;= 7.1.2),</text:p>
            <text:p>spelling (&gt;= 1.2), styler (&gt;= 1.2.0), testthat (&gt;= 3.1.8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utf8</text:p>
          </table:table-cell>
          <table:table-cell office:value-type="string" calcext:value-type="string">
            <text:p>1.2.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li, covr, knitr, rlang, rmarkdown, testthat (&gt;= 3.0.0),</text:p>
            <text:p>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== 2.0) | file LICENSE</text:p>
          </table:table-cell>
        </table:table-row>
        <table:table-row table:style-name="ro1">
          <table:table-cell table:number-columns-repeated="2" office:value-type="string" calcext:value-type="string">
            <text:p>utils</text:p>
          </table:table-cell>
          <table:table-cell office:value-type="string" calcext:value-type="string">
            <text:p>4.1.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ethods, xml2, commonmar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1">
          <table:table-cell table:number-columns-repeated="2" office:value-type="string" calcext:value-type="string">
            <text:p>uuid</text:p>
          </table:table-cell>
          <table:table-cell office:value-type="string" calcext:value-type="string">
            <text:p>1.1-0</text:p>
          </table:table-cell>
          <table:table-cell office:value-type="string" calcext:value-type="string">
            <text:p>R (&gt;= 2.9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V8</text:p>
          </table:table-cell>
          <table:table-cell office:value-type="string" calcext:value-type="string">
            <text:p>4.2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12.12), jsonlite (&gt;= 1.0), curl (&gt;= 1.0), utils</text:p>
          </table:table-cell>
          <table:table-cell office:value-type="string" calcext:value-type="string">
            <text:p>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vctrs</text:p>
          </table:table-cell>
          <table:table-cell office:value-type="string" calcext:value-type="string">
            <text:p>0.4.1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cli (&gt;= 3.2.0), glue, rlang (&gt;= 1.0.2)</text:p>
          </table:table-cell>
          <table:table-cell office:value-type="string" calcext:value-type="string">
            <text:p>bit64, covr, crayon, dplyr (&gt;= 0.8.5), generics, knitr,</text:p>
            <text:p>pillar (&gt;= 1.4.4), pkgdown (&gt;= 2.0.1), rmarkdown, testthat (&gt;=</text:p>
            <text:p>3.0.0), tibble (&gt;= 3.1.3), withr, xml2, waldo (&gt;= 0.2.0),</text:p>
            <text:p>zeallo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verification</text:p>
          </table:table-cell>
          <table:table-cell office:value-type="float" office:value="1.42" calcext:value-type="float">
            <text:p>1.42</text:p>
          </table:table-cell>
          <table:table-cell office:value-type="string" calcext:value-type="string">
            <text:p>R (&gt;= 2.10), methods, fields, boot, CircStats, MASS, dtw</text:p>
          </table:table-cell>
          <table:table-cell office:value-type="string" calcext:value-type="string">
            <text:p>graphic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vioplot</text:p>
          </table:table-cell>
          <table:table-cell office:value-type="string" calcext:value-type="string">
            <text:p>0.3.7</text:p>
          </table:table-cell>
          <table:table-cell office:value-type="string" calcext:value-type="string">
            <text:p>sm, zo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ase, ggplot2, RColorBrewer, 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2">
          <table:table-cell table:number-columns-repeated="2" office:value-type="string" calcext:value-type="string">
            <text:p>viridis</text:p>
          </table:table-cell>
          <table:table-cell office:value-type="string" calcext:value-type="string">
            <text:p>0.6.2</text:p>
          </table:table-cell>
          <table:table-cell office:value-type="string" calcext:value-type="string">
            <text:p>R (&gt;= 2.10), viridisLite (&gt;= 0.4.0)</text:p>
          </table:table-cell>
          <table:table-cell office:value-type="string" calcext:value-type="string">
            <text:p>stats, ggplot2 (&gt;= 1.0.1), gridExtra</text:p>
          </table:table-cell>
          <table:table-cell office:value-type="string" calcext:value-type="string">
            <text:p>hexbin (&gt;= 1.27.0), scales, MASS, knitr, dichromat,</text:p>
            <text:p>colorspace, raster, rasterVis, httr, mapproj, vdiffr, svglite</text:p>
            <text:p>(&gt;= 1.2.0), testthat, covr, rmarkdown, rgdal, map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viridisLite</text:p>
          </table:table-cell>
          <table:table-cell office:value-type="string" calcext:value-type="string">
            <text:p>0.4.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exbin (&gt;= 1.27.0), ggplot2 (&gt;= 1.0.1), testtha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visualizeR</text:p>
          </table:table-cell>
          <table:table-cell office:value-type="string" calcext:value-type="string">
            <text:p>1.6.1</text:p>
          </table:table-cell>
          <table:table-cell office:value-type="string" calcext:value-type="string">
            <text:p>R(&gt;= 3.5.0), transformeR(&gt;= 2.0.0)</text:p>
          </table:table-cell>
          <table:table-cell office:value-type="string" calcext:value-type="string">
            <text:p>methods, sm, fields, RColorBrewer, scales, mapplots, abind,</text:p>
            <text:p>vioplot, SpecsVerification, easyVerification, verification, sp,</text:p>
            <text:p>lattice, latticeExtra, magrittr, padr, grDevices, data.table</text:p>
          </table:table-cell>
          <table:table-cell office:value-type="string" calcext:value-type="string">
            <text:p>climate4R.datasets, loadeR.ECOMS, loadeR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6">
          <table:table-cell table:number-columns-repeated="2" office:value-type="string" calcext:value-type="string">
            <text:p>vroom</text:p>
          </table:table-cell>
          <table:table-cell office:value-type="string" calcext:value-type="string">
            <text:p>1.5.7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bit64, crayon, cli, glue, hms, lifecycle, methods, rlang (&gt;=</text:p>
            <text:p>0.4.2), stats, tibble (&gt;= 2.0.0), tzdb (&gt;= 0.1.1), vctrs (&gt;=</text:p>
            <text:p>0.2.0), tidyselect, withr</text:p>
          </table:table-cell>
          <table:table-cell office:value-type="string" calcext:value-type="string">
            <text:p>archive, bench (&gt;= 1.1.0), covr, curl, dplyr, forcats, fs,</text:p>
            <text:p>ggplot2, knitr, patchwork, prettyunits, purrr, rmarkdown,</text:p>
            <text:p>rstudioapi, scales, spelling, testthat (&gt;= 2.1.0), tidyr,</text:p>
            <text:p>utils, waldo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waldo</text:p>
          </table:table-cell>
          <table:table-cell office:value-type="string" calcext:value-type="string">
            <text:p>0.5.2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cli, diffobj (&gt;= 0.3.4), fansi, glue, methods, rematch2, rlang</text:p>
            <text:p>(&gt;= 1.0.0), tibble</text:p>
          </table:table-cell>
          <table:table-cell office:value-type="string" calcext:value-type="string">
            <text:p>covr, R6, testthat (&gt;= 3.0.0), withr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weathermetrics</text:p>
          </table:table-cell>
          <table:table-cell office:value-type="string" calcext:value-type="string">
            <text:p>1.2.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webshot</text:p>
          </table:table-cell>
          <table:table-cell office:value-type="string" calcext:value-type="string">
            <text:p>0.5.3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magrittr, jsonlite, callr</text:p>
          </table:table-cell>
          <table:table-cell office:value-type="string" calcext:value-type="string">
            <text:p>httpuv, knitr, rmarkdown, shin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whisker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whoami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ttr, jsonlite, utils</text:p>
          </table:table-cell>
          <table:table-cell office:value-type="string" calcext:value-type="string">
            <text:p>covr, mockery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widgetframe</text:p>
          </table:table-cell>
          <table:table-cell office:value-type="string" calcext:value-type="string">
            <text:p>0.3.1</text:p>
          </table:table-cell>
          <table:table-cell office:value-type="string" calcext:value-type="string">
            <text:p>R (&gt;= 3.1.0), htmlwidgets,</text:p>
          </table:table-cell>
          <table:table-cell office:value-type="string" calcext:value-type="string">
            <text:p>htmltools, purrr, magrittr, utils, tools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withr</text:p>
          </table:table-cell>
          <table:table-cell office:value-type="string" calcext:value-type="string">
            <text:p>2.5.0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graphics, grDevices, stats</text:p>
          </table:table-cell>
          <table:table-cell office:value-type="string" calcext:value-type="string">
            <text:p>callr, covr, DBI, knitr, lattice, methods, rlang, rmarkdown</text:p>
            <text:p>(&gt;= 2.12), RSQLite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wk</text:p>
          </table:table-cell>
          <table:table-cell office:value-type="string" calcext:value-type="string">
            <text:p>0.6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 (&gt;= 3.0.0), vctrs (&gt;= 0.3.0), sf, tibble, read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xfun</text:p>
          </table:table-cell>
          <table:table-cell office:value-type="float" office:value="0.32" calcext:value-type="float">
            <text:p>0.3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tools</text:p>
          </table:table-cell>
          <table:table-cell office:value-type="string" calcext:value-type="string">
            <text:p>testit, parallel, codetools, rstudioapi, tinytex (&gt;= 0.30),</text:p>
            <text:p>mime, markdown, knitr, htmltools, remotes, pak, rhub, renv,</text:p>
            <text:p>curl, jsonlite, magick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xlsx</text:p>
          </table:table-cell>
          <table:table-cell office:value-type="string" calcext:value-type="string">
            <text:p>0.6.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Java, xlsxjars, grDevices, utils</text:p>
          </table:table-cell>
          <table:table-cell office:value-type="string" calcext:value-type="string">
            <text:p>rprojroot, testthat, covr, tibble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xlsxjars</text:p>
          </table:table-cell>
          <table:table-cell office:value-type="string" calcext:value-type="string">
            <text:p>0.6.1</text:p>
          </table:table-cell>
          <table:table-cell office:value-type="string" calcext:value-type="string">
            <text:p>rJava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XML</text:p>
          </table:table-cell>
          <table:table-cell office:value-type="string" calcext:value-type="string">
            <text:p>3.99-0.9</text:p>
          </table:table-cell>
          <table:table-cell office:value-type="string" calcext:value-type="string">
            <text:p>R (&gt;= 4.0.0), methods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tops, RCur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3">
          <table:table-cell table:number-columns-repeated="2" office:value-type="string" calcext:value-type="string">
            <text:p>xml2</text:p>
          </table:table-cell>
          <table:table-cell office:value-type="string" calcext:value-type="string">
            <text:p>1.3.3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covr, curl, httr, knitr, magrittr, mockery, rmarkdown,</text:p>
            <text:p>testthat (&gt;= 2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xmlparsedata</text:p>
          </table:table-cell>
          <table:table-cell office:value-type="string" calcext:value-type="string">
            <text:p>1.0.5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vr, testthat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xopen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processx</text:p>
          </table:table-cell>
          <table:table-cell office:value-type="string" calcext:value-type="string">
            <text:p>ps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xtable</text:p>
          </table:table-cell>
          <table:table-cell office:value-type="string" calcext:value-type="string">
            <text:p>1.8-4</text:p>
          </table:table-cell>
          <table:table-cell office:value-type="string" calcext:value-type="string">
            <text:p>R (&gt;= 2.10.0)</text:p>
          </table:table-cell>
          <table:table-cell office:value-type="string" calcext:value-type="string">
            <text:p>stats, utils</text:p>
          </table:table-cell>
          <table:table-cell office:value-type="string" calcext:value-type="string">
            <text:p>knitr, plm, zoo, surviv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xts</text:p>
          </table:table-cell>
          <table:table-cell office:value-type="string" calcext:value-type="string">
            <text:p>0.12.1</text:p>
          </table:table-cell>
          <table:table-cell office:value-type="string" calcext:value-type="string">
            <text:p>zoo (&gt;= 1.7-12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timeSeries, timeDate, tseries, chron, fts, tis, 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yaml</text:p>
          </table:table-cell>
          <table:table-cell office:value-type="string" calcext:value-type="string">
            <text:p>2.3.5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yulab.utils</text:p>
          </table:table-cell>
          <table:table-cell office:value-type="string" calcext:value-type="string">
            <text:p>0.0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pkgbuil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zeallot</text:p>
          </table:table-cell>
          <table:table-cell office:value-type="string" calcext:value-type="string">
            <text:p>0.1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, knitr, rmarkdown, purrr, magrit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zip</text:p>
          </table:table-cell>
          <table:table-cell office:value-type="string" calcext:value-type="string">
            <text:p>2.2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vr, processx, R6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zoo</text:p>
          </table:table-cell>
          <table:table-cell office:value-type="string" calcext:value-type="string">
            <text:p>1.8-10</text:p>
          </table:table-cell>
          <table:table-cell office:value-type="string" calcext:value-type="string">
            <text:p>R (&gt;= 3.1.0), stats</text:p>
          </table:table-cell>
          <table:table-cell office:value-type="string" calcext:value-type="string">
            <text:p>utils, graphics, grDevices, lattice (&gt;= 0.20-27)</text:p>
          </table:table-cell>
          <table:table-cell office:value-type="string" calcext:value-type="string">
            <text:p>AER, coda, chron, fts, ggplot2 (&gt;= 3.0.0), mondate, scales,</text:p>
            <text:p>stinepack, strucchange, timeDate, timeSeries, tis, tseries, x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zyp</text:p>
          </table:table-cell>
          <table:table-cell office:value-type="string" calcext:value-type="string">
            <text:p>0.11-1</text:p>
          </table:table-cell>
          <table:table-cell office:value-type="string" calcext:value-type="string">
            <text:p>R (&gt;= 2.4.0), Kendal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LGPL-2.1</text:p>
          </table:table-cell>
        </table:table-row>
      </table:table>
      <table:table table:name="Nord3v2" table:style-name="ta1">
        <table:table-column table:style-name="co16" table:number-columns-repeated="2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>
            <text:p>R MODULE</text:p>
          </table:table-cell>
          <table:table-cell table:style-name="ce1" office:value-type="string" calcext:value-type="string">
            <text:p>R/4.1.2-foss-2019b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ckage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Depends</text:p>
          </table:table-cell>
          <table:table-cell office:value-type="string" calcext:value-type="string">
            <text:p>Imports</text:p>
          </table:table-cell>
          <table:table-cell office:value-type="string" calcext:value-type="string">
            <text:p>Suggests</text:p>
          </table:table-cell>
          <table:table-cell office:value-type="string" calcext:value-type="string">
            <text:p>Enhances</text:p>
          </table:table-cell>
          <table:table-cell office:value-type="string" calcext:value-type="string">
            <text:p>License</text:p>
          </table:table-cell>
        </table:table-row>
        <table:table-row table:style-name="ro1">
          <table:table-cell table:number-columns-repeated="2" office:value-type="string" calcext:value-type="string">
            <text:p>BBmisc</text:p>
          </table:table-cell>
          <table:table-cell office:value-type="float" office:value="1.13" calcext:value-type="float">
            <text:p>1.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eckmate (&gt;= 1.8.0), data.table, methods, stats, utils</text:p>
          </table:table-cell>
          <table:table-cell office:value-type="string" calcext:value-type="string">
            <text:p>codetools, microbenchmark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2_clause + file LICENSE</text:p>
          </table:table-cell>
        </table:table-row>
        <table:table-row table:style-name="ro1">
          <table:table-cell table:number-columns-repeated="2" office:value-type="string" calcext:value-type="string">
            <text:p>BH</text:p>
          </table:table-cell>
          <table:table-cell office:value-type="string" calcext:value-type="string">
            <text:p>1.78.0-0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BSL-1.0</text:p>
          </table:table-cell>
        </table:table-row>
        <table:table-row table:style-name="ro1">
          <table:table-cell table:number-columns-repeated="2" office:value-type="string" calcext:value-type="string">
            <text:p>BMA</text:p>
          </table:table-cell>
          <table:table-cell office:value-type="string" calcext:value-type="string">
            <text:p>3.18.15</text:p>
          </table:table-cell>
          <table:table-cell office:value-type="string" calcext:value-type="string">
            <text:p>survival, leaps, robustbase, inline, rrcov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BMS</text:p>
          </table:table-cell>
          <table:table-cell office:value-type="string" calcext:value-type="string">
            <text:p>0.3.4</text:p>
          </table:table-cell>
          <table:table-cell office:value-type="string" calcext:value-type="string">
            <text:p>R (&gt;= 2.5)</text:p>
          </table:table-cell>
          <table:table-cell office:value-type="string" calcext:value-type="string">
            <text:p>graphics, method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2">
          <table:table-cell table:number-columns-repeated="2" office:value-type="string" calcext:value-type="string">
            <text:p>BiocGenerics</text:p>
          </table:table-cell>
          <table:table-cell office:value-type="string" calcext:value-type="string">
            <text:p>0.40.0</text:p>
          </table:table-cell>
          <table:table-cell office:value-type="string" calcext:value-type="string">
            <text:p>R (&gt;= 4.0.0), methods, utils, graphics, stats</text:p>
          </table:table-cell>
          <table:table-cell office:value-type="string" calcext:value-type="string">
            <text:p>methods, utils, graphics, stats</text:p>
          </table:table-cell>
          <table:table-cell office:value-type="string" calcext:value-type="string">
            <text:p>Biobase, S4Vectors, IRanges, GenomicRanges, DelayedArray,</text:p>
            <text:p>Biostrings, Rsamtools, AnnotationDbi, affy, affyPLM, DESeq2,</text:p>
            <text:p>flowClust, MSnbase, annotate, 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BiocManager</text:p>
          </table:table-cell>
          <table:table-cell office:value-type="string" calcext:value-type="string">
            <text:p>1.30.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BiocVersion, remotes, rmarkdown, testthat, withr, curl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BiocVersion</text:p>
          </table:table-cell>
          <table:table-cell office:value-type="string" calcext:value-type="string">
            <text:p>3.14.0</text:p>
          </table:table-cell>
          <table:table-cell office:value-type="string" calcext:value-type="string">
            <text:p>R (&gt;= 4.1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3">
          <table:table-cell table:number-columns-repeated="2" office:value-type="string" calcext:value-type="string">
            <text:p>CSIndicators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multiApply (&gt;= 2.1.1), stats, ClimProjDiags, CSTools, SPEI,</text:p>
            <text:p>lmom, lmomco, zoo, s2dv</text:p>
          </table:table-cell>
          <table:table-cell office:value-type="string" calcext:value-type="string">
            <text:p>testthat, knitr, markdown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6">
          <table:table-cell table:number-columns-repeated="2" office:value-type="string" calcext:value-type="string">
            <text:p>CSTools</text:p>
          </table:table-cell>
          <table:table-cell office:value-type="string" calcext:value-type="string">
            <text:p>5.2.0</text:p>
          </table:table-cell>
          <table:table-cell office:value-type="string" calcext:value-type="string">
            <text:p>R (&gt;= 3.5.0), maps, qmap, easyVerification</text:p>
          </table:table-cell>
          <table:table-cell office:value-type="string" calcext:value-type="string">
            <text:p>s2dv, startR, rainfarmr, multiApply (&gt;= 2.1.1), ClimProjDiags,</text:p>
            <text:p>ncdf4, plyr, abind, data.table, reshape2, ggplot2,</text:p>
            <text:p>RColorBrewer, graphics, grDevices, stats, utils, verification,</text:p>
            <text:p>lubridate, scales, easyNCDF</text:p>
          </table:table-cell>
          <table:table-cell office:value-type="string" calcext:value-type="string">
            <text:p>zeallot, testthat, knitr, markdown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Cairo</text:p>
          </table:table-cell>
          <table:table-cell office:value-type="string" calcext:value-type="string">
            <text:p>1.5-15</text:p>
          </table:table-cell>
          <table:table-cell office:value-type="string" calcext:value-type="string">
            <text:p>R (&gt;= 2.4.0)</text:p>
          </table:table-cell>
          <table:table-cell office:value-type="string" calcext:value-type="string">
            <text:p>grDevices, graphics</text:p>
          </table:table-cell>
          <table:table-cell office:value-type="string" calcext:value-type="string">
            <text:p>png</text:p>
          </table:table-cell>
          <table:table-cell office:value-type="string" calcext:value-type="string">
            <text:p>FastRWeb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CircStats</text:p>
          </table:table-cell>
          <table:table-cell office:value-type="string" calcext:value-type="string">
            <text:p>0.2-6</text:p>
          </table:table-cell>
          <table:table-cell office:value-type="string" calcext:value-type="string">
            <text:p>MASS, boot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ClimInd</text:p>
          </table:table-cell>
          <table:table-cell office:value-type="string" calcext:value-type="string">
            <text:p>0.1-3</text:p>
          </table:table-cell>
          <table:table-cell office:value-type="string" calcext:value-type="string">
            <text:p>R (&gt;= 2.10), SPEI, chron, weathermetric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ClimProjDiags</text:p>
          </table:table-cell>
          <table:table-cell office:value-type="string" calcext:value-type="string">
            <text:p>0.3.3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multiApply (&gt;= 2.0.0), PCICt, stats</text:p>
          </table:table-cell>
          <table:table-cell office:value-type="string" calcext:value-type="string">
            <text:p>knitr, testthat, markdown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DBI</text:p>
          </table:table-cell>
          <table:table-cell office:value-type="string" calcext:value-type="string">
            <text:p>1.1.2</text:p>
          </table:table-cell>
          <table:table-cell office:value-type="string" calcext:value-type="string">
            <text:p>methods, R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lob, covr, DBItest, dbplyr, downlit, dplyr, glue, hms,</text:p>
            <text:p>knitr, magrittr, RMariaDB, rmarkdown, rprojroot, RSQLite (&gt;=</text:p>
            <text:p>1.1-2), testthat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1">
          <table:table-cell table:number-columns-repeated="2" office:value-type="string" calcext:value-type="string">
            <text:p>DEoptimR</text:p>
          </table:table-cell>
          <table:table-cell office:value-type="string" calcext:value-type="string">
            <text:p>1.0-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obustbase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DT</text:p>
          </table:table-cell>
          <table:table-cell office:value-type="float" office:value="0.22" calcext:value-type="float">
            <text:p>0.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tmltools (&gt;= 0.3.6), htmlwidgets (&gt;= 1.3), jsonlite (&gt;=</text:p>
            <text:p>0.9.16), magrittr, crosstalk, jquerylib, promises</text:p>
          </table:table-cell>
          <table:table-cell office:value-type="string" calcext:value-type="string">
            <text:p>knitr (&gt;= 1.8), rmarkdown, shiny (&gt;= 1.6), bslib, test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1">
          <table:table-cell table:number-columns-repeated="2" office:value-type="string" calcext:value-type="string">
            <text:p>Deriv</text:p>
          </table:table-cell>
          <table:table-cell office:value-type="string" calcext:value-type="string">
            <text:p>4.1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Ecdat</text:p>
          </table:table-cell>
          <table:table-cell office:value-type="string" calcext:value-type="string">
            <text:p>0.3-9</text:p>
          </table:table-cell>
          <table:table-cell office:value-type="string" calcext:value-type="string">
            <text:p>R (&gt;= 3.5.0), Ecfun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6">
          <table:table-cell table:number-columns-repeated="2" office:value-type="string" calcext:value-type="string">
            <text:p>Ecfun</text:p>
          </table:table-cell>
          <table:table-cell office:value-type="string" calcext:value-type="string">
            <text:p>0.2-5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fda, tis, jpeg, MASS, TeachingDemos, stringi, methods, xml2,</text:p>
            <text:p>BMA, mvtnorm, rvest</text:p>
          </table:table-cell>
          <table:table-cell office:value-type="string" calcext:value-type="string">
            <text:p>car, DescTools, Ecdat, maps, grid, gridBase, pryr, knitr,</text:p>
            <text:p>rmarkdown, invgamma, ipumsr, lubridate, bayesplot, bssm,</text:p>
            <text:p>ggplot2, tibble, kableExtra, openxlsx, fitdistrplus, purrr,</text:p>
            <text:p>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NN</text:p>
          </table:table-cell>
          <table:table-cell office:value-type="string" calcext:value-type="string">
            <text:p>1.1.3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emometrics, mvtnor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actoMineR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car,cluster,DT,ellipse,flashClust,graphics,grDevices,lattice,leaps,MASS,scatterplot3d,stats,utils,ggplot2,ggrepel</text:p>
          </table:table-cell>
          <table:table-cell office:value-type="string" calcext:value-type="string">
            <text:p>missMDA,knitr,Factoshiny,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ormula</text:p>
          </table:table-cell>
          <table:table-cell office:value-type="string" calcext:value-type="string">
            <text:p>1.2-4</text:p>
          </table:table-cell>
          <table:table-cell office:value-type="string" calcext:value-type="string">
            <text:p>R (&gt;= 2.0.0), stat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GEOmap</text:p>
          </table:table-cell>
          <table:table-cell office:value-type="string" calcext:value-type="string">
            <text:p>2.4-4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RPMG, splancs, fields, MBA</text:p>
          </table:table-cell>
          <table:table-cell office:value-type="string" calcext:value-type="string">
            <text:p>geomapdata, maps, RFO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FE</text:p>
          </table:table-cell>
          <table:table-cell office:value-type="string" calcext:value-type="string">
            <text:p>0.1.0</text:p>
          </table:table-cell>
          <table:table-cell office:value-type="string" calcext:value-type="string">
            <text:p>R (&gt;= 3.3.1)</text:p>
          </table:table-cell>
          <table:table-cell office:value-type="string" calcext:value-type="string">
            <text:p>dplyr, data.table, TeachingSampling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HKprocess</text:p>
          </table:table-cell>
          <table:table-cell office:value-type="string" calcext:value-type="string">
            <text:p>0.0-2</text:p>
          </table:table-cell>
          <table:table-cell office:value-type="string" calcext:value-type="string">
            <text:p>R (&gt;= 3.2.3)</text:p>
          </table:table-cell>
          <table:table-cell office:value-type="string" calcext:value-type="string">
            <text:p>MCMCpack (&gt;= 1.3-3), gtools(&gt;= 3.5.0)</text:p>
          </table:table-cell>
          <table:table-cell office:value-type="string" calcext:value-type="string">
            <text:p>ltsa (&gt;= 1.4.6), FGN (&gt;= 2.0-1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Hmisc</text:p>
          </table:table-cell>
          <table:table-cell office:value-type="string" calcext:value-type="string">
            <text:p>4.6-0</text:p>
          </table:table-cell>
          <table:table-cell office:value-type="string" calcext:value-type="string">
            <text:p>lattice, survival (&gt;= 3.1-6), Formula, ggplot2 (&gt;= 2.2)</text:p>
          </table:table-cell>
          <table:table-cell office:value-type="string" calcext:value-type="string">
            <text:p>methods, latticeExtra, cluster, rpart, nnet, foreign, gtable,</text:p>
            <text:p>grid, gridExtra, data.table, htmlTable (&gt;= 1.11.0), viridis,</text:p>
            <text:p>htmltools, base64enc</text:p>
          </table:table-cell>
          <table:table-cell office:value-type="string" calcext:value-type="string">
            <text:p>acepack, chron, rms, mice, tables, knitr, plotly (&gt;= 4.5.6),</text:p>
            <text:p>rlang, plyr, VG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5">
          <table:table-cell table:number-columns-repeated="2" office:value-type="string" calcext:value-type="string">
            <text:p>INLA</text:p>
          </table:table-cell>
          <table:table-cell office:value-type="string" calcext:value-type="string">
            <text:p>22.04.16</text:p>
          </table:table-cell>
          <table:table-cell office:value-type="string" calcext:value-type="string">
            <text:p>R (&gt;= 3.5), Matrix (&gt;= 1.3-0), foreach, parallel, sp (&gt;=</text:p>
            <text:p>1.4-2)</text:p>
          </table:table-cell>
          <table:table-cell office:value-type="string" calcext:value-type="string">
            <text:p>graphics, grDevices, methods, splines, stats, utils</text:p>
          </table:table-cell>
          <table:table-cell office:value-type="string" calcext:value-type="string">
            <text:p>Deriv, Ecdat, HKprocess, MatrixModels, Rgraphviz, deldir,</text:p>
            <text:p>devtools, doParallel, dplyr, evd, fields, ggplot2, gsl, graph,</text:p>
            <text:p>gridExtra, knitr, markdown, matrixStats, mlogit, mvtnorm,</text:p>
            <text:p>numDeriv, orthopolynom, pixmap, rgdal, rgeos, rgl, rmarkdown,</text:p>
            <text:p>shiny, sn, spdep, splancs, testthat, 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 + file LICENSE</text:p>
          </table:table-cell>
        </table:table-row>
        <table:table-row table:style-name="ro3">
          <table:table-cell table:number-columns-repeated="2" office:value-type="string" calcext:value-type="string">
            <text:p>INLAspacetime</text:p>
          </table:table-cell>
          <table:table-cell office:value-type="string" calcext:value-type="string">
            <text:p>0.1.6</text:p>
          </table:table-cell>
          <table:table-cell office:value-type="string" calcext:value-type="string">
            <text:p>R (&gt;= 3.6), Matrix, sp</text:p>
          </table:table-cell>
          <table:table-cell office:value-type="string" calcext:value-type="string">
            <text:p>graphics, grDevices, methods, stats, utils, sf</text:p>
          </table:table-cell>
          <table:table-cell office:value-type="string" calcext:value-type="string">
            <text:p>INLA (&gt;= 23.03.26), inlabru (&gt;= 2.7.0), knitr, ggplot2,</text:p>
            <text:p>rmarkdown, parallel, data.table, rnaturalearth, splanc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IRdisplay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R (&gt;= 3.0.1)</text:p>
          </table:table-cell>
          <table:table-cell office:value-type="string" calcext:value-type="string">
            <text:p>methods, repr</text:p>
          </table:table-cell>
          <table:table-cell office:value-type="string" calcext:value-type="string">
            <text:p>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IRkernel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repr (&gt;= 0.4.99), methods, evaluate (&gt;= 0.10), IRdisplay (&gt;=</text:p>
            <text:p>0.3.0.9999), pbdZMQ (&gt;= 0.2-1), crayon, jsonlite (&gt;= 0.9.6),</text:p>
            <text:p>uuid, digest</text:p>
          </table:table-cell>
          <table:table-cell office:value-type="string" calcext:value-type="string">
            <text:p>testthat, roxygen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Kendall</text:p>
          </table:table-cell>
          <table:table-cell office:value-type="string" calcext:value-type="string">
            <text:p>2.2.1</text:p>
          </table:table-cell>
          <table:table-cell office:value-type="string" calcext:value-type="string">
            <text:p>R (&gt;= 2.1.0)</text:p>
          </table:table-cell>
          <table:table-cell office:value-type="string" calcext:value-type="string">
            <text:p>boo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KernSmooth</text:p>
          </table:table-cell>
          <table:table-cell office:value-type="string" calcext:value-type="string">
            <text:p>2.23-20</text:p>
          </table:table-cell>
          <table:table-cell office:value-type="string" calcext:value-type="string">
            <text:p>R (&gt;= 2.5.0), sta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, carDa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nlimited</text:p>
          </table:table-cell>
        </table:table-row>
        <table:table-row table:style-name="ro1">
          <table:table-cell table:number-columns-repeated="2" office:value-type="string" calcext:value-type="string">
            <text:p>Lmoments</text:p>
          </table:table-cell>
          <table:table-cell office:value-type="string" calcext:value-type="string">
            <text:p>1.3-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Rcpp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ASS</text:p>
          </table:table-cell>
          <table:table-cell office:value-type="string" calcext:value-type="string">
            <text:p>7.3-56</text:p>
          </table:table-cell>
          <table:table-cell office:value-type="string" calcext:value-type="string">
            <text:p>R (&gt;= 3.3.0), grDevices, graphics, stats, utils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lattice, nlme, nnet, surviv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MBA</text:p>
          </table:table-cell>
          <table:table-cell office:value-type="string" calcext:value-type="string">
            <text:p>0.0-9</text:p>
          </table:table-cell>
          <table:table-cell office:value-type="string" calcext:value-type="string">
            <text:p>R (&gt; 2.1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CMCpack</text:p>
          </table:table-cell>
          <table:table-cell office:value-type="string" calcext:value-type="string">
            <text:p>1.6-3</text:p>
          </table:table-cell>
          <table:table-cell office:value-type="string" calcext:value-type="string">
            <text:p>R (&gt;= 3.6), coda (&gt;= 0.11-3), MASS, stats</text:p>
          </table:table-cell>
          <table:table-cell office:value-type="string" calcext:value-type="string">
            <text:p>graphics, grDevices, lattice, methods, utils, mcmc, quantreg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Matrix</text:p>
          </table:table-cell>
          <table:table-cell office:value-type="string" calcext:value-type="string">
            <text:p>1.5-4</text:p>
          </table:table-cell>
          <table:table-cell office:value-type="string" calcext:value-type="string">
            <text:p>R (&gt;= 3.5.0), methods</text:p>
          </table:table-cell>
          <table:table-cell office:value-type="string" calcext:value-type="string">
            <text:p>graphics, grid, lattice, stats, utils</text:p>
          </table:table-cell>
          <table:table-cell office:value-type="string" calcext:value-type="string">
            <text:p>expm, MASS</text:p>
          </table:table-cell>
          <table:table-cell office:value-type="string" calcext:value-type="string">
            <text:p>MatrixModels, graph, SparseM, sfsmisc, igraph, maptools, sp,</text:p>
            <text:p>spdep</text:p>
          </table:table-cell>
          <table:table-cell office:value-type="string" calcext:value-type="string">
            <text:p>GPL (&gt;= 2) | file LICENCE</text:p>
          </table:table-cell>
        </table:table-row>
        <table:table-row table:style-name="ro1">
          <table:table-cell table:number-columns-repeated="2" office:value-type="string" calcext:value-type="string">
            <text:p>MatrixModels</text:p>
          </table:table-cell>
          <table:table-cell office:value-type="string" calcext:value-type="string">
            <text:p>0.5-0</text:p>
          </table:table-cell>
          <table:table-cell office:value-type="string" calcext:value-type="string">
            <text:p>R (&gt;= 3.0.1)</text:p>
          </table:table-cell>
          <table:table-cell office:value-type="string" calcext:value-type="string">
            <text:p>stats, methods, Matrix (&gt;= 1.1-5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odelMetrics</text:p>
          </table:table-cell>
          <table:table-cell office:value-type="string" calcext:value-type="string">
            <text:p>1.2.2.2</text:p>
          </table:table-cell>
          <table:table-cell office:value-type="string" calcext:value-type="string">
            <text:p>R (&gt;= 3.2.2)</text:p>
          </table:table-cell>
          <table:table-cell office:value-type="string" calcext:value-type="string">
            <text:p>Rcpp, data.table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NbClu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 (&gt;= 3.1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PCICt</text:p>
          </table:table-cell>
          <table:table-cell office:value-type="string" calcext:value-type="string">
            <text:p>0.5-4.1</text:p>
          </table:table-cell>
          <table:table-cell office:value-type="string" calcext:value-type="string">
            <text:p>R (&gt;= 2.12.0), methods, graphic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Publish</text:p>
          </table:table-cell>
          <table:table-cell office:value-type="string" calcext:value-type="string">
            <text:p>2020.12.23</text:p>
          </table:table-cell>
          <table:table-cell office:value-type="string" calcext:value-type="string">
            <text:p>prodlim (&gt;= 1.5.4)</text:p>
          </table:table-cell>
          <table:table-cell office:value-type="string" calcext:value-type="string">
            <text:p>survival (&gt;= 2.38), data.table (&gt;= 1.10.4), lava (&gt;= 1.5.1),</text:p>
            <text:p>multcomp (&gt;= 1.4)</text:p>
          </table:table-cell>
          <table:table-cell office:value-type="string" calcext:value-type="string">
            <text:p>riskRegression (&gt;= 2020.09.07), testthat, smcfcs (&gt;= 1.4.1),</text:p>
            <text:p>rms (&gt;= 6.1.0), mitools (&gt;= 2.4), nlme (&gt;= 3.1-13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R.devices</text:p>
          </table:table-cell>
          <table:table-cell office:value-type="string" calcext:value-type="string">
            <text:p>2.17.1</text:p>
          </table:table-cell>
          <table:table-cell office:value-type="string" calcext:value-type="string">
            <text:p>R (&gt;= 2.14.0)</text:p>
          </table:table-cell>
          <table:table-cell office:value-type="string" calcext:value-type="string">
            <text:p>grDevices, R.methodsS3 (&gt;= 1.8.1), R.oo (&gt;= 1.24.0), R.utils</text:p>
            <text:p>(&gt;= 2.10.1), base64enc (&gt;= 0.1-2)</text:p>
          </table:table-cell>
          <table:table-cell office:value-type="string" calcext:value-type="string">
            <text:p>digest (&gt;= 0.6.13), Cairo (&gt;= 1.5-9), R.r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1">
          <table:table-cell table:number-columns-repeated="2" office:value-type="string" calcext:value-type="string">
            <text:p>R.methodsS3</text:p>
          </table:table-cell>
          <table:table-cell office:value-type="string" calcext:value-type="string">
            <text:p>1.8.2</text:p>
          </table:table-cell>
          <table:table-cell office:value-type="string" calcext:value-type="string">
            <text:p>R (&gt;= 2.13.0)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code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1">
          <table:table-cell table:number-columns-repeated="2" office:value-type="string" calcext:value-type="string">
            <text:p>R.oo</text:p>
          </table:table-cell>
          <table:table-cell office:value-type="string" calcext:value-type="string">
            <text:p>1.25.0</text:p>
          </table:table-cell>
          <table:table-cell office:value-type="string" calcext:value-type="string">
            <text:p>R (&gt;= 2.13.0), R.methodsS3 (&gt;= 1.8.1)</text:p>
          </table:table-cell>
          <table:table-cell office:value-type="string" calcext:value-type="string">
            <text:p>methods, utils</text:p>
          </table:table-cell>
          <table:table-cell office:value-type="string" calcext:value-type="string">
            <text:p>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1">
          <table:table-cell table:number-columns-repeated="2" office:value-type="string" calcext:value-type="string">
            <text:p>R.utils</text:p>
          </table:table-cell>
          <table:table-cell office:value-type="string" calcext:value-type="string">
            <text:p>2.12.0</text:p>
          </table:table-cell>
          <table:table-cell office:value-type="string" calcext:value-type="string">
            <text:p>R (&gt;= 2.14.0), R.oo (&gt;= 1.24.0)</text:p>
          </table:table-cell>
          <table:table-cell office:value-type="string" calcext:value-type="string">
            <text:p>methods, utils, tools, R.methodsS3 (&gt;= 1.8.1)</text:p>
          </table:table-cell>
          <table:table-cell office:value-type="string" calcext:value-type="string">
            <text:p>datasets, digest (&gt;= 0.6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1">
          <table:table-cell table:number-columns-repeated="2" office:value-type="string" calcext:value-type="string">
            <text:p>R6</text:p>
          </table:table-cell>
          <table:table-cell office:value-type="string" calcext:value-type="string">
            <text:p>2.5.1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, pry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ColorBrewer</text:p>
          </table:table-cell>
          <table:table-cell office:value-type="string" calcext:value-type="string">
            <text:p>1.1-3</text:p>
          </table:table-cell>
          <table:table-cell office:value-type="string" calcext:value-type="string">
            <text:p>R (&gt;= 2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Apache License 2.0</text:p>
          </table:table-cell>
        </table:table-row>
        <table:table-row table:style-name="ro1">
          <table:table-cell table:number-columns-repeated="2" office:value-type="string" calcext:value-type="string">
            <text:p>RCurl</text:p>
          </table:table-cell>
          <table:table-cell office:value-type="string" calcext:value-type="string">
            <text:p>1.98-1.6</text:p>
          </table:table-cell>
          <table:table-cell office:value-type="string" calcext:value-type="string">
            <text:p>R (&gt;= 3.4.0), methods</text:p>
          </table:table-cell>
          <table:table-cell office:value-type="string" calcext:value-type="string">
            <text:p>bitops</text:p>
          </table:table-cell>
          <table:table-cell office:value-type="string" calcext:value-type="string">
            <text:p>XM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RNetCDF</text:p>
          </table:table-cell>
          <table:table-cell office:value-type="string" calcext:value-type="string">
            <text:p>2.5-2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t64</text:p>
          </table:table-cell>
          <table:table-cell office:value-type="string" calcext:value-type="string">
            <text:p>pbdMPI</text:p>
          </table:table-cell>
          <table:table-cell office:value-type="string" calcext:value-type="string">
            <text:p>GPL (&gt;= 2) | file LICENSE</text:p>
          </table:table-cell>
        </table:table-row>
        <table:table-row table:style-name="ro1">
          <table:table-cell table:number-columns-repeated="2" office:value-type="string" calcext:value-type="string">
            <text:p>RPMG</text:p>
          </table:table-cell>
          <table:table-cell office:value-type="string" calcext:value-type="string">
            <text:p>2.2-3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RSQLite</text:p>
          </table:table-cell>
          <table:table-cell office:value-type="string" calcext:value-type="string">
            <text:p>2.3.3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bit64, blob (&gt;= 1.2.0), DBI (&gt;= 1.1.0), memoise, methods,</text:p>
            <text:p>pkgconfig</text:p>
          </table:table-cell>
          <table:table-cell office:value-type="string" calcext:value-type="string">
            <text:p>callr, DBItest (&gt;= 1.7.2.9001), gert, gh, hms, knitr,</text:p>
            <text:p>magrittr, rlang, rmarkdown, rvest, testthat (&gt;= 3.0.0), withr,</text:p>
            <text:p>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1">
          <table:table-cell table:number-columns-repeated="2" office:value-type="string" calcext:value-type="string">
            <text:p>RSpectra</text:p>
          </table:table-cell>
          <table:table-cell office:value-type="string" calcext:value-type="string">
            <text:p>0.16-1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Matrix (&gt;= 1.1-0), Rcpp (&gt;= 0.11.5)</text:p>
          </table:table-cell>
          <table:table-cell office:value-type="string" calcext:value-type="string">
            <text:p>knitr, rmarkdown, prettydo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PL (&gt;= 2)</text:p>
          </table:table-cell>
        </table:table-row>
        <table:table-row table:style-name="ro1">
          <table:table-cell table:number-columns-repeated="2" office:value-type="string" calcext:value-type="string">
            <text:p>Rcpp</text:p>
          </table:table-cell>
          <table:table-cell office:value-type="string" calcext:value-type="string">
            <text:p>1.0.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, utils</text:p>
          </table:table-cell>
          <table:table-cell office:value-type="string" calcext:value-type="string">
            <text:p>tinytest, inline, rbenchmark, pkgKitten (&gt;= 0.1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cppArmadillo</text:p>
          </table:table-cell>
          <table:table-cell office:value-type="string" calcext:value-type="string">
            <text:p>0.10.8.1.0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cpp (&gt;= 0.11.0), stats, utils, methods</text:p>
          </table:table-cell>
          <table:table-cell office:value-type="string" calcext:value-type="string">
            <text:p>tinytest, Matrix (&gt;= 1.3.0), pkgKitten, reticulate, sl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cppEigen</text:p>
          </table:table-cell>
          <table:table-cell office:value-type="string" calcext:value-type="string">
            <text:p>0.3.3.9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trix (&gt;= 1.1-0), Rcpp (&gt;= 0.11.0), stats, utils</text:p>
          </table:table-cell>
          <table:table-cell office:value-type="string" calcext:value-type="string">
            <text:p>inline, tinytest, pkgKitten, microbenchmar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 | file LICENSE</text:p>
          </table:table-cell>
        </table:table-row>
        <table:table-row table:style-name="ro1">
          <table:table-cell table:number-columns-repeated="2" office:value-type="string" calcext:value-type="string">
            <text:p>RcppParallel</text:p>
          </table:table-cell>
          <table:table-cell office:value-type="string" calcext:value-type="string">
            <text:p>5.1.5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, RUni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RcppTOML</text:p>
          </table:table-cell>
          <table:table-cell office:value-type="string" calcext:value-type="string">
            <text:p>0.1.7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cpp (&gt;= 0.11.5)</text:p>
          </table:table-cell>
          <table:table-cell office:value-type="string" calcext:value-type="string">
            <text:p>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cppThread</text:p>
          </table:table-cell>
          <table:table-cell office:value-type="string" calcext:value-type="string">
            <text:p>2.1.3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, R.rsp, Rcp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dpack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R (&gt;= 2.15.0), methods</text:p>
          </table:table-cell>
          <table:table-cell office:value-type="string" calcext:value-type="string">
            <text:p>tools, utils, rbibutils (&gt;= 1.3)</text:p>
          </table:table-cell>
          <table:table-cell office:value-type="string" calcext:value-type="string">
            <text:p>grDevices, testthat, rstudioapi, rprojroot, gbR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googleMaps</text:p>
          </table:table-cell>
          <table:table-cell office:value-type="string" calcext:value-type="string">
            <text:p>1.4.5.3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graphics, stats, utils, grDevices, methods, png,sp</text:p>
          </table:table-cell>
          <table:table-cell office:value-type="string" calcext:value-type="string">
            <text:p>PBSmapping, maptools, loa, RColorBrewer, leaflet,jpeg, RCur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Rgraphviz</text:p>
          </table:table-cell>
          <table:table-cell office:value-type="string" calcext:value-type="string">
            <text:p>2.38.0</text:p>
          </table:table-cell>
          <table:table-cell office:value-type="string" calcext:value-type="string">
            <text:p>R (&gt;= 2.6.0), methods, utils, graph, grid</text:p>
          </table:table-cell>
          <table:table-cell office:value-type="string" calcext:value-type="string">
            <text:p>stats4, graphics, grDevices</text:p>
          </table:table-cell>
          <table:table-cell office:value-type="string" calcext:value-type="string">
            <text:p>RUnit, BiocGenerics, XM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PL</text:p>
          </table:table-cell>
        </table:table-row>
        <table:table-row table:style-name="ro1">
          <table:table-cell table:number-columns-repeated="2" office:value-type="string" calcext:value-type="string">
            <text:p>Rttf2pt1</text:p>
          </table:table-cell>
          <table:table-cell office:value-type="string" calcext:value-type="string">
            <text:p>1.3.12</text:p>
          </table:table-cell>
          <table:table-cell office:value-type="string" calcext:value-type="string">
            <text:p>R (&gt;= 2.15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2">
          <table:table-cell table:number-columns-repeated="2" office:value-type="string" calcext:value-type="string">
            <text:p>SHAPforxgboost</text:p>
          </table:table-cell>
          <table:table-cell office:value-type="string" calcext:value-type="string">
            <text:p>0.1.3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stats, ggplot2 (&gt;= 3.0.0), xgboost (&gt;= 0.81.0.0), data.table</text:p>
            <text:p>(&gt;= 1.12.0), ggforce (&gt;= 0.2.1.9000), ggExtra (&gt;= 0.8),</text:p>
            <text:p>RColorBrewer (&gt;= 1.1.2), ggpubr, BBmisc</text:p>
          </table:table-cell>
          <table:table-cell office:value-type="string" calcext:value-type="string">
            <text:p>knitr, rmarkdown, gridExtra (&gt;= 2.3), here, parallel,</text:p>
            <text:p>lightgbm (&gt;= 2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SPEI</text:p>
          </table:table-cell>
          <table:table-cell office:value-type="string" calcext:value-type="string">
            <text:p>1.8.1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lmomco, lmom, TLMoments, reshape, ggplot2, checkmate, zoo,</text:p>
            <text:p>lubridate</text:p>
          </table:table-cell>
          <table:table-cell office:value-type="string" calcext:value-type="string">
            <text:p>cov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SQUAREM</text:p>
          </table:table-cell>
          <table:table-cell office:value-type="float" office:value="2021.1" calcext:value-type="float">
            <text:p>2021.1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tR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parseM</text:p>
          </table:table-cell>
          <table:table-cell office:value-type="float" office:value="1.81" calcext:value-type="float">
            <text:p>1.81</text:p>
          </table:table-cell>
          <table:table-cell office:value-type="string" calcext:value-type="string">
            <text:p>R (&gt;= 2.15), methods</text:p>
          </table:table-cell>
          <table:table-cell office:value-type="string" calcext:value-type="string">
            <text:p>graphics, stat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SpatialEpi</text:p>
          </table:table-cell>
          <table:table-cell office:value-type="string" calcext:value-type="string">
            <text:p>1.2.7</text:p>
          </table:table-cell>
          <table:table-cell office:value-type="string" calcext:value-type="string">
            <text:p>R (&gt;= 3.0.2), sp</text:p>
          </table:table-cell>
          <table:table-cell office:value-type="string" calcext:value-type="string">
            <text:p>Rcpp, MASS, maptools, spdep</text:p>
          </table:table-cell>
          <table:table-cell office:value-type="string" calcext:value-type="string">
            <text:p>rmarkdown, markdown, knitr, testthat (&gt;= 3.0.0), ggplot2,</text:p>
            <text:p>dply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SpecsVerification</text:p>
          </table:table-cell>
          <table:table-cell office:value-type="string" calcext:value-type="string">
            <text:p>0.5-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, method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StanHeaders</text:p>
          </table:table-cell>
          <table:table-cell office:value-type="string" calcext:value-type="string">
            <text:p>2.21.0-7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RcppParallel (&gt;= 5.0.1)</text:p>
          </table:table-cell>
          <table:table-cell office:value-type="string" calcext:value-type="string">
            <text:p>Rcpp, BH, knitr (&gt;= 1.15.1), rmarkdown, Matrix, methods,</text:p>
            <text:p>rsta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3">
          <table:table-cell table:number-columns-repeated="2" office:value-type="string" calcext:value-type="string">
            <text:p>TH.data</text:p>
          </table:table-cell>
          <table:table-cell office:value-type="string" calcext:value-type="string">
            <text:p>1.1-1</text:p>
          </table:table-cell>
          <table:table-cell office:value-type="string" calcext:value-type="string">
            <text:p>R (&gt;= 3.5.0), survival, 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plyr, gdata, plyr, trtf, tram, rms, coin, ATR, multcomp,</text:p>
            <text:p>gridExtra, vcd, colorspace, lattice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TLMoments</text:p>
          </table:table-cell>
          <table:table-cell office:value-type="string" calcext:value-type="string">
            <text:p>0.7.5.3</text:p>
          </table:table-cell>
          <table:table-cell office:value-type="string" calcext:value-type="string">
            <text:p>R (&gt;= 2.10), Rcpp (&gt;= 0.12.12)</text:p>
          </table:table-cell>
          <table:table-cell office:value-type="string" calcext:value-type="string">
            <text:p>hypergeo, ggplot2, stats, lmomco</text:p>
          </table:table-cell>
          <table:table-cell office:value-type="string" calcext:value-type="string">
            <text:p>evd, knitr, magrittr, lmom, Lmoments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TTR</text:p>
          </table:table-cell>
          <table:table-cell office:value-type="string" calcext:value-type="string">
            <text:p>0.24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xts (&gt;= 0.10-0), zoo, curl</text:p>
          </table:table-cell>
          <table:table-cell office:value-type="string" calcext:value-type="string">
            <text:p>RUnit</text:p>
          </table:table-cell>
          <table:table-cell office:value-type="string" calcext:value-type="string">
            <text:p>quantmod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TeachingDemos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krplot, lattice, MASS, rgl, tcltk, tcltk2, png, ggplot2,</text:p>
            <text:p>logspline, maptools, R2wd, manipul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TeachingSampling</text:p>
          </table:table-cell>
          <table:table-cell office:value-type="string" calcext:value-type="string">
            <text:p>4.1.1</text:p>
          </table:table-cell>
          <table:table-cell office:value-type="string" calcext:value-type="string">
            <text:p>R (&gt;= 3.5), dplyr, magrittr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V8</text:p>
          </table:table-cell>
          <table:table-cell office:value-type="string" calcext:value-type="string">
            <text:p>4.2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12.12), jsonlite (&gt;= 1.0), curl (&gt;= 1.0), utils</text:p>
          </table:table-cell>
          <table:table-cell office:value-type="string" calcext:value-type="string">
            <text:p>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XML</text:p>
          </table:table-cell>
          <table:table-cell office:value-type="string" calcext:value-type="string">
            <text:p>3.99-0.9</text:p>
          </table:table-cell>
          <table:table-cell office:value-type="string" calcext:value-type="string">
            <text:p>R (&gt;= 4.0.0), methods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tops, RCur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abind</text:p>
          </table:table-cell>
          <table:table-cell office:value-type="string" calcext:value-type="string">
            <text:p>1.4-5</text:p>
          </table:table-cell>
          <table:table-cell office:value-type="string" calcext:value-type="string">
            <text:p>R (&gt;= 1.5.0)</text:p>
          </table:table-cell>
          <table:table-cell office:value-type="string" calcext:value-type="string">
            <text:p>method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GPL (&gt;= 2)</text:p>
          </table:table-cell>
        </table:table-row>
        <table:table-row table:style-name="ro1">
          <table:table-cell table:number-columns-repeated="2" office:value-type="string" calcext:value-type="string">
            <text:p>acepack</text:p>
          </table:table-cell>
          <table:table-cell office:value-type="string" calcext:value-type="string">
            <text:p>1.4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afc</text:p>
          </table:table-cell>
          <table:table-cell office:value-type="string" calcext:value-type="string">
            <text:p>1.4.0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agroclim</text:p>
          </table:table-cell>
          <table:table-cell office:value-type="string" calcext:value-type="string">
            <text:p>0.2.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stats, ggplot2, gtable, plyr, zoo, abind, raster, ggpubr,</text:p>
            <text:p>cowplot, reshape, ggforce, ncdf4, easyNCDF, sp, multiApply,</text:p>
            <text:p>too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akima</text:p>
          </table:table-cell>
          <table:table-cell office:value-type="string" calcext:value-type="string">
            <text:p>0.6-2.3</text:p>
          </table:table-cell>
          <table:table-cell office:value-type="string" calcext:value-type="string">
            <text:p>R (&gt;= 2.0.0)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CM | file LICENSE</text:p>
          </table:table-cell>
        </table:table-row>
        <table:table-row table:style-name="ro1">
          <table:table-cell table:number-columns-repeated="2" office:value-type="string" calcext:value-type="string">
            <text:p>animation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R (&gt;= 2.14.0)</text:p>
          </table:table-cell>
          <table:table-cell office:value-type="string" calcext:value-type="string">
            <text:p>magick</text:p>
          </table:table-cell>
          <table:table-cell office:value-type="string" calcext:value-type="string">
            <text:p>MASS, class, test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3">
          <table:table-cell table:number-columns-repeated="2" office:value-type="string" calcext:value-type="string">
            <text:p>aplot</text:p>
          </table:table-cell>
          <table:table-cell office:value-type="string" calcext:value-type="string">
            <text:p>0.1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gfun (&gt;= 0.0.4), ggplot2, ggplotify, patchwork, magrittr,</text:p>
            <text:p>methods, utils, yulab.utils</text:p>
          </table:table-cell>
          <table:table-cell office:value-type="string" calcext:value-type="string">
            <text:p>ggtre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ash</text:p>
          </table:table-cell>
          <table:table-cell office:value-type="string" calcext:value-type="string">
            <text:p>1.0-15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askpass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ys (&gt;= 2.1)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assertthat</text:p>
          </table:table-cell>
          <table:table-cell office:value-type="string" calcext:value-type="string">
            <text:p>0.2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ools</text:p>
          </table:table-cell>
          <table:table-cell office:value-type="string" calcext:value-type="string">
            <text:p>testtha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attempt</text:p>
          </table:table-cell>
          <table:table-cell office:value-type="string" calcext:value-type="string">
            <text:p>0.3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lang</text:p>
          </table:table-cell>
          <table:table-cell office:value-type="string" calcext:value-type="string">
            <text:p>testthat, knitr, rmarkdown, cur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automap</text:p>
          </table:table-cell>
          <table:table-cell office:value-type="string" calcext:value-type="string">
            <text:p>1.0-16</text:p>
          </table:table-cell>
          <table:table-cell office:value-type="string" calcext:value-type="string">
            <text:p>R (&gt;= 2.10.0), sp (&gt;= 0.9-55)</text:p>
          </table:table-cell>
          <table:table-cell office:value-type="string" calcext:value-type="string">
            <text:p>gstat, lattice, reshape, methods, ggplot2, maptoo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backports</text:p>
          </table:table-cell>
          <table:table-cell office:value-type="string" calcext:value-type="string">
            <text:p>1.4.1</text:p>
          </table:table-cell>
          <table:table-cell office:value-type="string" calcext:value-type="string">
            <text:p>R (&gt;= 3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base</text:p>
          </table:table-cell>
          <table:table-cell office:value-type="string" calcext:value-type="string">
            <text:p>4.1.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1">
          <table:table-cell table:number-columns-repeated="2" office:value-type="string" calcext:value-type="string">
            <text:p>base64enc</text:p>
          </table:table-cell>
          <table:table-cell office:value-type="string" calcext:value-type="string">
            <text:p>0.1-3</text:p>
          </table:table-cell>
          <table:table-cell office:value-type="string" calcext:value-type="string">
            <text:p>R (&gt;= 2.9.0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png</text:p>
          </table:table-cell>
          <table:table-cell office:value-type="string" calcext:value-type="string">
            <text:p>GPL-2 | GPL-3</text:p>
          </table:table-cell>
        </table:table-row>
        <table:table-row table:style-name="ro2">
          <table:table-cell table:number-columns-repeated="2" office:value-type="string" calcext:value-type="string">
            <text:p>benchmarkme</text:p>
          </table:table-cell>
          <table:table-cell office:value-type="string" calcext:value-type="string">
            <text:p>1.0.7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benchmarkmeData (&gt;= 1.0.4), compiler, doParallel, dplyr,</text:p>
            <text:p>foreach, graphics, httr, Matrix, methods, parallel, tibble,</text:p>
            <text:p>utils</text:p>
          </table:table-cell>
          <table:table-cell office:value-type="string" calcext:value-type="string">
            <text:p>covr, DT, ggplot2, knitr, RcppZiggurat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benchmarkmeData</text:p>
          </table:table-cell>
          <table:table-cell office:value-type="string" calcext:value-type="string">
            <text:p>1.0.4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dplyr, graphics, tibble, utils</text:p>
          </table:table-cell>
          <table:table-cell office:value-type="string" calcext:value-type="string">
            <text:p>benchmarkme, covr, DT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bigmemory</text:p>
          </table:table-cell>
          <table:table-cell office:value-type="string" calcext:value-type="string">
            <text:p>4.5.36</text:p>
          </table:table-cell>
          <table:table-cell office:value-type="string" calcext:value-type="string">
            <text:p>R (&gt;= 3.2.0),</text:p>
          </table:table-cell>
          <table:table-cell office:value-type="string" calcext:value-type="string">
            <text:p>methods, Rcpp, utils, bigmemory.sri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biganalytics, bigtabulate</text:p>
          </table:table-cell>
          <table:table-cell office:value-type="string" calcext:value-type="string">
            <text:p>LGPL-3 | Apache License 2.0</text:p>
          </table:table-cell>
        </table:table-row>
        <table:table-row table:style-name="ro1">
          <table:table-cell table:number-columns-repeated="2" office:value-type="string" calcext:value-type="string">
            <text:p>bigmemory.sri</text:p>
          </table:table-cell>
          <table:table-cell office:value-type="string" calcext:value-type="string">
            <text:p>0.1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igmemory, synchronicity</text:p>
          </table:table-cell>
          <table:table-cell office:value-type="string" calcext:value-type="string">
            <text:p>LGPL-3 | Apache License 2.0</text:p>
          </table:table-cell>
        </table:table-row>
        <table:table-row table:style-name="ro3">
          <table:table-cell table:number-columns-repeated="2" office:value-type="string" calcext:value-type="string">
            <text:p>billboarder</text:p>
          </table:table-cell>
          <table:table-cell office:value-type="string" calcext:value-type="string">
            <text:p>0.4.1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htmlwidgets, htmltools, magrittr, jsonlite, ggplot2, scales,</text:p>
            <text:p>shiny, rlang</text:p>
          </table:table-cell>
          <table:table-cell office:value-type="string" calcext:value-type="string">
            <text:p>RColorBrewer, testthat, knitr, rmarkdown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bit</text:p>
          </table:table-cell>
          <table:table-cell office:value-type="string" calcext:value-type="string">
            <text:p>4.0.4</text:p>
          </table:table-cell>
          <table:table-cell office:value-type="string" calcext:value-type="string">
            <text:p>R (&gt;= 2.9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 (&gt;= 0.11.0), roxygen2, knitr, rmarkdown,</text:p>
            <text:p>microbenchmark, bit64 (&gt;= 4.0.0), ff (&gt;= 4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bit64</text:p>
          </table:table-cell>
          <table:table-cell office:value-type="string" calcext:value-type="string">
            <text:p>4.0.5</text:p>
          </table:table-cell>
          <table:table-cell office:value-type="string" calcext:value-type="string">
            <text:p>R (&gt;= 3.0.1), bit (&gt;= 4.0.0), utils, methods, stat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bitops</text:p>
          </table:table-cell>
          <table:table-cell office:value-type="string" calcext:value-type="string">
            <text:p>1.0-7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blob</text:p>
          </table:table-cell>
          <table:table-cell office:value-type="string" calcext:value-type="string">
            <text:p>1.2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, rlang, vctrs (&gt;= 0.2.1)</text:p>
          </table:table-cell>
          <table:table-cell office:value-type="string" calcext:value-type="string">
            <text:p>covr, crayon, pillar (&gt;= 1.2.1)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boot</text:p>
          </table:table-cell>
          <table:table-cell office:value-type="string" calcext:value-type="string">
            <text:p>1.3-28</text:p>
          </table:table-cell>
          <table:table-cell office:value-type="string" calcext:value-type="string">
            <text:p>R (&gt;= 3.0.0), graphics, sta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, surviv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nlimited</text:p>
          </table:table-cell>
        </table:table-row>
        <table:table-row table:style-name="ro1">
          <table:table-cell table:number-columns-repeated="2" office:value-type="string" calcext:value-type="string">
            <text:p>brew</text:p>
          </table:table-cell>
          <table:table-cell office:value-type="string" calcext:value-type="string">
            <text:p>1.0-7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brio</text:p>
          </table:table-cell>
          <table:table-cell office:value-type="string" calcext:value-type="string">
            <text:p>1.1.3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vr, testthat (&gt;= 2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3">
          <table:table-cell table:number-columns-repeated="2" office:value-type="string" calcext:value-type="string">
            <text:p>broom</text:p>
          </table:table-cell>
          <table:table-cell office:value-type="string" calcext:value-type="string">
            <text:p>0.7.12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backports, dplyr (&gt;= 1.0.0), ellipsis, generics (&gt;= 0.0.2),</text:p>
            <text:p>glue, methods, purrr, rlang, stringr, tibble (&gt;= 3.0.0), tidyr</text:p>
            <text:p>(&gt;= 1.0.0), ggplot2</text:p>
          </table:table-cell>
          <table:table-cell office:value-type="string" calcext:value-type="string">
            <text:p>AER, akima, AUC, bbmle, betareg, biglm, binGroup, boot,</text:p>
            <text:p>btergm, car, caret, cluster, cmprsk, coda, covr, drc, e1071,</text:p>
            <text:p>emmeans, epiR, ergm (&gt;= 3.10.4), fixest (&gt;= 0.9.0), gam (&gt;=</text:p>
            <text:p>1.15), gee, geepack, glmnet, glmnetUtils, gmm, Hmisc, irlba,</text:p>
            <text:p>joineRML, Kendall, knitr, ks, Lahman, lavaan, leaps, lfe,</text:p>
            <text:p>lm.beta, lme4, lmodel2, lmtest (&gt;= 0.9.38), lsmeans, maps,</text:p>
            <text:p>maptools, margins, MASS, Matrix, mclust, mediation, metafor,</text:p>
            <text:p>mfx, mgcv, mlogit, modeldata, modeltests, muhaz, multcomp,</text:p>
            <text:p>network, nnet, orcutt (&gt;= 2.2), ordinal, plm, poLCA, psych,</text:p>
            <text:p>quantreg, rgeos, rmarkdown, robust, robustbase, rsample,</text:p>
            <text:p>sandwich, sp, spdep (&gt;= 1.1), spatialreg, speedglm, spelling,</text:p>
            <text:p>survey, survival, systemfit, testthat (&gt;= 2.1.0), tseries,</text:p>
            <text:p>vars, zo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bslib</text:p>
          </table:table-cell>
          <table:table-cell office:value-type="string" calcext:value-type="string">
            <text:p>0.3.1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grDevices, htmltools (&gt;= 0.5.2), jsonlite, sass (&gt;= 0.4.0),</text:p>
            <text:p>jquerylib (&gt;= 0.1.3), rlang</text:p>
          </table:table-cell>
          <table:table-cell office:value-type="string" calcext:value-type="string">
            <text:p>shiny (&gt;= 1.6.0), rmarkdown (&gt;= 2.7), thematic, knitr,</text:p>
            <text:p>testthat, withr, rappdirs, curl, magrit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achem</text:p>
          </table:table-cell>
          <table:table-cell office:value-type="string" calcext:value-type="string">
            <text:p>1.0.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lang, fastmap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callr</text:p>
          </table:table-cell>
          <table:table-cell office:value-type="string" calcext:value-type="string">
            <text:p>3.7.3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processx (&gt;= 3.6.1), R6, utils</text:p>
          </table:table-cell>
          <table:table-cell office:value-type="string" calcext:value-type="string">
            <text:p>asciicast, cli (&gt;= 1.1.0), covr, mockery, ps, rprojroot,</text:p>
            <text:p>spelling, testthat (&gt;= 3.0.0), withr (&gt;= 2.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car</text:p>
          </table:table-cell>
          <table:table-cell office:value-type="string" calcext:value-type="string">
            <text:p>3.0-12</text:p>
          </table:table-cell>
          <table:table-cell office:value-type="string" calcext:value-type="string">
            <text:p>R (&gt;= 3.5.0), carData (&gt;= 3.0-0)</text:p>
          </table:table-cell>
          <table:table-cell office:value-type="string" calcext:value-type="string">
            <text:p>abind, MASS, mgcv, nnet, pbkrtest (&gt;= 0.4-4), quantreg,</text:p>
            <text:p>grDevices, utils, stats, graphics, maptools, lme4 (&gt;=</text:p>
            <text:p>1.1-27.1), nlme</text:p>
          </table:table-cell>
          <table:table-cell office:value-type="string" calcext:value-type="string">
            <text:p>alr4, boot, coxme, effects, knitr, leaps, lmtest, Matrix,</text:p>
            <text:p>MatrixModels, rgl (&gt;= 0.93.960), rio, sandwich, SparseM,</text:p>
            <text:p>survival, surve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arData</text:p>
          </table:table-cell>
          <table:table-cell office:value-type="string" calcext:value-type="string">
            <text:p>3.0-5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r (&gt;= 3.0-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7">
          <table:table-cell table:number-columns-repeated="2" office:value-type="string" calcext:value-type="string">
            <text:p>caret</text:p>
          </table:table-cell>
          <table:table-cell office:value-type="string" calcext:value-type="string">
            <text:p>6.0-91</text:p>
          </table:table-cell>
          <table:table-cell office:value-type="string" calcext:value-type="string">
            <text:p>ggplot2, lattice (&gt;= 0.20), R (&gt;= 3.2.0)</text:p>
          </table:table-cell>
          <table:table-cell office:value-type="string" calcext:value-type="string">
            <text:p>e1071, foreach, grDevices, methods, ModelMetrics (&gt;= 1.2.2.2),</text:p>
            <text:p>nlme, plyr, pROC, recipes (&gt;= 0.1.10), reshape2, stats, stats4,</text:p>
            <text:p>utils, withr (&gt;= 2.0.0)</text:p>
          </table:table-cell>
          <table:table-cell office:value-type="string" calcext:value-type="string">
            <text:p>BradleyTerry2, covr, Cubist, dplyr, earth (&gt;= 2.2-3),</text:p>
            <text:p>ellipse, fastICA, gam (&gt;= 1.15), ipred, kernlab, klaR, knitr,</text:p>
            <text:p>MASS, Matrix, mda, mgcv, mlbench, MLmetrics, nnet, pamr, party</text:p>
            <text:p>(&gt;= 0.9-99992), pls, proxy, randomForest, RANN, rmarkdown,</text:p>
            <text:p>rpart, spls, subselect, superpc, testthat (&gt;= 0.9.1), themis</text:p>
            <text:p>(&gt;= 0.1.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ellranger</text:p>
          </table:table-cell>
          <table:table-cell office:value-type="string" calcext:value-type="string">
            <text:p>1.1.0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rematch, tibble</text:p>
          </table:table-cell>
          <table:table-cell office:value-type="string" calcext:value-type="string">
            <text:p>covr, testthat (&gt;= 1.0.0)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checkmate</text:p>
          </table:table-cell>
          <table:table-cell office:value-type="string" calcext:value-type="string">
            <text:p>2.0.0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backports (&gt;= 1.1.0), utils</text:p>
          </table:table-cell>
          <table:table-cell office:value-type="string" calcext:value-type="string">
            <text:p>R6, fastmatch, data.table (&gt;= 1.9.8), devtools, ggplot2,</text:p>
            <text:p>knitr, magrittr, microbenchmark, rmarkdown, testthat (&gt;=</text:p>
            <text:p>0.11.0), tinytest (&gt;= 1.1.0), tib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christmas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 (&gt;= 4.1)</text:p>
          </table:table-cell>
          <table:table-cell office:value-type="string" calcext:value-type="string">
            <text:p>animation (&gt;= 2.6), grDevices, graphics, stats, method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chron</text:p>
          </table:table-cell>
          <table:table-cell office:value-type="string" calcext:value-type="string">
            <text:p>2.3-56</text:p>
          </table:table-cell>
          <table:table-cell office:value-type="string" calcext:value-type="string">
            <text:p>R (&gt;= 2.12.0)</text:p>
          </table:table-cell>
          <table:table-cell office:value-type="string" calcext:value-type="string">
            <text:p>graphics, stats</text:p>
          </table:table-cell>
          <table:table-cell office:value-type="string" calcext:value-type="string">
            <text:p>scales, ggplot2</text:p>
          </table:table-cell>
          <table:table-cell office:value-type="string" calcext:value-type="string">
            <text:p>zoo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class</text:p>
          </table:table-cell>
          <table:table-cell office:value-type="string" calcext:value-type="string">
            <text:p>7.3-20</text:p>
          </table:table-cell>
          <table:table-cell office:value-type="string" calcext:value-type="string">
            <text:p>R (&gt;= 3.0.0), stats, utils</text:p>
          </table:table-cell>
          <table:table-cell office:value-type="string" calcext:value-type="string">
            <text:p>MAS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classInt</text:p>
          </table:table-cell>
          <table:table-cell office:value-type="string" calcext:value-type="string">
            <text:p>0.4-3</text:p>
          </table:table-cell>
          <table:table-cell office:value-type="string" calcext:value-type="string">
            <text:p>R (&gt;= 2.2)</text:p>
          </table:table-cell>
          <table:table-cell office:value-type="string" calcext:value-type="string">
            <text:p>grDevices, stats, graphics, e1071, class, KernSmooth</text:p>
          </table:table-cell>
          <table:table-cell office:value-type="string" calcext:value-type="string">
            <text:p>spData (&gt;= 0.2.6.2), units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6">
          <table:table-cell table:number-columns-repeated="2" office:value-type="string" calcext:value-type="string">
            <text:p>cli</text:p>
          </table:table-cell>
          <table:table-cell office:value-type="string" calcext:value-type="string">
            <text:p>3.6.2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callr, covr, crayon, digest, glue (&gt;= 1.6.0), grDevices,</text:p>
            <text:p>htmltools, htmlwidgets, knitr, methods, mockery, processx, ps</text:p>
            <text:p>(&gt;= 1.3.4.9000), rlang (&gt;= 1.0.2.9003), rmarkdown, rprojroot,</text:p>
            <text:p>rstudioapi, testthat, tibble, whoami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5">
          <table:table-cell table:number-columns-repeated="2" office:value-type="string" calcext:value-type="string">
            <text:p>climate4R.UDG</text:p>
          </table:table-cell>
          <table:table-cell office:value-type="string" calcext:value-type="string">
            <text:p>0.2.6</text:p>
          </table:table-cell>
          <table:table-cell office:value-type="string" calcext:value-type="string">
            <text:p>R(&gt;= 3.5.0)</text:p>
          </table:table-cell>
          <table:table-cell office:value-type="string" calcext:value-type="string">
            <text:p>utils,</text:p>
            <text:p>RCurl,</text:p>
            <text:p>rJava</text:p>
          </table:table-cell>
          <table:table-cell office:value-type="string" calcext:value-type="string">
            <text:p>loadeR,</text:p>
            <text:p>loadeR.ECOMS,</text:p>
            <text:p>transformeR,</text:p>
            <text:p>visualizeR,</text:p>
            <text:p>downscal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6">
          <table:table-cell table:number-columns-repeated="2" office:value-type="string" calcext:value-type="string">
            <text:p>climate4R.climdex</text:p>
          </table:table-cell>
          <table:table-cell office:value-type="string" calcext:value-type="string">
            <text:p>0.2.3</text:p>
          </table:table-cell>
          <table:table-cell office:value-type="string" calcext:value-type="string">
            <text:p>R (&gt;= 3.5.0),</text:p>
            <text:p>climdex.pcic (&gt;= 1.1-6)</text:p>
          </table:table-cell>
          <table:table-cell office:value-type="string" calcext:value-type="string">
            <text:p>PCICt,</text:p>
            <text:p>transformeR (&gt;= 1.4.4),</text:p>
            <text:p>magrittr,</text:p>
            <text:p>parallel</text:p>
          </table:table-cell>
          <table:table-cell office:value-type="string" calcext:value-type="string">
            <text:p>loadeR,</text:p>
            <text:p>visualiz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1">
          <table:table-cell table:number-columns-repeated="2" office:value-type="string" calcext:value-type="string">
            <text:p>climatol</text:p>
          </table:table-cell>
          <table:table-cell office:value-type="string" calcext:value-type="string">
            <text:p>3.1.2</text:p>
          </table:table-cell>
          <table:table-cell office:value-type="string" calcext:value-type="string">
            <text:p>R (&gt;= 3.2), maps, mapdata</text:p>
          </table:table-cell>
          <table:table-cell office:value-type="string" calcext:value-type="string">
            <text:p>grDevices, graphics, stats, utils</text:p>
          </table:table-cell>
          <table:table-cell office:value-type="string" calcext:value-type="string">
            <text:p>fields, gstat, ncdf4, raster, RODBC, 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limdex.pcic</text:p>
          </table:table-cell>
          <table:table-cell office:value-type="string" calcext:value-type="string">
            <text:p>1.1-11</text:p>
          </table:table-cell>
          <table:table-cell office:value-type="string" calcext:value-type="string">
            <text:p>R (&gt;= 2.12.0), PCICt (&gt;= 0.5-4)</text:p>
          </table:table-cell>
          <table:table-cell office:value-type="string" calcext:value-type="string">
            <text:p>methods, Rcpp (&gt;= 0.11.4)</text:p>
          </table:table-cell>
          <table:table-cell office:value-type="string" calcext:value-type="string">
            <text:p>compiler, 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clipr</text:p>
          </table:table-cell>
          <table:table-cell office:value-type="string" calcext:value-type="string">
            <text:p>0.8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covr, knitr, rmarkdown, rstudioapi (&gt;= 0.5), testthat (&gt;=</text:p>
            <text:p>2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clisymbols</text:p>
          </table:table-cell>
          <table:table-cell office:value-type="string" calcext:value-type="string">
            <text:p>1.2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clock</text:p>
          </table:table-cell>
          <table:table-cell office:value-type="string" calcext:value-type="string">
            <text:p>0.6.1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rlang (&gt;= 1.0.4), tzdb (&gt;= 0.3.0), vctrs (&gt;= 0.4.1)</text:p>
          </table:table-cell>
          <table:table-cell office:value-type="string" calcext:value-type="string">
            <text:p>covr, knitr, magrittr, pillar, rmarkdown, testthat (&gt;=</text:p>
            <text:p>3.0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clue</text:p>
          </table:table-cell>
          <table:table-cell office:value-type="string" calcext:value-type="string">
            <text:p>0.3-64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stats, cluster, graphics, methods</text:p>
          </table:table-cell>
          <table:table-cell office:value-type="string" calcext:value-type="string">
            <text:p>e1071, lpSolve (&gt;= 5.5.7), quadprog (&gt;= 1.4-8), relations</text:p>
          </table:table-cell>
          <table:table-cell office:value-type="string" calcext:value-type="string">
            <text:p>RWeka, ape, cba, cclust, flexclust, flexmix, kernlab, mclust,</text:p>
            <text:p>movMF, modeltools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cluster</text:p>
          </table:table-cell>
          <table:table-cell office:value-type="string" calcext:value-type="string">
            <text:p>2.1.3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aphics, grDevices, stats, utils</text:p>
          </table:table-cell>
          <table:table-cell office:value-type="string" calcext:value-type="string">
            <text:p>MASS, Matrix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oda</text:p>
          </table:table-cell>
          <table:table-cell office:value-type="string" calcext:value-type="string">
            <text:p>0.19-4</text:p>
          </table:table-cell>
          <table:table-cell office:value-type="string" calcext:value-type="string">
            <text:p>R (&gt;= 2.14.0)</text:p>
          </table:table-cell>
          <table:table-cell office:value-type="string" calcext:value-type="string">
            <text:p>lattice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codetools</text:p>
          </table:table-cell>
          <table:table-cell office:value-type="string" calcext:value-type="string">
            <text:p>0.2-18</text:p>
          </table:table-cell>
          <table:table-cell office:value-type="string" calcext:value-type="string">
            <text:p>R (&gt;= 2.1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6">
          <table:table-cell table:number-columns-repeated="2" office:value-type="string" calcext:value-type="string">
            <text:p>colorspace</text:p>
          </table:table-cell>
          <table:table-cell office:value-type="string" calcext:value-type="string">
            <text:p>2.0-3</text:p>
          </table:table-cell>
          <table:table-cell office:value-type="string" calcext:value-type="string">
            <text:p>R (&gt;= 3.0.0), methods</text:p>
          </table:table-cell>
          <table:table-cell office:value-type="string" calcext:value-type="string">
            <text:p>graphics, grDevices, stats</text:p>
          </table:table-cell>
          <table:table-cell office:value-type="string" calcext:value-type="string">
            <text:p>datasets, utils, KernSmooth, MASS, kernlab, mvtnorm, vcd,</text:p>
            <text:p>tcltk, shiny, shinyjs, ggplot2, dplyr, scales, grid, png, jpeg,</text:p>
            <text:p>knitr, rmarkdown, RColorBrewer, rcartocolor, scico, viridis,</text:p>
            <text:p>wesanderso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3">
          <table:table-cell table:number-columns-repeated="2" office:value-type="string" calcext:value-type="string">
            <text:p>colourpicker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ggplot2, htmltools, htmlwidgets (&gt;= 0.7), jsonlite, miniUI (&gt;=</text:p>
            <text:p>0.1.1), shiny (&gt;= 0.11.1), shinyjs (&gt;= 2.0.0), utils</text:p>
          </table:table-cell>
          <table:table-cell office:value-type="string" calcext:value-type="string">
            <text:p>knitr (&gt;= 1.7), rmarkdown, rstudioapi (&gt;= 0.5),</text:p>
            <text:p>shinydisconnec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ommonmark</text:p>
          </table:table-cell>
          <table:table-cell office:value-type="string" calcext:value-type="string">
            <text:p>1.8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url, testthat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2_clause + file LICENSE</text:p>
          </table:table-cell>
        </table:table-row>
        <table:table-row table:style-name="ro1">
          <table:table-cell table:number-columns-repeated="2" office:value-type="string" calcext:value-type="string">
            <text:p>compiler</text:p>
          </table:table-cell>
          <table:table-cell office:value-type="string" calcext:value-type="string">
            <text:p>4.1.2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1">
          <table:table-cell table:number-columns-repeated="2" office:value-type="string" calcext:value-type="string">
            <text:p>config</text:p>
          </table:table-cell>
          <table:table-cell office:value-type="string" calcext:value-type="string">
            <text:p>0.3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aml (&gt;= 2.1.19)</text:p>
          </table:table-cell>
          <table:table-cell office:value-type="string" calcext:value-type="string">
            <text:p>testthat, knitr, rmarkdown, covr, spelli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configr</text:p>
          </table:table-cell>
          <table:table-cell office:value-type="string" calcext:value-type="string">
            <text:p>0.3.5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jsonlite (&gt;= 1.2), ini (&gt;= 0.2), yaml (&gt;= 2.1.3), RcppTOML (&gt;=</text:p>
            <text:p>0.1.3), stringr (&gt;= 1.2.0), utils, glue</text:p>
          </table:table-cell>
          <table:table-cell office:value-type="string" calcext:value-type="string">
            <text:p>testthat, knitr, rmarkdown, prettydo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ontfrac</text:p>
          </table:table-cell>
          <table:table-cell office:value-type="string" calcext:value-type="string">
            <text:p>1.1-12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corrplot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seriation, knitr, RColorBrewer, rmarkdown, magrittr,</text:p>
            <text:p>prettydoc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ountrycode</text:p>
          </table:table-cell>
          <table:table-cell office:value-type="string" calcext:value-type="string">
            <text:p>1.5.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urostat, testthat, tibble, utf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covr</text:p>
          </table:table-cell>
          <table:table-cell office:value-type="string" calcext:value-type="string">
            <text:p>3.5.1</text:p>
          </table:table-cell>
          <table:table-cell office:value-type="string" calcext:value-type="string">
            <text:p>R (&gt;= 3.1.0), methods</text:p>
          </table:table-cell>
          <table:table-cell office:value-type="string" calcext:value-type="string">
            <text:p>digest, stats, utils, jsonlite, rex, httr, crayon, withr (&gt;=</text:p>
            <text:p>1.0.2), yaml</text:p>
          </table:table-cell>
          <table:table-cell office:value-type="string" calcext:value-type="string">
            <text:p>R6, curl, knitr, rmarkdown, htmltools, DT (&gt;= 0.2), testthat,</text:p>
            <text:p>rlang, rstudioapi (&gt;= 0.2), xml2 (&gt;= 1.0.0), parallel, memoise,</text:p>
            <text:p>mocker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cowplot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gplot2 (&gt; 2.2.1), grid, gtable, grDevices, methods, rlang,</text:p>
            <text:p>scales</text:p>
          </table:table-cell>
          <table:table-cell office:value-type="string" calcext:value-type="string">
            <text:p>Cairo, covr, dplyr, forcats, gridGraphics (&gt;= 0.4-0), knitr,</text:p>
            <text:p>lattice, magick, maps, PASWR, patchwork, rmarkdown, ragg,</text:p>
            <text:p>testthat (&gt;= 1.0.0), tidyr, vdiffr (&gt;= 0.3.0), VennDiagr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cowsay</text:p>
          </table:table-cell>
          <table:table-cell office:value-type="string" calcext:value-type="string">
            <text:p>0.8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rayon, fortunes, rmsfact</text:p>
          </table:table-cell>
          <table:table-cell office:value-type="string" calcext:value-type="string">
            <text:p>curl, jsonlite, knitr, multicolo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cpp11</text:p>
          </table:table-cell>
          <table:table-cell office:value-type="string" calcext:value-type="string">
            <text:p>0.4.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bench, brio, callr, cli, covr, decor, desc, ggplot2, glue,</text:p>
            <text:p>knitr, lobstr, mockery, progress, rmarkdown, scales, Rcpp,</text:p>
            <text:p>testthat, tibble, utils, vctrs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rayon</text:p>
          </table:table-cell>
          <table:table-cell office:value-type="string" calcext:value-type="string">
            <text:p>1.5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Devices, methods, utils</text:p>
          </table:table-cell>
          <table:table-cell office:value-type="string" calcext:value-type="string">
            <text:p>mockery, rstudioapi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redentials</text:p>
          </table:table-cell>
          <table:table-cell office:value-type="string" calcext:value-type="string">
            <text:p>1.3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penssl (&gt;= 1.3), sys (&gt;= 2.1), curl, jsonlite, askpass</text:p>
          </table:table-cell>
          <table:table-cell office:value-type="string" calcext:value-type="string">
            <text:p>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rosstalk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tmltools (&gt;= 0.3.6), jsonlite, lazyeval, R6</text:p>
          </table:table-cell>
          <table:table-cell office:value-type="string" calcext:value-type="string">
            <text:p>shiny, ggplot2, testthat (&gt;= 2.1.0), sass, bslib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crul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url (&gt;= 3.3), R6 (&gt;= 2.2.0), urltools (&gt;= 1.6.0), httpcode</text:p>
            <text:p>(&gt;= 0.2.0), jsonlite, mime</text:p>
          </table:table-cell>
          <table:table-cell office:value-type="string" calcext:value-type="string">
            <text:p>testthat, roxygen2 (&gt;= 7.1.1), fauxpas (&gt;= 0.1.0), webmockr</text:p>
            <text:p>(&gt;= 0.1.0)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ubature</text:p>
          </table:table-cell>
          <table:table-cell office:value-type="string" calcext:value-type="string">
            <text:p>2.0.4.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testthat, knitr, mvtnorm, bench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curl</text:p>
          </table:table-cell>
          <table:table-cell office:value-type="string" calcext:value-type="string">
            <text:p>4.3.2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pelling, testthat (&gt;= 1.0.0), knitr, jsonlite, rmarkdown,</text:p>
            <text:p>magrittr, httpuv (&gt;= 1.4.4), web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cyclocomp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llr, crayon, desc, remotes, withr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data.table</text:p>
          </table:table-cell>
          <table:table-cell office:value-type="string" calcext:value-type="string">
            <text:p>1.14.2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bit64 (&gt;= 4.0.0), bit (&gt;= 4.0.4), curl, R.utils, xts,</text:p>
            <text:p>nanotime, zoo (&gt;= 1.8-1), yaml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PL-2.0 | file LICENSE</text:p>
          </table:table-cell>
        </table:table-row>
        <table:table-row table:style-name="ro1">
          <table:table-cell table:number-columns-repeated="2" office:value-type="string" calcext:value-type="string">
            <text:p>datasets</text:p>
          </table:table-cell>
          <table:table-cell office:value-type="string" calcext:value-type="string">
            <text:p>4.1.2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5">
          <table:table-cell table:number-columns-repeated="2" office:value-type="string" calcext:value-type="string">
            <text:p>dbplyr</text:p>
          </table:table-cell>
          <table:table-cell office:value-type="string" calcext:value-type="string">
            <text:p>2.1.1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assertthat (&gt;= 0.2.0), blob (&gt;= 1.2.0), DBI (&gt;= 1.0.0), dplyr</text:p>
            <text:p>(&gt;= 1.0.4), ellipsis, glue (&gt;= 1.2.0), lifecycle (&gt;= 1.0.0),</text:p>
            <text:p>magrittr, methods, purrr (&gt;= 0.2.5), R6 (&gt;= 2.2.2), rlang (&gt;=</text:p>
            <text:p>0.2.0), tibble (&gt;= 1.4.2), tidyselect (&gt;= 0.2.4), utils, vctrs,</text:p>
            <text:p>withr</text:p>
          </table:table-cell>
          <table:table-cell office:value-type="string" calcext:value-type="string">
            <text:p>bit64, covr, knitr, Lahman, nycflights13, odbc, RMariaDB (&gt;=</text:p>
            <text:p>1.0.2), rmarkdown, RPostgres (&gt;= 1.1.3), RPostgreSQL, RSQLite</text:p>
            <text:p>(&gt;= 2.1.0), testthat (&gt;= 3.0.2), tidy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deSolve</text:p>
          </table:table-cell>
          <table:table-cell office:value-type="float" office:value="1.31" calcext:value-type="float">
            <text:p>1.31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methods, graphics, grDevices, stats</text:p>
          </table:table-cell>
          <table:table-cell office:value-type="string" calcext:value-type="string">
            <text:p>scatterplot3d, FM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deepnet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deldir</text:p>
          </table:table-cell>
          <table:table-cell office:value-type="string" calcext:value-type="string">
            <text:p>1.0-6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aphics, grDevices</text:p>
          </table:table-cell>
          <table:table-cell office:value-type="string" calcext:value-type="string">
            <text:p>polycli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6">
          <table:table-cell table:number-columns-repeated="2" office:value-type="string" calcext:value-type="string">
            <text:p>dendextend</text:p>
          </table:table-cell>
          <table:table-cell office:value-type="string" calcext:value-type="string">
            <text:p>1.15.2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utils, stats, datasets, magrittr (&gt;= 1.0.1), ggplot2, viridis</text:p>
          </table:table-cell>
          <table:table-cell office:value-type="string" calcext:value-type="string">
            <text:p>knitr, rmarkdown, testthat, seriation, colorspace, ape,</text:p>
            <text:p>microbenchmark, gplots, heatmaply, dynamicTreeCut, pvclust,</text:p>
            <text:p>corrplot, DendSer, MASS, cluster, fpc, circlize (&gt;= 0.2.5),</text:p>
            <text:p>covr</text:p>
          </table:table-cell>
          <table:table-cell office:value-type="string" calcext:value-type="string">
            <text:p>ggdendro, dendroextras, Hmisc, data.table, rpart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densEstBayes</text:p>
          </table:table-cell>
          <table:table-cell office:value-type="string" calcext:value-type="string">
            <text:p>1.0-2.1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MASS, nlme, Rcpp, methods, rstan, rstantoo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desc</text:p>
          </table:table-cell>
          <table:table-cell office:value-type="string" calcext:value-type="string">
            <text:p>1.4.3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cli, R6, utils</text:p>
          </table:table-cell>
          <table:table-cell office:value-type="string" calcext:value-type="string">
            <text:p>callr, covr, gh, spelling, testthat, whoami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4">
          <table:table-cell table:number-columns-repeated="2" office:value-type="string" calcext:value-type="string">
            <text:p>devtools</text:p>
          </table:table-cell>
          <table:table-cell office:value-type="string" calcext:value-type="string">
            <text:p>2.4.5</text:p>
          </table:table-cell>
          <table:table-cell office:value-type="string" calcext:value-type="string">
            <text:p>R (&gt;= 3.0.2), usethis (&gt;= 2.1.6)</text:p>
          </table:table-cell>
          <table:table-cell office:value-type="string" calcext:value-type="string">
            <text:p>cli (&gt;= 3.3.0), desc (&gt;= 1.4.1), ellipsis (&gt;= 0.3.2), fs (&gt;=</text:p>
            <text:p>1.5.2), lifecycle (&gt;= 1.0.1), memoise (&gt;= 2.0.1), miniUI (&gt;=</text:p>
            <text:p>0.1.1.1), pkgbuild (&gt;= 1.3.1), pkgdown (&gt;= 2.0.6), pkgload (&gt;=</text:p>
            <text:p>1.3.0), profvis (&gt;= 0.3.7), rcmdcheck (&gt;= 1.4.0), remotes (&gt;=</text:p>
            <text:p>2.4.2), rlang (&gt;= 1.0.4), roxygen2 (&gt;= 7.2.1), rversions (&gt;=</text:p>
            <text:p>2.1.1), sessioninfo (&gt;= 1.2.2), stats, testthat (&gt;= 3.1.5),</text:p>
            <text:p>tools, urlchecker (&gt;= 1.0.1), utils, withr (&gt;= 2.5.0)</text:p>
          </table:table-cell>
          <table:table-cell office:value-type="string" calcext:value-type="string">
            <text:p>BiocManager (&gt;= 1.30.18), callr (&gt;= 3.7.1), covr (&gt;= 3.5.1),</text:p>
            <text:p>curl (&gt;= 4.3.2), digest (&gt;= 0.6.29), DT (&gt;= 0.23), foghorn (&gt;=</text:p>
            <text:p>1.4.2), gh (&gt;= 1.3.0), gmailr (&gt;= 1.0.1), httr (&gt;= 1.4.3),</text:p>
            <text:p>knitr (&gt;= 1.39), lintr (&gt;= 3.0.0), MASS, mockery (&gt;= 0.4.3),</text:p>
            <text:p>pingr (&gt;= 2.0.1), rhub (&gt;= 1.1.1), rmarkdown (&gt;= 2.14),</text:p>
            <text:p>rstudioapi (&gt;= 0.13), spelling (&gt;= 2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dfidx</text:p>
          </table:table-cell>
          <table:table-cell office:value-type="string" calcext:value-type="string">
            <text:p>0.0-4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dplyr, Formula</text:p>
          </table:table-cell>
          <table:table-cell office:value-type="string" calcext:value-type="string">
            <text:p>knitr, rmarkdown, AER, mlogit, pl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dichromat</text:p>
          </table:table-cell>
          <table:table-cell office:value-type="string" calcext:value-type="string">
            <text:p>2.0-0</text:p>
          </table:table-cell>
          <table:table-cell office:value-type="string" calcext:value-type="string">
            <text:p>R (&gt;= 2.10), stat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diffobj</text:p>
          </table:table-cell>
          <table:table-cell office:value-type="string" calcext:value-type="string">
            <text:p>0.3.5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crayon (&gt;= 1.3.2), tools, methods, utils, stats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digest</text:p>
          </table:table-cell>
          <table:table-cell office:value-type="string" calcext:value-type="string">
            <text:p>0.6.34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tinytest, simple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dlnm</text:p>
          </table:table-cell>
          <table:table-cell office:value-type="string" calcext:value-type="string">
            <text:p>2.4.7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stats, graphics, grDevices, utils, splines, nlme, mgcv,</text:p>
            <text:p>tsModel</text:p>
          </table:table-cell>
          <table:table-cell office:value-type="string" calcext:value-type="string">
            <text:p>survival, lme4, gee, geepack, mixmet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doMC</text:p>
          </table:table-cell>
          <table:table-cell office:value-type="string" calcext:value-type="string">
            <text:p>1.3.8</text:p>
          </table:table-cell>
          <table:table-cell office:value-type="string" calcext:value-type="string">
            <text:p>R (&gt;= 2.14.0), foreach(&gt;= 1.2.0), iterators(&gt;= 1.0.0),</text:p>
            <text:p>parallel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mpiler, RUnit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doParallel</text:p>
          </table:table-cell>
          <table:table-cell office:value-type="string" calcext:value-type="string">
            <text:p>1.0.17</text:p>
          </table:table-cell>
          <table:table-cell office:value-type="string" calcext:value-type="string">
            <text:p>R (&gt;= 2.14.0), foreach (&gt;= 1.2.0), iterators (&gt;= 1.0.0),</text:p>
            <text:p>parallel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ret, mlbench, rpart, RUnit</text:p>
          </table:table-cell>
          <table:table-cell office:value-type="string" calcext:value-type="string">
            <text:p>compiler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docopt</text:p>
          </table:table-cell>
          <table:table-cell office:value-type="string" calcext:value-type="string">
            <text:p>0.7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dotCall64</text:p>
          </table:table-cell>
          <table:table-cell office:value-type="string" calcext:value-type="string">
            <text:p>1.0-1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crobenchmark, OpenMPController, RColorBrewer, roxygen2,</text:p>
            <text:p>spam, testthat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downlit</text:p>
          </table:table-cell>
          <table:table-cell office:value-type="string" calcext:value-type="string">
            <text:p>0.4.3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brio, desc, digest, evaluate, fansi, memoise, rlang, vctrs,</text:p>
            <text:p>withr, yaml</text:p>
          </table:table-cell>
          <table:table-cell office:value-type="string" calcext:value-type="string">
            <text:p>covr, htmltools, jsonlite, MASS, MassSpecWavelet, pkgload,</text:p>
            <text:p>rmarkdown, testthat (&gt;= 3.0.0)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3">
          <table:table-cell table:number-columns-repeated="2" office:value-type="string" calcext:value-type="string">
            <text:p>downscaleR</text:p>
          </table:table-cell>
          <table:table-cell office:value-type="string" calcext:value-type="string">
            <text:p>3.3.4</text:p>
          </table:table-cell>
          <table:table-cell office:value-type="string" calcext:value-type="string">
            <text:p>R(&gt;= 3.5.0),</text:p>
            <text:p>transformeR(&gt;= 2.0.1)</text:p>
          </table:table-cell>
          <table:table-cell office:value-type="string" calcext:value-type="string">
            <text:p>reticulate,</text:p>
            <text:p>deepnet,</text:p>
            <text:p>glmnet,</text:p>
            <text:p>abind,</text:p>
            <text:p>utils,</text:p>
            <text:p>RCurl,</text:p>
            <text:p>fields,</text:p>
            <text:p>MASS,</text:p>
            <text:p>evd,</text:p>
            <text:p>parallel,</text:p>
            <text:p>stats,</text:p>
            <text:p>sticky,</text:p>
            <text:p>magrittr</text:p>
          </table:table-cell>
          <table:table-cell office:value-type="string" calcext:value-type="string">
            <text:p>climate4R.datasets,</text:p>
            <text:p>loadeR,</text:p>
            <text:p>loadeR.ECOMS,</text:p>
            <text:p>visualizeR,</text:p>
            <text:p>knitr,</text:p>
            <text:p>rmarkdown,</text:p>
            <text:p>climate4R.UD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6">
          <table:table-cell table:number-columns-repeated="2" office:value-type="string" calcext:value-type="string">
            <text:p>dplyr</text:p>
          </table:table-cell>
          <table:table-cell office:value-type="string" calcext:value-type="string">
            <text:p>1.0.8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generics, glue (&gt;= 1.3.2), lifecycle (&gt;= 1.0.1), magrittr (&gt;=</text:p>
            <text:p>1.5), methods, R6, rlang (&gt;= 1.0.0), tibble (&gt;= 2.1.3),</text:p>
            <text:p>tidyselect (&gt;= 1.1.1), utils, vctrs (&gt;= 0.3.5), pillar (&gt;=</text:p>
            <text:p>1.5.1)</text:p>
          </table:table-cell>
          <table:table-cell office:value-type="string" calcext:value-type="string">
            <text:p>bench, broom, callr, covr, DBI, dbplyr (&gt;= 1.4.3), ggplot2,</text:p>
            <text:p>knitr, Lahman, lobstr, microbenchmark, nycflights13, purrr,</text:p>
            <text:p>rmarkdown, RMySQL, RPostgreSQL, RSQLite, testthat (&gt;= 3.1.1),</text:p>
            <text:p>tidyr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dtplyr</text:p>
          </table:table-cell>
          <table:table-cell office:value-type="string" calcext:value-type="string">
            <text:p>1.2.1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crayon, data.table (&gt;= 1.13.0), dplyr (&gt;= 1.0.3), ellipsis,</text:p>
            <text:p>glue, lifecycle, rlang, tibble, tidyselect, vctrs</text:p>
          </table:table-cell>
          <table:table-cell office:value-type="string" calcext:value-type="string">
            <text:p>bench, covr, knitr, rmarkdown, testthat (&gt;= 3.0.0), tidyr (&gt;=</text:p>
            <text:p>1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dtw</text:p>
          </table:table-cell>
          <table:table-cell office:value-type="string" calcext:value-type="string">
            <text:p>1.22-3</text:p>
          </table:table-cell>
          <table:table-cell office:value-type="string" calcext:value-type="string">
            <text:p>R (&gt;= 2.10.0), proxy</text:p>
          </table:table-cell>
          <table:table-cell office:value-type="string" calcext:value-type="string">
            <text:p>graphics, grDevices, stat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dtwclust</text:p>
          </table:table-cell>
          <table:table-cell office:value-type="string" calcext:value-type="string">
            <text:p>5.5.12</text:p>
          </table:table-cell>
          <table:table-cell office:value-type="string" calcext:value-type="string">
            <text:p>R (&gt;= 3.3.0), methods, proxy (&gt;= 0.4-16), dtw</text:p>
          </table:table-cell>
          <table:table-cell office:value-type="string" calcext:value-type="string">
            <text:p>parallel, stats, utils, clue, cluster, dplyr, flexclust,</text:p>
            <text:p>foreach, ggplot2, ggrepel, Matrix (&gt;= 1.5-0), RSpectra, Rcpp,</text:p>
            <text:p>RcppParallel (&gt;= 4.4.0), reshape2, shiny, shinyjs</text:p>
          </table:table-cell>
          <table:table-cell office:value-type="string" calcext:value-type="string">
            <text:p>doParallel, 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e1071</text:p>
          </table:table-cell>
          <table:table-cell office:value-type="string" calcext:value-type="string">
            <text:p>1.7-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aphics, grDevices, class, stats, methods, utils, proxy</text:p>
          </table:table-cell>
          <table:table-cell office:value-type="string" calcext:value-type="string">
            <text:p>cluster, mlbench, nnet, randomForest, rpart, SparseM, xtable,</text:p>
            <text:p>Matrix, MASS, sl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easyNCDF</text:p>
          </table:table-cell>
          <table:table-cell office:value-type="string" calcext:value-type="string">
            <text:p>0.1.2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ncdf4, abind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easyVerification</text:p>
          </table:table-cell>
          <table:table-cell office:value-type="string" calcext:value-type="string">
            <text:p>0.4.4</text:p>
          </table:table-cell>
          <table:table-cell office:value-type="string" calcext:value-type="string">
            <text:p>R (&gt;= 3.0), SpecsVerification (&gt;= 0.5), stats, utils</text:p>
          </table:table-cell>
          <table:table-cell office:value-type="string" calcext:value-type="string">
            <text:p>pbapply, Rcpp (&gt;= 0.12.9)</text:p>
          </table:table-cell>
          <table:table-cell office:value-type="string" calcext:value-type="string">
            <text:p>testthat, knitr, rmarkdown, parallel, R.rsp, verificatio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echarts4r</text:p>
          </table:table-cell>
          <table:table-cell office:value-type="string" calcext:value-type="string">
            <text:p>0.4.5</text:p>
          </table:table-cell>
          <table:table-cell office:value-type="string" calcext:value-type="string">
            <text:p>R (&gt;= 4.1.0)</text:p>
          </table:table-cell>
          <table:table-cell office:value-type="string" calcext:value-type="string">
            <text:p>htmlwidgets, dplyr (&gt;= 0.7.0), purrr, countrycode, broom,</text:p>
            <text:p>shiny, scales, corrplot, htmltools, jsonlite, rstudioapi</text:p>
          </table:table-cell>
          <table:table-cell office:value-type="string" calcext:value-type="string">
            <text:p>tidyr, testthat, knitr, rmarkdown, covr, data.tree, leaflet,</text:p>
            <text:p>tib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&gt;= 2.0)</text:p>
          </table:table-cell>
        </table:table-row>
        <table:table-row table:style-name="ro1">
          <table:table-cell table:number-columns-repeated="2" office:value-type="string" calcext:value-type="string">
            <text:p>ellipse</text:p>
          </table:table-cell>
          <table:table-cell office:value-type="string" calcext:value-type="string">
            <text:p>0.4.2</text:p>
          </table:table-cell>
          <table:table-cell office:value-type="string" calcext:value-type="string">
            <text:p>R (&gt;= 2.0.0),graphics,sta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ellipsis</text:p>
          </table:table-cell>
          <table:table-cell office:value-type="string" calcext:value-type="string">
            <text:p>0.3.2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rlang (&gt;= 0.3.0)</text:p>
          </table:table-cell>
          <table:table-cell office:value-type="string" calcext:value-type="string">
            <text:p>cov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elliptic</text:p>
          </table:table-cell>
          <table:table-cell office:value-type="string" calcext:value-type="string">
            <text:p>1.4-0</text:p>
          </table:table-cell>
          <table:table-cell office:value-type="string" calcext:value-type="string">
            <text:p>R (&gt;= 2.5.0)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emulator, calibrator (&gt;= 1.2-8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0">
          <table:table-cell table:number-columns-repeated="2" office:value-type="string" calcext:value-type="string">
            <text:p>emo</text:p>
          </table:table-cell>
          <table:table-cell office:value-type="string" calcext:value-type="string">
            <text:p>0.0.0.900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stringr,</text:p>
            <text:p>glue (&gt;= 1.3.0),</text:p>
            <text:p>crayon,</text:p>
            <text:p>utils,</text:p>
            <text:p>magrittr,</text:p>
            <text:p>assertthat,</text:p>
            <text:p>lubridate,</text:p>
            <text:p>rlang,</text:p>
            <text:p>purrr</text:p>
          </table:table-cell>
          <table:table-cell office:value-type="string" calcext:value-type="string">
            <text:p>testthat,</text:p>
            <text:p>dply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energy</text:p>
          </table:table-cell>
          <table:table-cell office:value-type="string" calcext:value-type="string">
            <text:p>1.7-11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Rcpp (&gt;= 0.12.6), stats, boot, gsl</text:p>
          </table:table-cell>
          <table:table-cell office:value-type="string" calcext:value-type="string">
            <text:p>MASS, CompQuadFor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evaluate</text:p>
          </table:table-cell>
          <table:table-cell office:value-type="float" office:value="0.23" calcext:value-type="float">
            <text:p>0.23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covr, ggplot2, lattice, rlang, testthat (&gt;= 3.0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evd</text:p>
          </table:table-cell>
          <table:table-cell office:value-type="string" calcext:value-type="string">
            <text:p>2.3-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grDevices, graphics</text:p>
          </table:table-cell>
          <table:table-cell office:value-type="string" calcext:value-type="string">
            <text:p>akim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exactextractr</text:p>
          </table:table-cell>
          <table:table-cell office:value-type="string" calcext:value-type="string">
            <text:p>0.8.2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Rcpp (&gt;= 0.12.12), methods, raster, sf (&gt;= 0.9.0),</text:p>
          </table:table-cell>
          <table:table-cell office:value-type="string" calcext:value-type="string">
            <text:p>dplyr, foreign, knitr, ncdf4, rgdal, rmarkdown, testthat,</text:p>
            <text:p>terra (&gt;= 1.5.17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== 2.0)</text:p>
          </table:table-cell>
        </table:table-row>
        <table:table-row table:style-name="ro1">
          <table:table-cell table:number-columns-repeated="2" office:value-type="string" calcext:value-type="string">
            <text:p>extrafont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R (&gt;= 2.15)</text:p>
          </table:table-cell>
          <table:table-cell office:value-type="string" calcext:value-type="string">
            <text:p>extrafontdb, grDevices, utils, Rttf2pt1</text:p>
          </table:table-cell>
          <table:table-cell office:value-type="string" calcext:value-type="string">
            <text:p>fontc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extrafontd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 (&gt;= 2.14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fBasics</text:p>
          </table:table-cell>
          <table:table-cell office:value-type="string" calcext:value-type="string">
            <text:p>3042.89.1</text:p>
          </table:table-cell>
          <table:table-cell office:value-type="string" calcext:value-type="string">
            <text:p>R (&gt;= 2.15.1), timeDate, timeSeries</text:p>
          </table:table-cell>
          <table:table-cell office:value-type="string" calcext:value-type="string">
            <text:p>stats, grDevices, graphics, methods, utils, MASS, spatial,</text:p>
            <text:p>gss, stabledist</text:p>
          </table:table-cell>
          <table:table-cell office:value-type="string" calcext:value-type="string">
            <text:p>akima, RUnit, tclt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Options</text:p>
          </table:table-cell>
          <table:table-cell office:value-type="float" office:value="3042.86" calcext:value-type="float">
            <text:p>3042.86</text:p>
          </table:table-cell>
          <table:table-cell office:value-type="string" calcext:value-type="string">
            <text:p>timeDate, timeSeries, fBasics</text:p>
          </table:table-cell>
          <table:table-cell office:value-type="string" calcext:value-type="string">
            <text:p>graphics, methods, stats</text:p>
          </table:table-cell>
          <table:table-cell office:value-type="string" calcext:value-type="string">
            <text:p>RUnit, tclt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factoextra</text:p>
          </table:table-cell>
          <table:table-cell office:value-type="string" calcext:value-type="string">
            <text:p>1.0.7</text:p>
          </table:table-cell>
          <table:table-cell office:value-type="string" calcext:value-type="string">
            <text:p>R (&gt;= 3.1.2), ggplot2 (&gt;= 2.2.0)</text:p>
          </table:table-cell>
          <table:table-cell office:value-type="string" calcext:value-type="string">
            <text:p>abind, cluster, dendextend, FactoMineR, ggpubr(&gt;= 0.1.5),</text:p>
            <text:p>grid, stats, reshape2, ggrepel, tidyr</text:p>
          </table:table-cell>
          <table:table-cell office:value-type="string" calcext:value-type="string">
            <text:p>ade4, ca, igraph, MASS, knitr, mclu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fansi</text:p>
          </table:table-cell>
          <table:table-cell office:value-type="string" calcext:value-type="string">
            <text:p>1.0.2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grDevices, utils</text:p>
          </table:table-cell>
          <table:table-cell office:value-type="string" calcext:value-type="string">
            <text:p>unitizer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farver</text:p>
          </table:table-cell>
          <table:table-cell office:value-type="string" calcext:value-type="string">
            <text:p>2.1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 (&gt;= 2.1.0)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fastmap</text:p>
          </table:table-cell>
          <table:table-cell office:value-type="string" calcext:value-type="string">
            <text:p>1.1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 (&gt;= 2.1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fda</text:p>
          </table:table-cell>
          <table:table-cell office:value-type="string" calcext:value-type="string">
            <text:p>5.5.1</text:p>
          </table:table-cell>
          <table:table-cell office:value-type="string" calcext:value-type="string">
            <text:p>R (&gt;= 3.5), splines, Matrix, fds, deSolv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ttic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ds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R (&gt;= 3.4.0), rainbow, RCurl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ields</text:p>
          </table:table-cell>
          <table:table-cell office:value-type="float" office:value="13.3" calcext:value-type="float">
            <text:p>13.3</text:p>
          </table:table-cell>
          <table:table-cell office:value-type="string" calcext:value-type="string">
            <text:p>R (&gt;= 3.0), methods, spam, viridis</text:p>
          </table:table-cell>
          <table:table-cell office:value-type="string" calcext:value-type="string">
            <text:p>map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fitdistrplus</text:p>
          </table:table-cell>
          <table:table-cell office:value-type="string" calcext:value-type="string">
            <text:p>1.1-8</text:p>
          </table:table-cell>
          <table:table-cell office:value-type="string" calcext:value-type="string">
            <text:p>R (&gt;= 3.5.0), MASS, grDevices, survival, methods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actuar, rgenoud, mc2d, gamlss.dist, knitr, ggplot2,</text:p>
            <text:p>GeneralizedHyperbolic, rmarkdown, Hmis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lashClust</text:p>
          </table:table-cell>
          <table:table-cell office:value-type="string" calcext:value-type="string">
            <text:p>1.01-2</text:p>
          </table:table-cell>
          <table:table-cell office:value-type="string" calcext:value-type="string">
            <text:p>R (&gt;= 2.3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lexclust</text:p>
          </table:table-cell>
          <table:table-cell office:value-type="string" calcext:value-type="string">
            <text:p>1.4-1</text:p>
          </table:table-cell>
          <table:table-cell office:value-type="string" calcext:value-type="string">
            <text:p>R (&gt;= 2.14.0), graphics, grid, lattice, modeltools</text:p>
          </table:table-cell>
          <table:table-cell office:value-type="string" calcext:value-type="string">
            <text:p>methods, parallel, stats, stats4, class</text:p>
          </table:table-cell>
          <table:table-cell office:value-type="string" calcext:value-type="string">
            <text:p>ellipse, clue, cluster, seriation, skmean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fmesher</text:p>
          </table:table-cell>
          <table:table-cell office:value-type="string" calcext:value-type="string">
            <text:p>0.1.2</text:p>
          </table:table-cell>
          <table:table-cell office:value-type="string" calcext:value-type="string">
            <text:p>R (&gt;= 3.6), methods</text:p>
          </table:table-cell>
          <table:table-cell office:value-type="string" calcext:value-type="string">
            <text:p>dplyr, graphics, grDevices, lifecycle, Matrix, rlang, sf, sp</text:p>
            <text:p>(&gt;= 1.4-5), stats, tibble, utils, withr, Rcpp</text:p>
          </table:table-cell>
          <table:table-cell office:value-type="string" calcext:value-type="string">
            <text:p>ggplot2, ggpolypath, inlabru (&gt;= 2.8.0), knitr, testthat (&gt;=</text:p>
            <text:p>3.0.0), terra, tidyterra, rgl, rmarkdown, splancs, gs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PL-2.0</text:p>
          </table:table-cell>
        </table:table-row>
        <table:table-row table:style-name="ro1">
          <table:table-cell table:number-columns-repeated="2" office:value-type="string" calcext:value-type="string">
            <text:p>fontawesome</text:p>
          </table:table-cell>
          <table:table-cell office:value-type="string" calcext:value-type="string">
            <text:p>0.2.2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lang (&gt;= 0.4.10), htmltools (&gt;= 0.5.1.1)</text:p>
          </table:table-cell>
          <table:table-cell office:value-type="string" calcext:value-type="string">
            <text:p>covr, knitr, testthat, rsv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forcats</text:p>
          </table:table-cell>
          <table:table-cell office:value-type="string" calcext:value-type="string">
            <text:p>0.5.1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ellipsis, magrittr, rlang, tibble</text:p>
          </table:table-cell>
          <table:table-cell office:value-type="string" calcext:value-type="string">
            <text:p>covr, dplyr, ggplot2, knitr, read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foreach</text:p>
          </table:table-cell>
          <table:table-cell office:value-type="string" calcext:value-type="string">
            <text:p>1.5.2</text:p>
          </table:table-cell>
          <table:table-cell office:value-type="string" calcext:value-type="string">
            <text:p>R (&gt;= 2.5.0)</text:p>
          </table:table-cell>
          <table:table-cell office:value-type="string" calcext:value-type="string">
            <text:p>codetools, utils, iterators</text:p>
          </table:table-cell>
          <table:table-cell office:value-type="string" calcext:value-type="string">
            <text:p>randomForest, doMC, doParallel, 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== 2.0)</text:p>
          </table:table-cell>
        </table:table-row>
        <table:table-row table:style-name="ro2">
          <table:table-cell table:number-columns-repeated="2" office:value-type="string" calcext:value-type="string">
            <text:p>forecast</text:p>
          </table:table-cell>
          <table:table-cell office:value-type="float" office:value="8.16" calcext:value-type="float">
            <text:p>8.16</text:p>
          </table:table-cell>
          <table:table-cell office:value-type="string" calcext:value-type="string">
            <text:p>R (&gt;= 3.0.2),</text:p>
          </table:table-cell>
          <table:table-cell office:value-type="string" calcext:value-type="string">
            <text:p>colorspace, fracdiff, ggplot2 (&gt;= 2.2.1), graphics, lmtest,</text:p>
            <text:p>magrittr, nnet, parallel, Rcpp (&gt;= 0.11.0), stats, timeDate,</text:p>
            <text:p>tseries, urca, zoo</text:p>
          </table:table-cell>
          <table:table-cell office:value-type="string" calcext:value-type="string">
            <text:p>forecTheta, knitr, methods, rmarkdown, rticles, seasonal,</text:p>
            <text:p>testthat, uroo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foreign</text:p>
          </table:table-cell>
          <table:table-cell office:value-type="string" calcext:value-type="string">
            <text:p>0.8-82</text:p>
          </table:table-cell>
          <table:table-cell office:value-type="string" calcext:value-type="string">
            <text:p>R (&gt;= 4.0.0)</text:p>
          </table:table-cell>
          <table:table-cell office:value-type="string" calcext:value-type="string">
            <text:p>methods, util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formatR</text:p>
          </table:table-cell>
          <table:table-cell office:value-type="float" office:value="1.12" calcext:value-type="float">
            <text:p>1.12</text:p>
          </table:table-cell>
          <table:table-cell office:value-type="string" calcext:value-type="string">
            <text:p>R (&gt;= 3.2.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studioapi, shiny, testit, rmarkdown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formattable</text:p>
          </table:table-cell>
          <table:table-cell office:value-type="string" calcext:value-type="string">
            <text:p>0.2.1</text:p>
          </table:table-cell>
          <table:table-cell office:value-type="string" calcext:value-type="string">
            <text:p>R (&gt; 3.0.2)</text:p>
          </table:table-cell>
          <table:table-cell office:value-type="string" calcext:value-type="string">
            <text:p>methods, htmltools, htmlwidgets, knitr, rmarkdown</text:p>
          </table:table-cell>
          <table:table-cell office:value-type="string" calcext:value-type="string">
            <text:p>testthat, DT, shiny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formula.tools</text:p>
          </table:table-cell>
          <table:table-cell office:value-type="string" calcext:value-type="string">
            <text:p>1.7.1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operator.tools(&gt;= 1.4.0), utils, methods</text:p>
          </table:table-cell>
          <table:table-cell office:value-type="string" calcext:value-type="string">
            <text:p>magritt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file LICENSE</text:p>
          </table:table-cell>
        </table:table-row>
        <table:table-row table:style-name="ro1">
          <table:table-cell table:number-columns-repeated="2" office:value-type="string" calcext:value-type="string">
            <text:p>fortunes</text:p>
          </table:table-cell>
          <table:table-cell office:value-type="string" calcext:value-type="string">
            <text:p>1.5-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fracdiff</text:p>
          </table:table-cell>
          <table:table-cell office:value-type="string" calcext:value-type="string">
            <text:p>1.5-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longmemo, forecast, urc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fresh</text:p>
          </table:table-cell>
          <table:table-cell office:value-type="string" calcext:value-type="string">
            <text:p>0.2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ss, htmltools, shiny, rstudioapi</text:p>
          </table:table-cell>
          <table:table-cell office:value-type="string" calcext:value-type="string">
            <text:p>shinyWidgets, shinydashboard, bs4Dash, knitr, rmarkdown,</text:p>
            <text:p>testthat (&gt;= 2.1.0)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fs</text:p>
          </table:table-cell>
          <table:table-cell office:value-type="string" calcext:value-type="string">
            <text:p>1.5.2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testthat, covr, pillar (&gt;= 1.0.0), tibble (&gt;= 1.1.0), crayon,</text:p>
            <text:p>rmarkdown, knitr, withr, spelling, vctrs (&gt;= 0.3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future</text:p>
          </table:table-cell>
          <table:table-cell office:value-type="string" calcext:value-type="string">
            <text:p>1.24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gest, globals (&gt;= 0.14.0), listenv (&gt;= 0.8.0), parallel,</text:p>
            <text:p>parallelly (&gt;= 1.30.0), tools, utils</text:p>
          </table:table-cell>
          <table:table-cell office:value-type="string" calcext:value-type="string">
            <text:p>RhpcBLASctl, R.rsp, 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1">
          <table:table-cell table:number-columns-repeated="2" office:value-type="string" calcext:value-type="string">
            <text:p>future.apply</text:p>
          </table:table-cell>
          <table:table-cell office:value-type="string" calcext:value-type="string">
            <text:p>1.8.1</text:p>
          </table:table-cell>
          <table:table-cell office:value-type="string" calcext:value-type="string">
            <text:p>R (&gt;= 3.2.0), future (&gt;= 1.21.0)</text:p>
          </table:table-cell>
          <table:table-cell office:value-type="string" calcext:value-type="string">
            <text:p>globals (&gt;= 0.14.0), parallel, utils</text:p>
          </table:table-cell>
          <table:table-cell office:value-type="string" calcext:value-type="string">
            <text:p>datasets, stats, tools, listenv (&gt;= 0.8.0), R.rsp, 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gargle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cli (&gt;= 3.0.0), fs (&gt;= 1.3.1), glue (&gt;= 1.3.0), httr (&gt;=</text:p>
            <text:p>1.4.0), jsonlite, rappdirs, rlang (&gt;= 0.4.9), rstudioapi,</text:p>
            <text:p>stats, utils, withr</text:p>
          </table:table-cell>
          <table:table-cell office:value-type="string" calcext:value-type="string">
            <text:p>aws.ec2metadata, aws.signature, covr, httpuv, knitr, mockr,</text:p>
            <text:p>rmarkdown, sodium, spelling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gbm</text:p>
          </table:table-cell>
          <table:table-cell office:value-type="string" calcext:value-type="string">
            <text:p>2.1.8</text:p>
          </table:table-cell>
          <table:table-cell office:value-type="string" calcext:value-type="string">
            <text:p>R (&gt;= 2.9.0)</text:p>
          </table:table-cell>
          <table:table-cell office:value-type="string" calcext:value-type="string">
            <text:p>lattice, parallel, survival</text:p>
          </table:table-cell>
          <table:table-cell office:value-type="string" calcext:value-type="string">
            <text:p>covr, gridExtra, knitr, pdp, RUnit, splines, tinytest, vip,</text:p>
            <text:p>viridi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 | file LICENSE</text:p>
          </table:table-cell>
        </table:table-row>
        <table:table-row table:style-name="ro1">
          <table:table-cell table:number-columns-repeated="2" office:value-type="string" calcext:value-type="string">
            <text:p>gdalUtils</text:p>
          </table:table-cell>
          <table:table-cell office:value-type="string" calcext:value-type="string">
            <text:p>2.0.3.2</text:p>
          </table:table-cell>
          <table:table-cell office:value-type="string" calcext:value-type="string">
            <text:p>R (&gt;= 2.14.0)</text:p>
          </table:table-cell>
          <table:table-cell office:value-type="string" calcext:value-type="string">
            <text:p>sp, foreach, R.utils, raster, rgdal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dtools</text:p>
          </table:table-cell>
          <table:table-cell office:value-type="string" calcext:value-type="string">
            <text:p>0.2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12.12), systemfonts (&gt;= 0.1.1)</text:p>
          </table:table-cell>
          <table:table-cell office:value-type="string" calcext:value-type="string">
            <text:p>htmltools, testthat, fontquiver (&gt;= 0.2.0), cur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1">
          <table:table-cell table:number-columns-repeated="2" office:value-type="string" calcext:value-type="string">
            <text:p>generics</text:p>
          </table:table-cell>
          <table:table-cell office:value-type="string" calcext:value-type="string">
            <text:p>0.1.2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covr, pkgload, testthat (&gt;= 3.0.0), tibble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eodata</text:p>
          </table:table-cell>
          <table:table-cell office:value-type="string" calcext:value-type="string">
            <text:p>0.5-8</text:p>
          </table:table-cell>
          <table:table-cell office:value-type="string" calcext:value-type="string">
            <text:p>R (&gt;= 3.5.0), terra (&gt;= 1.6.4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jsonlite, R.utils, ht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3">
          <table:table-cell table:number-columns-repeated="2" office:value-type="string" calcext:value-type="string">
            <text:p>geojson</text:p>
          </table:table-cell>
          <table:table-cell office:value-type="string" calcext:value-type="string">
            <text:p>0.3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, sp, jsonlite (&gt;= 1.6), protolite (&gt;= 1.8), jqr (&gt;=</text:p>
            <text:p>1.1.0), magrittr, lazyeval</text:p>
          </table:table-cell>
          <table:table-cell office:value-type="string" calcext:value-type="string">
            <text:p>geojsonlint (&gt;= 0.2.0), tibble, testthat, knitr, rmarkdown,</text:p>
            <text:p>sf, string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geojsonio</text:p>
          </table:table-cell>
          <table:table-cell office:value-type="string" calcext:value-type="string">
            <text:p>0.9.4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methods, sp, sf (&gt;= 0.6), geojsonsf, rgeos, crul, maptools,</text:p>
            <text:p>jsonlite (&gt;= 0.9.21), magrittr, readr (&gt;= 0.2.2), V8, geojson</text:p>
            <text:p>(&gt;= 0.2.0), jqr</text:p>
          </table:table-cell>
          <table:table-cell office:value-type="string" calcext:value-type="string">
            <text:p>gistr, testthat, leaflet, maps, DBI, RPostgres</text:p>
          </table:table-cell>
          <table:table-cell office:value-type="string" calcext:value-type="string">
            <text:p>RColorBrewer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geojsonlint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crul (&gt;= 0.7.0), jsonlite (&gt;= 0.9.19), jsonvalidate (&gt;=</text:p>
            <text:p>1.0.0), V8</text:p>
          </table:table-cell>
          <table:table-cell office:value-type="string" calcext:value-type="string">
            <text:p>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eojsonsf</text:p>
          </table:table-cell>
          <table:table-cell office:value-type="string" calcext:value-type="string">
            <text:p>2.0.2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covr, jsonify, knitr, rmarkdown, 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eomapdata</text:p>
          </table:table-cell>
          <table:table-cell office:value-type="string" calcext:value-type="string">
            <text:p>1.0-4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EOma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geometries</text:p>
          </table:table-cell>
          <table:table-cell office:value-type="string" calcext:value-type="string">
            <text:p>0.2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covr, knitr, rmarkdown, 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geoprocessoR</text:p>
          </table:table-cell>
          <table:table-cell office:value-type="string" calcext:value-type="string">
            <text:p>0.2.2</text:p>
          </table:table-cell>
          <table:table-cell office:value-type="string" calcext:value-type="string">
            <text:p>R(&gt;= 3.5.0),</text:p>
            <text:p>transformeR(&gt;= 1.6.1),</text:p>
          </table:table-cell>
          <table:table-cell office:value-type="string" calcext:value-type="string">
            <text:p>sp,</text:p>
            <text:p>abind,</text:p>
            <text:p>gdalUtils,</text:p>
            <text:p>rgdal</text:p>
          </table:table-cell>
          <table:table-cell office:value-type="string" calcext:value-type="string">
            <text:p>downscaleR,</text:p>
            <text:p>loadeR,</text:p>
            <text:p>loadeR.ECOMS,</text:p>
            <text:p>visualiz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1">
          <table:table-cell table:number-columns-repeated="2" office:value-type="string" calcext:value-type="string">
            <text:p>geosphere</text:p>
          </table:table-cell>
          <table:table-cell office:value-type="string" calcext:value-type="string">
            <text:p>1.5-14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methods, rast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3">
          <table:table-cell table:number-columns-repeated="2" office:value-type="string" calcext:value-type="string">
            <text:p>gert</text:p>
          </table:table-cell>
          <table:table-cell office:value-type="string" calcext:value-type="string">
            <text:p>1.6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skpass, credentials (&gt;= 1.2.1), openssl (&gt;= 1.4.1),</text:p>
            <text:p>rstudioapi (&gt;= 0.11), sys, zip (&gt;= 2.1.0)</text:p>
          </table:table-cell>
          <table:table-cell office:value-type="string" calcext:value-type="string">
            <text:p>spelling, 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ggExtra</text:p>
          </table:table-cell>
          <table:table-cell office:value-type="string" calcext:value-type="string">
            <text:p>0.10.1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colourpicker (&gt;= 1.0), ggplot2 (&gt;= 2.2.0), grDevices, grid (&gt;=</text:p>
            <text:p>3.1.3), gtable (&gt;= 0.2.0), miniUI (&gt;= 0.1.1), scales (&gt;=</text:p>
            <text:p>0.2.0), shiny (&gt;= 0.13.0), shinyjs (&gt;= 0.5.2), utils, R6</text:p>
          </table:table-cell>
          <table:table-cell office:value-type="string" calcext:value-type="string">
            <text:p>knitr (&gt;= 1.7), rmarkdown, rstudioapi (&gt;= 0.5), testthat,</text:p>
            <text:p>vdiffr, fontquiver, svglite, withr, dev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ggalt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R (&gt;= 3.2.0), ggplot2 (&gt;= 2.2.1)</text:p>
          </table:table-cell>
          <table:table-cell office:value-type="string" calcext:value-type="string">
            <text:p>utils, graphics, grDevices, dplyr, RColorBrewer, KernSmooth,</text:p>
            <text:p>proj4, scales, grid, gtable, ash, maps, MASS, extrafont,</text:p>
            <text:p>tibble, plotly (&gt;= 3.4.1)</text:p>
          </table:table-cell>
          <table:table-cell office:value-type="string" calcext:value-type="string">
            <text:p>testthat, gridExtra, knitr, rmarkdown, ggthemes, reshape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GPL + file LICENSE</text:p>
          </table:table-cell>
        </table:table-row>
        <table:table-row table:style-name="ro3">
          <table:table-cell table:number-columns-repeated="2" office:value-type="string" calcext:value-type="string">
            <text:p>ggbreak</text:p>
          </table:table-cell>
          <table:table-cell office:value-type="string" calcext:value-type="string">
            <text:p>0.0.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gfun (&gt;= 0.0.4), grid, ggplot2, ggplotify (&gt;= 0.0.7), aplot</text:p>
            <text:p>(&gt;= 0.1.0), rlang, stats</text:p>
          </table:table-cell>
          <table:table-cell office:value-type="string" calcext:value-type="string">
            <text:p>knitr, prettydoc, rmarkdown, patchwork, pilla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2">
          <table:table-cell table:number-columns-repeated="2" office:value-type="string" calcext:value-type="string">
            <text:p>ggforce</text:p>
          </table:table-cell>
          <table:table-cell office:value-type="string" calcext:value-type="string">
            <text:p>0.3.3</text:p>
          </table:table-cell>
          <table:table-cell office:value-type="string" calcext:value-type="string">
            <text:p>ggplot2 (&gt;= 3.0.0), R (&gt;= 3.3.0)</text:p>
          </table:table-cell>
          <table:table-cell office:value-type="string" calcext:value-type="string">
            <text:p>Rcpp (&gt;= 0.12.2), grid, scales, MASS, tweenr (&gt;= 0.1.5),</text:p>
            <text:p>gtable, rlang, polyclip, stats, grDevices, tidyselect, withr,</text:p>
            <text:p>utils</text:p>
          </table:table-cell>
          <table:table-cell office:value-type="string" calcext:value-type="string">
            <text:p>sessioninfo, concaveman, deldir, reshape2, units (&gt;= 0.4-6),</text:p>
            <text:p>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gfun</text:p>
          </table:table-cell>
          <table:table-cell office:value-type="string" calcext:value-type="string">
            <text:p>0.0.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gplot2, grid, rlang, utils</text:p>
          </table:table-cell>
          <table:table-cell office:value-type="string" calcext:value-type="string">
            <text:p>ggplotify, knitr, rmarkdown, prettydo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2">
          <table:table-cell table:number-columns-repeated="2" office:value-type="string" calcext:value-type="string">
            <text:p>ggmap</text:p>
          </table:table-cell>
          <table:table-cell office:value-type="string" calcext:value-type="string">
            <text:p>3.0.0</text:p>
          </table:table-cell>
          <table:table-cell office:value-type="string" calcext:value-type="string">
            <text:p>R (&gt;= 3.1.0), ggplot2 (&gt;= 2.2.0)</text:p>
          </table:table-cell>
          <table:table-cell office:value-type="string" calcext:value-type="string">
            <text:p>RgoogleMaps, png, plyr, rjson, jpeg, digest, scales, dplyr,</text:p>
            <text:p>bitops, grid, glue, httr, stringr, purrr, magrittr, tibble,</text:p>
            <text:p>tidyr</text:p>
          </table:table-cell>
          <table:table-cell office:value-type="string" calcext:value-type="string">
            <text:p>MASS, hexbi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ggnewscale</text:p>
          </table:table-cell>
          <table:table-cell office:value-type="string" calcext:value-type="string">
            <text:p>0.4.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gplot2 (&gt;= 3.0.0)</text:p>
          </table:table-cell>
          <table:table-cell office:value-type="string" calcext:value-type="string">
            <text:p>testthat, vdiffr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ggpattern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gplot2 (&gt;= 3.4.0), glue, grid, gridpattern (&gt;= 1.0.2), rlang,</text:p>
            <text:p>scales,</text:p>
          </table:table-cell>
          <table:table-cell office:value-type="string" calcext:value-type="string">
            <text:p>ambient, dplyr, gganimate, knitr, magick, mapproj, maps, png,</text:p>
            <text:p>ragg (&gt;= 1.2.0), readr, rmarkdown, sf (&gt;= 0.7-3), testthat (&gt;=</text:p>
            <text:p>2.1.0), vdiff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5">
          <table:table-cell table:number-columns-repeated="2" office:value-type="string" calcext:value-type="string">
            <text:p>ggplot2</text:p>
          </table:table-cell>
          <table:table-cell office:value-type="string" calcext:value-type="string">
            <text:p>3.4.2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cli, glue, grDevices, grid, gtable (&gt;= 0.1.1), isoband,</text:p>
            <text:p>lifecycle (&gt; 1.0.1), MASS, mgcv, rlang (&gt;= 1.1.0), scales (&gt;=</text:p>
            <text:p>1.2.0), stats, tibble, vctrs (&gt;= 0.5.0), withr (&gt;= 2.5.0)</text:p>
          </table:table-cell>
          <table:table-cell office:value-type="string" calcext:value-type="string">
            <text:p>covr, dplyr, ggplot2movies, hexbin, Hmisc, knitr, lattice,</text:p>
            <text:p>mapproj, maps, maptools, multcomp, munsell, nlme, profvis,</text:p>
            <text:p>quantreg, ragg, RColorBrewer, rgeos, rmarkdown, rpart, sf (&gt;=</text:p>
            <text:p>0.7-3), svglite (&gt;= 1.2.0.9001), testthat (&gt;= 3.1.2), vdiffr</text:p>
            <text:p>(&gt;= 1.0.0), xml2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ggplotify</text:p>
          </table:table-cell>
          <table:table-cell office:value-type="string" calcext:value-type="string">
            <text:p>0.1.0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ggplot2, graphics, grDevices, grid, gridGraphics, yulab.utils</text:p>
          </table:table-cell>
          <table:table-cell office:value-type="string" calcext:value-type="string">
            <text:p>aplot, colorspace, cowplot, ggimage, knitr, rmarkdown,</text:p>
            <text:p>lattice, prettydoc, vcd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2">
          <table:table-cell table:number-columns-repeated="2" office:value-type="string" calcext:value-type="string">
            <text:p>ggpubr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R (&gt;= 3.1.0), ggplot2</text:p>
          </table:table-cell>
          <table:table-cell office:value-type="string" calcext:value-type="string">
            <text:p>ggrepel, grid, ggsci, stats, utils, tidyr, purrr, dplyr (&gt;=</text:p>
            <text:p>0.7.1), cowplot, ggsignif, scales, gridExtra, glue, polynom,</text:p>
            <text:p>rlang, rstatix (&gt;= 0.6.0), tibble, magrittr</text:p>
          </table:table-cell>
          <table:table-cell office:value-type="string" calcext:value-type="string">
            <text:p>grDevices, knitr, RColorBrewer, gta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ggrepel</text:p>
          </table:table-cell>
          <table:table-cell office:value-type="string" calcext:value-type="string">
            <text:p>0.9.1</text:p>
          </table:table-cell>
          <table:table-cell office:value-type="string" calcext:value-type="string">
            <text:p>R (&gt;= 3.0.0), ggplot2 (&gt;= 2.2.0)</text:p>
          </table:table-cell>
          <table:table-cell office:value-type="string" calcext:value-type="string">
            <text:p>grid, Rcpp, rlang (&gt;= 0.3.0), scales (&gt;= 0.5.0)</text:p>
          </table:table-cell>
          <table:table-cell office:value-type="string" calcext:value-type="string">
            <text:p>knitr, rmarkdown, testthat, gridExtra, devtools, prettydoc,</text:p>
            <text:p>ggbeeswarm, dplyr, magrittr, readr, string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1">
          <table:table-cell table:number-columns-repeated="2" office:value-type="string" calcext:value-type="string">
            <text:p>ggsci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grDevices, scales, ggplot2 (&gt;= 2.0.0)</text:p>
          </table:table-cell>
          <table:table-cell office:value-type="string" calcext:value-type="string">
            <text:p>knitr, rmarkdown, gridExtra, reshape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1">
          <table:table-cell table:number-columns-repeated="2" office:value-type="string" calcext:value-type="string">
            <text:p>ggsignif</text:p>
          </table:table-cell>
          <table:table-cell office:value-type="string" calcext:value-type="string">
            <text:p>0.6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gplot2 (&gt;= 3.3.5)</text:p>
          </table:table-cell>
          <table:table-cell office:value-type="string" calcext:value-type="string">
            <text:p>knitr, rmarkdown, spelling, testthat, vdiffr (&gt;= 1.0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3">
          <table:table-cell table:number-columns-repeated="2" office:value-type="string" calcext:value-type="string">
            <text:p>ggspatial</text:p>
          </table:table-cell>
          <table:table-cell office:value-type="string" calcext:value-type="string">
            <text:p>1.1.5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sf, ggplot2 (&gt;= 3.0.0), rosm (&gt;= 0.2), abind, methods, tibble,</text:p>
            <text:p>scales, tidyr, rlang, grid, glue</text:p>
          </table:table-cell>
          <table:table-cell office:value-type="string" calcext:value-type="string">
            <text:p>prettymapr, knitr, rmarkdown, sp, rgdal, raster, testthat (&gt;=</text:p>
            <text:p>2.1.0), dplyr, withr, ggrepel, stars, covr, vdiffr, lwgeo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ggtext</text:p>
          </table:table-cell>
          <table:table-cell office:value-type="string" calcext:value-type="string">
            <text:p>0.1.2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ggplot2 (&gt;= 3.3.0), grid, gridtext, rlang, scales</text:p>
          </table:table-cell>
          <table:table-cell office:value-type="string" calcext:value-type="string">
            <text:p>cowplot, dplyr, glue, knitr, rmarkdown, testthat, vdiff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gh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li (&gt;= 2.0.1), gitcreds, httr (&gt;= 1.2), ini, jsonlite</text:p>
          </table:table-cell>
          <table:table-cell office:value-type="string" calcext:value-type="string">
            <text:p>covr, knitr, mockery, rmarkdown, rprojroot, spelling,</text:p>
            <text:p>testthat (&gt;= 2.3.2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it2r</text:p>
          </table:table-cell>
          <table:table-cell office:value-type="string" calcext:value-type="string">
            <text:p>0.30.1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graphics, utils</text:p>
          </table:table-cell>
          <table:table-cell office:value-type="string" calcext:value-type="string">
            <text:p>getP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gitcreds</text:p>
          </table:table-cell>
          <table:table-cell office:value-type="string" calcext:value-type="string">
            <text:p>0.1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detools, testthat, knitr, mockery, oskeyring, rmarkdown,</text:p>
            <text:p>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lmnet</text:p>
          </table:table-cell>
          <table:table-cell office:value-type="string" calcext:value-type="string">
            <text:p>4.1-4</text:p>
          </table:table-cell>
          <table:table-cell office:value-type="string" calcext:value-type="string">
            <text:p>R (&gt;= 3.6.0), Matrix (&gt;= 1.0-6)</text:p>
          </table:table-cell>
          <table:table-cell office:value-type="string" calcext:value-type="string">
            <text:p>methods, utils, foreach, shape, survival, Rcpp</text:p>
          </table:table-cell>
          <table:table-cell office:value-type="string" calcext:value-type="string">
            <text:p>knitr, lars, testthat, xfun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globals</text:p>
          </table:table-cell>
          <table:table-cell office:value-type="string" calcext:value-type="string">
            <text:p>0.14.0</text:p>
          </table:table-cell>
          <table:table-cell office:value-type="string" calcext:value-type="string">
            <text:p>R (&gt;= 3.1.2)</text:p>
          </table:table-cell>
          <table:table-cell office:value-type="string" calcext:value-type="string">
            <text:p>codetoo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2">
          <table:table-cell table:number-columns-repeated="2" office:value-type="string" calcext:value-type="string">
            <text:p>glue</text:p>
          </table:table-cell>
          <table:table-cell office:value-type="string" calcext:value-type="string">
            <text:p>1.6.1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covr, crayon, DBI, dplyr, forcats, ggplot2, knitr, magrittr,</text:p>
            <text:p>microbenchmark, R.utils, rmarkdown, rprintf, RSQLite, stringr,</text:p>
            <text:p>testthat (&gt;= 3.0.0), vctrs (&gt;= 0.3.0), waldo (&gt;= 0.3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oftest</text:p>
          </table:table-cell>
          <table:table-cell office:value-type="string" calcext:value-type="string">
            <text:p>1.2-3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5">
          <table:table-cell table:number-columns-repeated="2" office:value-type="string" calcext:value-type="string">
            <text:p>golem</text:p>
          </table:table-cell>
          <table:table-cell office:value-type="string" calcext:value-type="string">
            <text:p>0.4.1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attempt (&gt;= 0.3.0), config, here, htmltools, rlang (&gt;= 1.0.0),</text:p>
            <text:p>shiny (&gt;= 1.5.0), utils, yaml</text:p>
          </table:table-cell>
          <table:table-cell office:value-type="string" calcext:value-type="string">
            <text:p>covr, cli (&gt;= 2.0.0), crayon, devtools, dockerfiler (&gt;=</text:p>
            <text:p>0.2.0), knitr, pkgload, pkgbuild, pkgdown, processx, purrr,</text:p>
            <text:p>rcmdcheck, roxygen2, rmarkdown, rsconnect, spelling, stringr,</text:p>
            <text:p>testthat, tools, withr, attachment (&gt;= 0.2.5), renv, usethis</text:p>
            <text:p>(&gt;= 1.6.0), fs, rstudioapi, des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goodpractice</text:p>
          </table:table-cell>
          <table:table-cell office:value-type="string" calcext:value-type="string">
            <text:p>1.0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lisymbols, covr, crayon, cyclocomp (&gt;= 1.1.0), desc,</text:p>
            <text:p>jsonlite, lintr (&gt;= 3.0.0), praise, rcmdcheck, rstudioapi,</text:p>
            <text:p>tools, utils, whoami, withr, xml2, xmlparsedata (&gt;= 1.0.1)</text:p>
          </table:table-cell>
          <table:table-cell office:value-type="string" calcext:value-type="string">
            <text:p>knitr, rmarkdown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googledrive</text:p>
          </table:table-cell>
          <table:table-cell office:value-type="string" calcext:value-type="string">
            <text:p>2.0.0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cli (&gt;= 3.0.0), gargle (&gt;= 1.2.0), glue (&gt;= 1.4.2), httr,</text:p>
            <text:p>jsonlite, lifecycle, magrittr, pillar, purrr (&gt;= 0.2.3), rlang</text:p>
            <text:p>(&gt;= 0.4.9), tibble (&gt;= 2.0.0), utils, uuid, vctrs (&gt;= 0.3.0),</text:p>
            <text:p>withr</text:p>
          </table:table-cell>
          <table:table-cell office:value-type="string" calcext:value-type="string">
            <text:p>covr, curl, downlit, dplyr (&gt;= 1.0.0), knitr, mockr,</text:p>
            <text:p>rmarkdown, roxygen2, sodium, spelling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googlesheets4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cellranger, cli (&gt;= 3.0.0), curl, gargle (&gt;= 1.2.0), glue (&gt;=</text:p>
            <text:p>1.3.0), googledrive (&gt;= 2.0.0), httr, ids, magrittr, methods,</text:p>
            <text:p>purrr, rematch2, rlang (&gt;= 0.4.11), tibble (&gt;= 2.1.1), utils,</text:p>
            <text:p>vctrs (&gt;= 0.2.3)</text:p>
          </table:table-cell>
          <table:table-cell office:value-type="string" calcext:value-type="string">
            <text:p>covr, readr, rmarkdown, sodium, spelling, testthat (&gt;=</text:p>
            <text:p>3.0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ower</text:p>
          </table:table-cell>
          <table:table-cell office:value-type="string" calcext:value-type="string">
            <text:p>1.0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inytest (&gt;= 0.9.3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grDevices</text:p>
          </table:table-cell>
          <table:table-cell office:value-type="string" calcext:value-type="string">
            <text:p>4.1.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KernSmooth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1">
          <table:table-cell table:number-columns-repeated="2" office:value-type="string" calcext:value-type="string">
            <text:p>graph</text:p>
          </table:table-cell>
          <table:table-cell office:value-type="string" calcext:value-type="string">
            <text:p>1.72.0</text:p>
          </table:table-cell>
          <table:table-cell office:value-type="string" calcext:value-type="string">
            <text:p>R (&gt;= 2.10), methods, BiocGenerics (&gt;= 0.13.11)</text:p>
          </table:table-cell>
          <table:table-cell office:value-type="string" calcext:value-type="string">
            <text:p>stats, stats4, utils</text:p>
          </table:table-cell>
          <table:table-cell office:value-type="string" calcext:value-type="string">
            <text:p>SparseM (&gt;= 0.36), XML, RBGL, RUnit, cluster</text:p>
          </table:table-cell>
          <table:table-cell office:value-type="string" calcext:value-type="string">
            <text:p>Rgraphviz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graphics</text:p>
          </table:table-cell>
          <table:table-cell office:value-type="string" calcext:value-type="string">
            <text:p>4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Device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1">
          <table:table-cell table:number-columns-repeated="2" office:value-type="string" calcext:value-type="string">
            <text:p>gribr</text:p>
          </table:table-cell>
          <table:table-cell office:value-type="string" calcext:value-type="string">
            <text:p>1.2.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roj4, methods, utils</text:p>
          </table:table-cell>
          <table:table-cell office:value-type="string" calcext:value-type="string">
            <text:p>testthat, lintr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grid</text:p>
          </table:table-cell>
          <table:table-cell office:value-type="string" calcext:value-type="string">
            <text:p>4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Device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1">
          <table:table-cell table:number-columns-repeated="2" office:value-type="string" calcext:value-type="string">
            <text:p>gridExtra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table, grid, grDevices, graphics, utils</text:p>
          </table:table-cell>
          <table:table-cell office:value-type="string" calcext:value-type="string">
            <text:p>ggplot2, egg, lattice, knit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gridGraphics</text:p>
          </table:table-cell>
          <table:table-cell office:value-type="string" calcext:value-type="string">
            <text:p>0.5-1</text:p>
          </table:table-cell>
          <table:table-cell office:value-type="string" calcext:value-type="string">
            <text:p>grid, graphics</text:p>
          </table:table-cell>
          <table:table-cell office:value-type="string" calcext:value-type="string">
            <text:p>grDevices</text:p>
          </table:table-cell>
          <table:table-cell office:value-type="string" calcext:value-type="string">
            <text:p>magick (&gt;= 1.3), pdftools (&gt;= 1.6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gridpattern</text:p>
          </table:table-cell>
          <table:table-cell office:value-type="string" calcext:value-type="string">
            <text:p>1.0.2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glue, grDevices, grid, memoise, png, rlang, sf, utils</text:p>
          </table:table-cell>
          <table:table-cell office:value-type="string" calcext:value-type="string">
            <text:p>ambient, knitr, magick, ragg (&gt;= 1.2.0), rmarkdown, svglite</text:p>
            <text:p>(&gt;= 2.1.0), testthat, vdiff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gridtext</text:p>
          </table:table-cell>
          <table:table-cell office:value-type="string" calcext:value-type="string">
            <text:p>0.1.5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curl, grid, grDevices, markdown, rlang, Rcpp, png, jpeg,</text:p>
            <text:p>stringr, xml2</text:p>
          </table:table-cell>
          <table:table-cell office:value-type="string" calcext:value-type="string">
            <text:p>covr, knitr, rmarkdown, testthat, vdiff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gsl</text:p>
          </table:table-cell>
          <table:table-cell office:value-type="string" calcext:value-type="string">
            <text:p>2.1-7.1</text:p>
          </table:table-cell>
          <table:table-cell office:value-type="string" calcext:value-type="string">
            <text:p>R (&gt;= 3.1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gss</text:p>
          </table:table-cell>
          <table:table-cell office:value-type="string" calcext:value-type="string">
            <text:p>2.2-3</text:p>
          </table:table-cell>
          <table:table-cell office:value-type="string" calcext:value-type="string">
            <text:p>R (&gt;= 3.0.0), stat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gstat</text:p>
          </table:table-cell>
          <table:table-cell office:value-type="string" calcext:value-type="string">
            <text:p>2.0-9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utils, stats, graphics, methods, lattice, sp (&gt;= 0.9-72), zoo,</text:p>
            <text:p>spacetime (&gt;= 1.0-0), FNN</text:p>
          </table:table-cell>
          <table:table-cell office:value-type="string" calcext:value-type="string">
            <text:p>fields, maps, mapdata, maptools, rgdal (&gt;= 0.5.2), rgeos, sf</text:p>
            <text:p>(&gt;= 0.7-2), stars (&gt;= 0.3-0), xts, raster, future, future.appl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.0)</text:p>
          </table:table-cell>
        </table:table-row>
        <table:table-row table:style-name="ro1">
          <table:table-cell table:number-columns-repeated="2" office:value-type="string" calcext:value-type="string">
            <text:p>gtable</text:p>
          </table:table-cell>
          <table:table-cell office:value-type="string" calcext:value-type="string">
            <text:p>0.3.0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grid</text:p>
          </table:table-cell>
          <table:table-cell office:value-type="string" calcext:value-type="string">
            <text:p>covr, testthat, knitr, rmarkdown, ggplot2, profvi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gtools</text:p>
          </table:table-cell>
          <table:table-cell office:value-type="string" calcext:value-type="string">
            <text:p>3.9.2</text:p>
          </table:table-cell>
          <table:table-cell office:value-type="string" calcext:value-type="string">
            <text:p>methods, stats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r, gplots, knitr, rstudioapi, SGP, taxiz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hardhat</text:p>
          </table:table-cell>
          <table:table-cell office:value-type="string" calcext:value-type="string">
            <text:p>0.2.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glue, rlang (&gt;= 0.4.2), tibble, vctrs (&gt;= 0.3.0)</text:p>
          </table:table-cell>
          <table:table-cell office:value-type="string" calcext:value-type="string">
            <text:p>covr, crayon, devtools, knitr, Matrix, modeldata (&gt;= 0.0.2),</text:p>
            <text:p>recipes (&gt;= 0.1.8), rmarkdown (&gt;= 2.3), roxygen2, testthat (&gt;=</text:p>
            <text:p>2.1.0), usethi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haven</text:p>
          </table:table-cell>
          <table:table-cell office:value-type="string" calcext:value-type="string">
            <text:p>2.4.3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forcats (&gt;= 0.2.0), hms, methods, readr (&gt;= 0.1.0), rlang (&gt;=</text:p>
            <text:p>0.4.0), tibble, tidyselect, vctrs (&gt;= 0.3.0)</text:p>
          </table:table-cell>
          <table:table-cell office:value-type="string" calcext:value-type="string">
            <text:p>cli, covr, crayon, fs, knitr, pillar (&gt;= 1.4.0), rmarkdown,</text:p>
            <text:p>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hdrcde</text:p>
          </table:table-cell>
          <table:table-cell office:value-type="float" office:value="3.4" calcext:value-type="float">
            <text:p>3.4</text:p>
          </table:table-cell>
          <table:table-cell office:value-type="string" calcext:value-type="string">
            <text:p>R (&gt;= 2.15)</text:p>
          </table:table-cell>
          <table:table-cell office:value-type="string" calcext:value-type="string">
            <text:p>locfit, ash, ks, KernSmooth, ggplot2, RColorBrewe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here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projroot (&gt;= 2.0.2)</text:p>
          </table:table-cell>
          <table:table-cell office:value-type="string" calcext:value-type="string">
            <text:p>conflicted, covr, fs, knitr, palmerpenguins, plyr, readr,</text:p>
            <text:p>rlang, rmarkdown, testthat, uuid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hexbin</text:p>
          </table:table-cell>
          <table:table-cell office:value-type="string" calcext:value-type="string">
            <text:p>1.28.2</text:p>
          </table:table-cell>
          <table:table-cell office:value-type="string" calcext:value-type="string">
            <text:p>R (&gt;= 2.0.1), methods</text:p>
          </table:table-cell>
          <table:table-cell office:value-type="string" calcext:value-type="string">
            <text:p>lattice, grid, graphics, grDevices, stats, utils</text:p>
          </table:table-cell>
          <table:table-cell office:value-type="string" calcext:value-type="string">
            <text:p>marray, affy, Biobase, limma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highr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R (&gt;= 3.2.3)</text:p>
          </table:table-cell>
          <table:table-cell office:value-type="string" calcext:value-type="string">
            <text:p>xfun (&gt;= 0.18)</text:p>
          </table:table-cell>
          <table:table-cell office:value-type="string" calcext:value-type="string">
            <text:p>knitr, markdown, test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3">
          <table:table-cell table:number-columns-repeated="2" office:value-type="string" calcext:value-type="string">
            <text:p>hms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llipsis (&gt;= 0.3.2), lifecycle, methods, pkgconfig, rlang,</text:p>
            <text:p>vctrs (&gt;= 0.3.8)</text:p>
          </table:table-cell>
          <table:table-cell office:value-type="string" calcext:value-type="string">
            <text:p>crayon, lubridate, pillar (&gt;= 1.1.0)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htmlTable</text:p>
          </table:table-cell>
          <table:table-cell office:value-type="string" calcext:value-type="string">
            <text:p>2.4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ringr, knitr (&gt;= 1.6), magrittr (&gt;= 1.5), methods,</text:p>
            <text:p>checkmate, htmlwidgets, htmltools, rstudioapi (&gt;= 0.6)</text:p>
          </table:table-cell>
          <table:table-cell office:value-type="string" calcext:value-type="string">
            <text:p>testthat, XML, xml2, Hmisc, reshape, rmarkdown, chron,</text:p>
            <text:p>lubridate, tibble, purrr, tidyselect, glue, rlang, tidyr (&gt;=</text:p>
            <text:p>0.7.2), dplyr (&gt;= 0.7.4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3">
          <table:table-cell table:number-columns-repeated="2" office:value-type="string" calcext:value-type="string">
            <text:p>htmltools</text:p>
          </table:table-cell>
          <table:table-cell office:value-type="string" calcext:value-type="string">
            <text:p>0.5.6</text:p>
          </table:table-cell>
          <table:table-cell office:value-type="string" calcext:value-type="string">
            <text:p>R (&gt;= 2.14.1)</text:p>
          </table:table-cell>
          <table:table-cell office:value-type="string" calcext:value-type="string">
            <text:p>utils, digest, grDevices, base64enc, rlang (&gt;= 0.4.12),</text:p>
            <text:p>fastmap (&gt;= 1.1.0), ellipsis</text:p>
          </table:table-cell>
          <table:table-cell office:value-type="string" calcext:value-type="string">
            <text:p>markdown, testthat, withr, Cairo, ragg, shiny</text:p>
          </table:table-cell>
          <table:table-cell office:value-type="string" calcext:value-type="string">
            <text:p>knitr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htmlwidgets</text:p>
          </table:table-cell>
          <table:table-cell office:value-type="string" calcext:value-type="string">
            <text:p>1.6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Devices, htmltools (&gt;= 0.5.4), jsonlite (&gt;= 0.9.16), yaml,</text:p>
            <text:p>knitr (&gt;= 1.8), rmarkdown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shiny (&gt;= 1.1)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httpcode</text:p>
          </table:table-cell>
          <table:table-cell office:value-type="string" calcext:value-type="string">
            <text:p>0.3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httpuv</text:p>
          </table:table-cell>
          <table:table-cell office:value-type="string" calcext:value-type="string">
            <text:p>1.6.5</text:p>
          </table:table-cell>
          <table:table-cell office:value-type="string" calcext:value-type="string">
            <text:p>R (&gt;= 2.15.1)</text:p>
          </table:table-cell>
          <table:table-cell office:value-type="string" calcext:value-type="string">
            <text:p>Rcpp (&gt;= 1.0.7), utils, R6, promises, later (&gt;= 0.8.0)</text:p>
          </table:table-cell>
          <table:table-cell office:value-type="string" calcext:value-type="string">
            <text:p>testthat, callr, curl, websocke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 | file LICENSE</text:p>
          </table:table-cell>
        </table:table-row>
        <table:table-row table:style-name="ro3">
          <table:table-cell table:number-columns-repeated="2" office:value-type="string" calcext:value-type="string">
            <text:p>httr</text:p>
          </table:table-cell>
          <table:table-cell office:value-type="string" calcext:value-type="string">
            <text:p>1.4.2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curl (&gt;= 3.0.0), jsonlite, mime, openssl (&gt;= 0.8), R6</text:p>
          </table:table-cell>
          <table:table-cell office:value-type="string" calcext:value-type="string">
            <text:p>covr, httpuv, jpeg, knitr, png, readr, rmarkdown, testthat</text:p>
            <text:p>(&gt;= 0.8.0)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httr2</text:p>
          </table:table-cell>
          <table:table-cell office:value-type="string" calcext:value-type="string">
            <text:p>0.2.3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cli (&gt;= 3.0.0), curl, glue, magrittr, openssl, R6, rappdirs,</text:p>
            <text:p>rlang (&gt;= 1.0.0), withr</text:p>
          </table:table-cell>
          <table:table-cell office:value-type="string" calcext:value-type="string">
            <text:p>askpass, bench, clipr, covr, docopt, httpuv, jose, jsonlite,</text:p>
            <text:p>knitr, purrr, rmarkdown, testthat (&gt;= 3.0.0), tibble, webfakes,</text:p>
            <text:p>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hypergeo</text:p>
          </table:table-cell>
          <table:table-cell office:value-type="string" calcext:value-type="string">
            <text:p>1.2-13</text:p>
          </table:table-cell>
          <table:table-cell office:value-type="string" calcext:value-type="string">
            <text:p>R (&gt;= 3.1.0),</text:p>
          </table:table-cell>
          <table:table-cell office:value-type="string" calcext:value-type="string">
            <text:p>elliptic (&gt;= 1.3-5), contfrac (&gt;= 1.1-9), deSolve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ids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penssl, uuid</text:p>
          </table:table-cell>
          <table:table-cell office:value-type="string" calcext:value-type="string">
            <text:p>knitr, rcorpora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igraph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graphics, grDevices, magrittr, Matrix, pkgconfig (&gt;= 2.0.0),</text:p>
            <text:p>stats, utils</text:p>
          </table:table-cell>
          <table:table-cell office:value-type="string" calcext:value-type="string">
            <text:p>ape, graph, igraphdata, rgl, scales, stats4, tcltk, testthat,</text:p>
            <text:p>withr, dig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import</text:p>
          </table:table-cell>
          <table:table-cell office:value-type="string" calcext:value-type="string">
            <text:p>1.3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knitr, rmarkdown, magritt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ini</text:p>
          </table:table-cell>
          <table:table-cell office:value-type="string" calcext:value-type="string">
            <text:p>0.3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5">
          <table:table-cell table:number-columns-repeated="2" office:value-type="string" calcext:value-type="string">
            <text:p>inlabru</text:p>
          </table:table-cell>
          <table:table-cell office:value-type="string" calcext:value-type="string">
            <text:p>2.7.0</text:p>
          </table:table-cell>
          <table:table-cell office:value-type="string" calcext:value-type="string">
            <text:p>methods, R (&gt;= 3.6), sp (&gt;= 1.4-5), stats</text:p>
          </table:table-cell>
          <table:table-cell office:value-type="string" calcext:value-type="string">
            <text:p>MatrixModels, magrittr, Matrix, patchwork, plyr, rgdal (&gt;=</text:p>
            <text:p>1.5.8), rlang, sf, utils, withr, lifecycle</text:p>
          </table:table-cell>
          <table:table-cell office:value-type="string" calcext:value-type="string">
            <text:p>covr, dplyr, ggmap, ggplot2, ggpolypath, graphics, INLA (&gt;=</text:p>
            <text:p>21.08.31), knitr, maps, maptools, mgcv, raster, RColorBrewer,</text:p>
            <text:p>rgl, rmarkdown, scales, shiny, sn, spatstat.geom,</text:p>
            <text:p>spatstat.data, spatstat (&gt;= 2.0-0), sphereplot, splancs, terra,</text:p>
            <text:p>testthat, tidyr, Diagramm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inline</text:p>
          </table:table-cell>
          <table:table-cell office:value-type="string" calcext:value-type="string">
            <text:p>0.3.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Rcpp (&gt;= 0.11.0), 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</text:p>
          </table:table-cell>
        </table:table-row>
        <table:table-row table:style-name="ro1">
          <table:table-cell table:number-columns-repeated="2" office:value-type="string" calcext:value-type="string">
            <text:p>intervals</text:p>
          </table:table-cell>
          <table:table-cell office:value-type="string" calcext:value-type="string">
            <text:p>0.15.2</text:p>
          </table:table-cell>
          <table:table-cell office:value-type="string" calcext:value-type="string">
            <text:p>R (&gt;= 2.9.0)</text:p>
          </table:table-cell>
          <table:table-cell office:value-type="string" calcext:value-type="string">
            <text:p>utils, graphics, 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ipred</text:p>
          </table:table-cell>
          <table:table-cell office:value-type="string" calcext:value-type="string">
            <text:p>0.9-1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rpart (&gt;= 3.1-8), MASS, survival, nnet, class, prodlim</text:p>
          </table:table-cell>
          <table:table-cell office:value-type="string" calcext:value-type="string">
            <text:p>mvtnorm, mlbench, TH.data, randomForest, part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isoband</text:p>
          </table:table-cell>
          <table:table-cell office:value-type="string" calcext:value-type="string">
            <text:p>0.2.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id, utils</text:p>
          </table:table-cell>
          <table:table-cell office:value-type="string" calcext:value-type="string">
            <text:p>covr, ggplot2, knitr, magick, microbenchmark, rmarkdown, sf,</text:p>
            <text:p>testthat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iterators</text:p>
          </table:table-cell>
          <table:table-cell office:value-type="string" calcext:value-type="string">
            <text:p>1.0.14</text:p>
          </table:table-cell>
          <table:table-cell office:value-type="string" calcext:value-type="string">
            <text:p>R (&gt;= 2.5.0)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nit, foreach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== 2.0)</text:p>
          </table:table-cell>
        </table:table-row>
        <table:table-row table:style-name="ro1">
          <table:table-cell table:number-columns-repeated="2" office:value-type="string" calcext:value-type="string">
            <text:p>jpeg</text:p>
          </table:table-cell>
          <table:table-cell office:value-type="string" calcext:value-type="string">
            <text:p>0.1-9</text:p>
          </table:table-cell>
          <table:table-cell office:value-type="string" calcext:value-type="string">
            <text:p>R (&gt;= 2.9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jqr</text:p>
          </table:table-cell>
          <table:table-cell office:value-type="string" calcext:value-type="string">
            <text:p>1.2.3</text:p>
          </table:table-cell>
          <table:table-cell office:value-type="string" calcext:value-type="string">
            <text:p>R (&gt;= 3.1.2)</text:p>
          </table:table-cell>
          <table:table-cell office:value-type="string" calcext:value-type="string">
            <text:p>magrittr, lazyeval</text:p>
          </table:table-cell>
          <table:table-cell office:value-type="string" calcext:value-type="string">
            <text:p>jsonlite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jquerylib</text:p>
          </table:table-cell>
          <table:table-cell office:value-type="string" calcext:value-type="string">
            <text:p>0.1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tmltool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jsonify</text:p>
          </table:table-cell>
          <table:table-cell office:value-type="string" calcext:value-type="string">
            <text:p>1.2.1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cpp (&gt;= 0.12.18)</text:p>
          </table:table-cell>
          <table:table-cell office:value-type="string" calcext:value-type="string">
            <text:p>covr, 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jsonlite</text:p>
          </table:table-cell>
          <table:table-cell office:value-type="string" calcext:value-type="string">
            <text:p>1.8.8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ttr, vctrs, testthat, knitr, rmarkdown, R.rsp, s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jsonvalidate</text:p>
          </table:table-cell>
          <table:table-cell office:value-type="string" calcext:value-type="string">
            <text:p>1.3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8</text:p>
          </table:table-cell>
          <table:table-cell office:value-type="string" calcext:value-type="string">
            <text:p>knitr, jsonlite, rmarkdown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kableExtra</text:p>
          </table:table-cell>
          <table:table-cell office:value-type="string" calcext:value-type="string">
            <text:p>1.3.4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knitr (&gt;= 1.16), magrittr, stringr (&gt;= 1.0), xml2 (&gt;= 1.1.1),</text:p>
            <text:p>rvest, rmarkdown (&gt;= 1.6.0), scales, viridisLite, stats,</text:p>
            <text:p>grDevices, htmltools, rstudioapi, glue, tools, webshot, digest,</text:p>
            <text:p>graphics, svglite</text:p>
          </table:table-cell>
          <table:table-cell office:value-type="string" calcext:value-type="string">
            <text:p>testthat, magick, formattable, sparklin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kernlab</text:p>
          </table:table-cell>
          <table:table-cell office:value-type="string" calcext:value-type="string">
            <text:p>0.9-3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methods, stats, grDevices, 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khroma</text:p>
          </table:table-cell>
          <table:table-cell office:value-type="string" calcext:value-type="string">
            <text:p>1.11.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aphics, grDevices, grid, stats, utils</text:p>
          </table:table-cell>
          <table:table-cell office:value-type="string" calcext:value-type="string">
            <text:p>crayon, ggplot2, ggraph, knitr, rmarkdown, rsvg, scales,</text:p>
            <text:p>spacesXYZ, svglite, tinysnapshot, 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7">
          <table:table-cell table:number-columns-repeated="2" office:value-type="string" calcext:value-type="string">
            <text:p>knitr</text:p>
          </table:table-cell>
          <table:table-cell office:value-type="float" office:value="1.38" calcext:value-type="float">
            <text:p>1.38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evaluate (&gt;= 0.15), highr, methods, stringr (&gt;= 0.6), yaml (&gt;=</text:p>
            <text:p>2.1.19), xfun (&gt;= 0.29), tools</text:p>
          </table:table-cell>
          <table:table-cell office:value-type="string" calcext:value-type="string">
            <text:p>markdown, formatR, testit, digest, rgl (&gt;= 0.95.1201),</text:p>
            <text:p>codetools, rmarkdown, htmlwidgets (&gt;= 0.7), webshot, tikzDevice</text:p>
            <text:p>(&gt;= 0.10), tinytex, reticulate (&gt;= 1.4), JuliaCall (&gt;= 0.11.1),</text:p>
            <text:p>magick, png, jpeg, gifski, xml2 (&gt;= 1.2.0), httr, DBI (&gt;=</text:p>
            <text:p>0.4-1), showtext, tibble, sass, bslib, ragg, styler (&gt;= 1.2.0),</text:p>
            <text:p>targets (&gt;= 0.6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kohonen</text:p>
          </table:table-cell>
          <table:table-cell office:value-type="string" calcext:value-type="string">
            <text:p>3.0.11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Rcpp (&gt;= 0.12.12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ks</text:p>
          </table:table-cell>
          <table:table-cell office:value-type="string" calcext:value-type="string">
            <text:p>1.13.4</text:p>
          </table:table-cell>
          <table:table-cell office:value-type="string" calcext:value-type="string">
            <text:p>R (&gt;= 2.10.0)</text:p>
          </table:table-cell>
          <table:table-cell office:value-type="string" calcext:value-type="string">
            <text:p>FNN (&gt;= 1.1), kernlab, KernSmooth (&gt;= 2.22), Matrix, mclust,</text:p>
            <text:p>mgcv, multicool, mvtnorm (&gt;= 1.0-0), plot3D, pracma</text:p>
          </table:table-cell>
          <table:table-cell office:value-type="string" calcext:value-type="string">
            <text:p>geometry, MASS, misc3d (&gt;= 0.4-0), oz, rgl (&gt;= 0.66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labeling</text:p>
          </table:table-cell>
          <table:table-cell office:value-type="string" calcext:value-type="string">
            <text:p>0.4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IT + file LICENSE | Unlimited</text:p>
          </table:table-cell>
        </table:table-row>
        <table:table-row table:style-name="ro1">
          <table:table-cell table:number-columns-repeated="2" office:value-type="string" calcext:value-type="string">
            <text:p>later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12.9), rlang</text:p>
          </table:table-cell>
          <table:table-cell office:value-type="string" calcext:value-type="string">
            <text:p>knitr, rmarkdown, testthat (&gt;= 2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latex2exp</text:p>
          </table:table-cell>
          <table:table-cell office:value-type="string" calcext:value-type="string">
            <text:p>0.9.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ringr, magrittr</text:p>
          </table:table-cell>
          <table:table-cell office:value-type="string" calcext:value-type="string">
            <text:p>testthat, waldo, knitr, ggplot2, rmarkdown, purrr, tibble,</text:p>
            <text:p>reactable, htmltools, RCurl, rlang, dply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lattice</text:p>
          </table:table-cell>
          <table:table-cell office:value-type="string" calcext:value-type="string">
            <text:p>0.20-45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grid, grDevices, graphics, stats, utils</text:p>
          </table:table-cell>
          <table:table-cell office:value-type="string" calcext:value-type="string">
            <text:p>KernSmooth, MASS, latticeExtra</text:p>
          </table:table-cell>
          <table:table-cell office:value-type="string" calcext:value-type="string">
            <text:p>chron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latticeExtra</text:p>
          </table:table-cell>
          <table:table-cell office:value-type="string" calcext:value-type="string">
            <text:p>0.6-29</text:p>
          </table:table-cell>
          <table:table-cell office:value-type="string" calcext:value-type="string">
            <text:p>R (&gt;= 3.6.0), lattice</text:p>
          </table:table-cell>
          <table:table-cell office:value-type="string" calcext:value-type="string">
            <text:p>grid, stats, utils, grDevices, png, jpeg, RColorBrewer</text:p>
          </table:table-cell>
          <table:table-cell office:value-type="string" calcext:value-type="string">
            <text:p>maps, mapproj, deldir, tripack, quantreg, zoo, MASS, mgcv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5">
          <table:table-cell table:number-columns-repeated="2" office:value-type="string" calcext:value-type="string">
            <text:p>lava</text:p>
          </table:table-cell>
          <table:table-cell office:value-type="string" calcext:value-type="string">
            <text:p>1.6.10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future.apply, progressr, grDevices, graphics, methods,</text:p>
            <text:p>numDeriv, stats, survival, SQUAREM, utils</text:p>
          </table:table-cell>
          <table:table-cell office:value-type="string" calcext:value-type="string">
            <text:p>KernSmooth, Matrix, Rgraphviz, data.table, ellipse, fields,</text:p>
            <text:p>geepack, gof (&gt;= 0.9), graph, knitr, bookdown, rmarkdown,</text:p>
            <text:p>igraph (&gt;= 0.6), lava.tobit (&gt;= 0.4.7), lavaSearch2, lme4,</text:p>
            <text:p>magrittr, mets (&gt;= 1.1), nlme, optimx, polycor, quantreg, rgl,</text:p>
            <text:p>R.rsp (&gt;= 0.40), testthat (&gt;= 0.11), visNetwork, zo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lazyeval</text:p>
          </table:table-cell>
          <table:table-cell office:value-type="string" calcext:value-type="string">
            <text:p>0.2.2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nitr, rmarkdown (&gt;= 0.2.65), testtha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leafem</text:p>
          </table:table-cell>
          <table:table-cell office:value-type="string" calcext:value-type="string">
            <text:p>0.1.6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base64enc, geojsonsf, htmltools (&gt;= 0.3), htmlwidgets, leaflet</text:p>
            <text:p>(&gt;= 2.0.1), methods, raster, sf, png</text:p>
          </table:table-cell>
          <table:table-cell office:value-type="string" calcext:value-type="string">
            <text:p>clipr, gdalUtils, leafgl, mapdeck, plainview, star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leaflet</text:p>
          </table:table-cell>
          <table:table-cell office:value-type="string" calcext:value-type="string">
            <text:p>2.1.1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base64enc, crosstalk, htmlwidgets (&gt;= 1.5.4), htmltools,</text:p>
            <text:p>magrittr, markdown, methods, png, RColorBrewer, raster, scales</text:p>
            <text:p>(&gt;= 1.0.0), sp, stats, viridis (&gt;= 0.5.1), leaflet.providers</text:p>
            <text:p>(&gt;= 1.8.0)</text:p>
          </table:table-cell>
          <table:table-cell office:value-type="string" calcext:value-type="string">
            <text:p>knitr, maps, sf (&gt;= 0.9-6), shiny, rgdal, rgeos, R6, RJSONIO,</text:p>
            <text:p>purrr, testthat (&gt;= 3.0.0), s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leaflet.providers</text:p>
          </table:table-cell>
          <table:table-cell office:value-type="string" calcext:value-type="string">
            <text:p>1.9.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8, jsonlite, testthat (&gt;= 2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2_clause + file LICENSE</text:p>
          </table:table-cell>
        </table:table-row>
        <table:table-row table:style-name="ro1">
          <table:table-cell table:number-columns-repeated="2" office:value-type="string" calcext:value-type="string">
            <text:p>leafpop</text:p>
          </table:table-cell>
          <table:table-cell office:value-type="string" calcext:value-type="string">
            <text:p>0.1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ase64enc, brew, htmltools, htmlwidgets, sf, svglite, uuid</text:p>
          </table:table-cell>
          <table:table-cell office:value-type="string" calcext:value-type="string">
            <text:p>lattice, leaflet (&gt;= 2.0.0), 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leafsync</text:p>
          </table:table-cell>
          <table:table-cell office:value-type="string" calcext:value-type="string">
            <text:p>0.1.0</text:p>
          </table:table-cell>
          <table:table-cell office:value-type="string" calcext:value-type="string">
            <text:p>R (&gt;= 3.1.0), methods</text:p>
          </table:table-cell>
          <table:table-cell office:value-type="string" calcext:value-type="string">
            <text:p>htmltools (&gt;= 0.3), htmlwidgets, leaflet (&gt;= 2.0.1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leaps</text:p>
          </table:table-cell>
          <table:table-cell office:value-type="float" office:value="3.1" calcext:value-type="float">
            <text:p>3.1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bigl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lemon</text:p>
          </table:table-cell>
          <table:table-cell office:value-type="string" calcext:value-type="string">
            <text:p>0.4.5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ggplot2 (&gt;= 3.3.0), plyr, grid, gridExtra, gtable, knitr (&gt;=</text:p>
            <text:p>1.12), lattice, scales, rlang</text:p>
          </table:table-cell>
          <table:table-cell office:value-type="string" calcext:value-type="string">
            <text:p>rmarkdown, stringr, dply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lifecycle</text:p>
          </table:table-cell>
          <table:table-cell office:value-type="string" calcext:value-type="string">
            <text:p>1.0.3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cli (&gt;= 3.4.0), glue, rlang (&gt;= 1.0.6)</text:p>
          </table:table-cell>
          <table:table-cell office:value-type="string" calcext:value-type="string">
            <text:p>covr, crayon, knitr, lintr, rmarkdown, testthat (&gt;= 3.0.1),</text:p>
            <text:p>tibble, tidyverse, tools, vctrs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lintr</text:p>
          </table:table-cell>
          <table:table-cell office:value-type="string" calcext:value-type="string">
            <text:p>3.1.0</text:p>
          </table:table-cell>
          <table:table-cell office:value-type="string" calcext:value-type="string">
            <text:p>R (&gt;= 3.5)</text:p>
          </table:table-cell>
          <table:table-cell office:value-type="string" calcext:value-type="string">
            <text:p>backports, codetools, cyclocomp, digest, glue, knitr, rex,</text:p>
            <text:p>stats, utils, xml2 (&gt;= 1.0.0), xmlparsedata (&gt;= 1.0.5)</text:p>
          </table:table-cell>
          <table:table-cell office:value-type="string" calcext:value-type="string">
            <text:p>bookdown, crayon, httr (&gt;= 1.2.1), jsonlite, mockery,</text:p>
            <text:p>patrick, rlang, rmarkdown, rstudioapi (&gt;= 0.2), testthat (&gt;=</text:p>
            <text:p>3.1.5), tibble, tufte, withr (&gt;= 2.5.0)</text:p>
          </table:table-cell>
          <table:table-cell office:value-type="string" calcext:value-type="string">
            <text:p>data.table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listenv</text:p>
          </table:table-cell>
          <table:table-cell office:value-type="string" calcext:value-type="string">
            <text:p>0.8.0</text:p>
          </table:table-cell>
          <table:table-cell office:value-type="string" calcext:value-type="string">
            <text:p>R (&gt;= 3.1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.utils, R.rsp, 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2">
          <table:table-cell table:number-columns-repeated="2" office:value-type="string" calcext:value-type="string">
            <text:p>lme4</text:p>
          </table:table-cell>
          <table:table-cell office:value-type="string" calcext:value-type="string">
            <text:p>1.1-29</text:p>
          </table:table-cell>
          <table:table-cell office:value-type="string" calcext:value-type="string">
            <text:p>R (&gt;= 3.2.0), Matrix (&gt;= 1.2-1), methods, stats</text:p>
          </table:table-cell>
          <table:table-cell office:value-type="string" calcext:value-type="string">
            <text:p>graphics, grid, splines, utils, parallel, MASS, lattice, boot,</text:p>
            <text:p>nlme (&gt;= 3.1-123), minqa (&gt;= 1.1.15), nloptr (&gt;= 1.0.4)</text:p>
          </table:table-cell>
          <table:table-cell office:value-type="string" calcext:value-type="string">
            <text:p>knitr, rmarkdown, PKPDmodels, MEMSS, testthat (&gt;= 0.8.1),</text:p>
            <text:p>ggplot2, mlmRev, optimx (&gt;= 2013.8.6), gamm4, pbkrtest, HSAUR3,</text:p>
            <text:p>numDeriv, car, dfoptim, mgcv, statmod, rr2, semEff, tib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lmom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stats, 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mmon Public License Version 1.0</text:p>
          </table:table-cell>
        </table:table-row>
        <table:table-row table:style-name="ro1">
          <table:table-cell table:number-columns-repeated="2" office:value-type="string" calcext:value-type="string">
            <text:p>lmomco</text:p>
          </table:table-cell>
          <table:table-cell office:value-type="string" calcext:value-type="string">
            <text:p>2.3.7</text:p>
          </table:table-cell>
          <table:table-cell office:value-type="string" calcext:value-type="string">
            <text:p>R (&gt;= 3.3.0), utils</text:p>
          </table:table-cell>
          <table:table-cell office:value-type="string" calcext:value-type="string">
            <text:p>goftest, Lmoments, MASS</text:p>
          </table:table-cell>
          <table:table-cell office:value-type="string" calcext:value-type="string">
            <text:p>copBasi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lmtest</text:p>
          </table:table-cell>
          <table:table-cell office:value-type="string" calcext:value-type="string">
            <text:p>0.9-40</text:p>
          </table:table-cell>
          <table:table-cell office:value-type="string" calcext:value-type="string">
            <text:p>R (&gt;= 3.0.0), stats, zoo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car, strucchange, sandwich, dynlm, stats4, survival, A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6">
          <table:table-cell table:number-columns-repeated="2" office:value-type="string" calcext:value-type="string">
            <text:p>loadeR</text:p>
          </table:table-cell>
          <table:table-cell office:value-type="string" calcext:value-type="string">
            <text:p>1.8.1</text:p>
          </table:table-cell>
          <table:table-cell office:value-type="string" calcext:value-type="string">
            <text:p>R(&gt;= 3.5.0),</text:p>
            <text:p>rJava,</text:p>
            <text:p>loadeR.java,</text:p>
            <text:p>climate4R.UDG(&gt;= 0.2.0)</text:p>
          </table:table-cell>
          <table:table-cell office:value-type="string" calcext:value-type="string">
            <text:p>utils,</text:p>
            <text:p>abind,</text:p>
            <text:p>RCurl</text:p>
          </table:table-cell>
          <table:table-cell office:value-type="string" calcext:value-type="string">
            <text:p>loadeR.ECOMS,</text:p>
            <text:p>transformeR,</text:p>
            <text:p>visualizeR,</text:p>
            <text:p>downscal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3">
          <table:table-cell table:number-columns-repeated="2" office:value-type="string" calcext:value-type="string">
            <text:p>loadeR.2nc</text:p>
          </table:table-cell>
          <table:table-cell office:value-type="string" calcext:value-type="string">
            <text:p>0.1.3</text:p>
          </table:table-cell>
          <table:table-cell office:value-type="string" calcext:value-type="string">
            <text:p>R(&gt;= 3.5.0)</text:p>
          </table:table-cell>
          <table:table-cell office:value-type="string" calcext:value-type="string">
            <text:p>ncdf4,</text:p>
            <text:p>transformeR</text:p>
          </table:table-cell>
          <table:table-cell office:value-type="string" calcext:value-type="string">
            <text:p>downscal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3">
          <table:table-cell table:number-columns-repeated="2" office:value-type="string" calcext:value-type="string">
            <text:p>loadeR.java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rJava,</text:p>
            <text:p>R(&gt;= 3.1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(&gt;=3) + file LICENSE</text:p>
          </table:table-cell>
        </table:table-row>
        <table:table-row table:style-name="ro1">
          <table:table-cell table:number-columns-repeated="2" office:value-type="string" calcext:value-type="string">
            <text:p>lobstr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crayon, Rcpp, rlang (&gt;= 0.3.0)</text:p>
          </table:table-cell>
          <table:table-cell office:value-type="string" calcext:value-type="string">
            <text:p>covr, pillar, pkg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locfit</text:p>
          </table:table-cell>
          <table:table-cell office:value-type="string" calcext:value-type="string">
            <text:p>1.5-9.5</text:p>
          </table:table-cell>
          <table:table-cell office:value-type="string" calcext:value-type="string">
            <text:p>R (&gt;= 4.1.0)</text:p>
          </table:table-cell>
          <table:table-cell office:value-type="string" calcext:value-type="string">
            <text:p>lattice</text:p>
          </table:table-cell>
          <table:table-cell office:value-type="string" calcext:value-type="string">
            <text:p>interp, g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log4r</text:p>
          </table:table-cell>
          <table:table-cell office:value-type="string" calcext:value-type="string">
            <text:p>0.4.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futile.logger, httr, jsonlite, knitr, lgr, logger, logging,</text:p>
            <text:p>loggit, microbenchmark, rlog, rmarkdown, rsyslog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6">
          <table:table-cell table:number-columns-repeated="2" office:value-type="string" calcext:value-type="string">
            <text:p>logger</text:p>
          </table:table-cell>
          <table:table-cell office:value-type="string" calcext:value-type="string">
            <text:p>0.2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glue, pander, jsonlite, crayon, slackr (&gt;= 1.4.1),</text:p>
            <text:p>RPushbullet, telegram, testthat, covr, knitr, rmarkdown,</text:p>
            <text:p>devtools, roxygen2, parallel, rsyslog, shiny, callr, txtq,</text:p>
            <text:p>botor, R.utils, syslognet</text:p>
          </table:table-cell>
          <table:table-cell office:value-type="string" calcext:value-type="string">
            <text:p>logging, futile.logger, log4r</text:p>
          </table:table-cell>
          <table:table-cell office:value-type="string" calcext:value-type="string">
            <text:p>AGPL-3</text:p>
          </table:table-cell>
        </table:table-row>
        <table:table-row table:style-name="ro2">
          <table:table-cell table:number-columns-repeated="2" office:value-type="string" calcext:value-type="string">
            <text:p>loo</text:p>
          </table:table-cell>
          <table:table-cell office:value-type="string" calcext:value-type="string">
            <text:p>2.5.1</text:p>
          </table:table-cell>
          <table:table-cell office:value-type="string" calcext:value-type="string">
            <text:p>R (&gt;= 3.1.2)</text:p>
          </table:table-cell>
          <table:table-cell office:value-type="string" calcext:value-type="string">
            <text:p>checkmate, matrixStats (&gt;= 0.52), parallel, stats</text:p>
          </table:table-cell>
          <table:table-cell office:value-type="string" calcext:value-type="string">
            <text:p>bayesplot (&gt;= 1.7.0), brms (&gt;= 2.10.0), ggplot2, graphics,</text:p>
            <text:p>knitr, rmarkdown, rstan, rstanarm (&gt;= 2.19.0), rstantools,</text:p>
            <text:p>spdep, testthat (&gt;= 2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lsei</text:p>
          </table:table-cell>
          <table:table-cell office:value-type="string" calcext:value-type="string">
            <text:p>1.3-0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lubridate</text:p>
          </table:table-cell>
          <table:table-cell office:value-type="string" calcext:value-type="string">
            <text:p>1.8.0</text:p>
          </table:table-cell>
          <table:table-cell office:value-type="string" calcext:value-type="string">
            <text:p>methods, R (&gt;= 3.2)</text:p>
          </table:table-cell>
          <table:table-cell office:value-type="string" calcext:value-type="string">
            <text:p>generics</text:p>
          </table:table-cell>
          <table:table-cell office:value-type="string" calcext:value-type="string">
            <text:p>covr, knitr, testthat (&gt;= 2.1.0), vctrs (&gt;= 0.3.0), rmarkdown</text:p>
          </table:table-cell>
          <table:table-cell office:value-type="string" calcext:value-type="string">
            <text:p>chron, timeDate, tis, zoo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lwgeom</text:p>
          </table:table-cell>
          <table:table-cell office:value-type="string" calcext:value-type="string">
            <text:p>0.2-8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Rcpp, units, sf (&gt;= 0.9-3)</text:p>
          </table:table-cell>
          <table:table-cell office:value-type="string" calcext:value-type="string">
            <text:p>covr, sp, geosphere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magick</text:p>
          </table:table-cell>
          <table:table-cell office:value-type="string" calcext:value-type="string">
            <text:p>2.8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12.12), magrittr, curl</text:p>
          </table:table-cell>
          <table:table-cell office:value-type="string" calcext:value-type="string">
            <text:p>av (&gt;= 0.3), spelling, jsonlite, methods, knitr, rmarkdown,</text:p>
            <text:p>rsvg, webp, pdftools, ggplot2, gapminder, IRdisplay, tesseract</text:p>
            <text:p>(&gt;= 2.0), gifsk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magrittr</text:p>
          </table:table-cell>
          <table:table-cell office:value-type="string" calcext:value-type="string">
            <text:p>2.0.3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vr, knitr, rlang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mapdata</text:p>
          </table:table-cell>
          <table:table-cell office:value-type="string" calcext:value-type="string">
            <text:p>2.3.0</text:p>
          </table:table-cell>
          <table:table-cell office:value-type="string" calcext:value-type="string">
            <text:p>R (&gt;= 2.14.0), maps (&gt;= 2.0-7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applots</text:p>
          </table:table-cell>
          <table:table-cell office:value-type="string" calcext:value-type="string">
            <text:p>1.5.1</text:p>
          </table:table-cell>
          <table:table-cell office:value-type="string" calcext:value-type="string">
            <text:p>R (&gt;= 2.1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hapefil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approj</text:p>
          </table:table-cell>
          <table:table-cell office:value-type="string" calcext:value-type="string">
            <text:p>1.2.8</text:p>
          </table:table-cell>
          <table:table-cell office:value-type="string" calcext:value-type="string">
            <text:p>R (&gt;= 3.0.0), maps (&gt;= 2.3-0)</text:p>
          </table:table-cell>
          <table:table-cell office:value-type="string" calcext:value-type="string">
            <text:p>stats, graphic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ucent Public License</text:p>
          </table:table-cell>
        </table:table-row>
        <table:table-row table:style-name="ro1">
          <table:table-cell table:number-columns-repeated="2" office:value-type="string" calcext:value-type="string">
            <text:p>maps</text:p>
          </table:table-cell>
          <table:table-cell office:value-type="string" calcext:value-type="string">
            <text:p>3.4.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aphics, utils</text:p>
          </table:table-cell>
          <table:table-cell office:value-type="string" calcext:value-type="string">
            <text:p>mapproj (&gt;= 1.2-0), mapdata (&gt;= 2.3.0), sp, rnaturalearth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maptools</text:p>
          </table:table-cell>
          <table:table-cell office:value-type="string" calcext:value-type="string">
            <text:p>1.1-3</text:p>
          </table:table-cell>
          <table:table-cell office:value-type="string" calcext:value-type="string">
            <text:p>R (&gt;= 2.10), sp (&gt;= 1.0-11)</text:p>
          </table:table-cell>
          <table:table-cell office:value-type="string" calcext:value-type="string">
            <text:p>foreign (&gt;= 0.8), methods, grid, lattice, stats, utils,</text:p>
            <text:p>grDevices</text:p>
          </table:table-cell>
          <table:table-cell office:value-type="string" calcext:value-type="string">
            <text:p>rgeos (&gt;= 0.1-8), spatstat.geom (&gt;= 1.65-0), PBSmapping,</text:p>
            <text:p>maps, RColorBrewer, raster, polyclip, plotrix, spatstat.linnet</text:p>
            <text:p>(&gt;= 1.65-3), spatstat.utils (&gt;= 1.19.0), spatstat (&gt;= 2.0-0)</text:p>
          </table:table-cell>
          <table:table-cell office:value-type="string" calcext:value-type="string">
            <text:p>gpclib</text:p>
          </table:table-cell>
          <table:table-cell office:value-type="string" calcext:value-type="string">
            <text:p>GPL (&gt;= 2)</text:p>
          </table:table-cell>
        </table:table-row>
        <table:table-row table:style-name="ro2">
          <table:table-cell table:number-columns-repeated="2" office:value-type="string" calcext:value-type="string">
            <text:p>mapview</text:p>
          </table:table-cell>
          <table:table-cell office:value-type="string" calcext:value-type="string">
            <text:p>2.11.0</text:p>
          </table:table-cell>
          <table:table-cell office:value-type="string" calcext:value-type="string">
            <text:p>methods, R (&gt;= 3.6.0)</text:p>
          </table:table-cell>
          <table:table-cell office:value-type="string" calcext:value-type="string">
            <text:p>base64enc, htmltools, htmlwidgets, lattice, leafem, leaflet</text:p>
            <text:p>(&gt;= 2.0.0), leafpop, png, raster, satellite, scales (&gt;= 0.2.5),</text:p>
            <text:p>servr, sf, sp, webshot</text:p>
          </table:table-cell>
          <table:table-cell office:value-type="string" calcext:value-type="string">
            <text:p>covr, knitr, later, leaflet.extras2, leafsync, lwgeom,</text:p>
            <text:p>mapdeck, plainview, poorman, rgdal, rmarkdown, rstudioapi, s2,</text:p>
            <text:p>stars, 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 | file LICENSE</text:p>
          </table:table-cell>
        </table:table-row>
        <table:table-row table:style-name="ro1">
          <table:table-cell table:number-columns-repeated="2" office:value-type="string" calcext:value-type="string">
            <text:p>markdow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R (&gt;= 2.11.1)</text:p>
          </table:table-cell>
          <table:table-cell office:value-type="string" calcext:value-type="string">
            <text:p>utils, xfun, mime (&gt;= 0.3)</text:p>
          </table:table-cell>
          <table:table-cell office:value-type="string" calcext:value-type="string">
            <text:p>knitr, RCur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athjaxr</text:p>
          </table:table-cell>
          <table:table-cell office:value-type="string" calcext:value-type="string">
            <text:p>1.6-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j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matrixStats</text:p>
          </table:table-cell>
          <table:table-cell office:value-type="string" calcext:value-type="string">
            <text:p>0.61.0</text:p>
          </table:table-cell>
          <table:table-cell office:value-type="string" calcext:value-type="string">
            <text:p>R (&gt;= 2.12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ase64enc, ggplot2, knitr, markdown, microbenchmark,</text:p>
            <text:p>R.devices, R.r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3">
          <table:table-cell table:number-columns-repeated="2" office:value-type="string" calcext:value-type="string">
            <text:p>mclust</text:p>
          </table:table-cell>
          <table:table-cell office:value-type="string" calcext:value-type="string">
            <text:p>5.4.9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stats, utils, graphics, grDevices</text:p>
          </table:table-cell>
          <table:table-cell office:value-type="string" calcext:value-type="string">
            <text:p>knitr (&gt;= 1.12), rmarkdown (&gt;= 0.9), mix (&gt;= 1.0), geometry</text:p>
            <text:p>(&gt;= 0.3-6), 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cmc</text:p>
          </table:table-cell>
          <table:table-cell office:value-type="string" calcext:value-type="string">
            <text:p>0.9-7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xtable, Is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memoise</text:p>
          </table:table-cell>
          <table:table-cell office:value-type="string" calcext:value-type="string">
            <text:p>2.0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lang (&gt;= 0.4.10), cachem</text:p>
          </table:table-cell>
          <table:table-cell office:value-type="string" calcext:value-type="string">
            <text:p>digest, aws.s3, covr, googleAuthR, googleCloudStorageR, httr,</text:p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memuse</text:p>
          </table:table-cell>
          <table:table-cell office:value-type="string" calcext:value-type="string">
            <text:p>4.2-1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method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BSD 2-clause License + file LICENSE</text:p>
          </table:table-cell>
        </table:table-row>
        <table:table-row table:style-name="ro2">
          <table:table-cell table:number-columns-repeated="2" office:value-type="string" calcext:value-type="string">
            <text:p>metR</text:p>
          </table:table-cell>
          <table:table-cell office:value-type="string" calcext:value-type="string">
            <text:p>0.12.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checkmate, data.table, digest, fields, Formula, formula.tools,</text:p>
            <text:p>ggplot2 (&gt;= 3.0.0), grid, gtable, memoise, plyr, scales, sp,</text:p>
            <text:p>stringr, purrr, RCurl, isoband, lubridate</text:p>
          </table:table-cell>
          <table:table-cell office:value-type="string" calcext:value-type="string">
            <text:p>maps, maptools, covr, irlba, knitr, ncdf4, pkgdown, reshape2,</text:p>
            <text:p>rmarkdown, testthat (&gt;= 2.1.0), viridis, udunits2, PCICt,</text:p>
            <text:p>gridExtra, vdiffr, proj4, kriging, raster, rgdal, her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7">
          <table:table-cell table:number-columns-repeated="2" office:value-type="string" calcext:value-type="string">
            <text:p>metaclipR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R(&gt;= 3.1.0)</text:p>
          </table:table-cell>
          <table:table-cell office:value-type="string" calcext:value-type="string">
            <text:p>igraph,</text:p>
            <text:p>Rgraphviz,</text:p>
            <text:p>magrittr,</text:p>
            <text:p>utils,</text:p>
            <text:p>transformeR(&gt;= 1.4.1),</text:p>
            <text:p>png</text:p>
          </table:table-cell>
          <table:table-cell office:value-type="string" calcext:value-type="string">
            <text:p>knitr,</text:p>
            <text:p>rmarkdown,</text:p>
            <text:p>dev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2">
          <table:table-cell table:number-columns-repeated="2" office:value-type="string" calcext:value-type="string">
            <text:p>metadat</text:p>
          </table:table-cell>
          <table:table-cell office:value-type="string" calcext:value-type="string">
            <text:p>1.2-0</text:p>
          </table:table-cell>
          <table:table-cell office:value-type="string" calcext:value-type="string">
            <text:p>R (&gt;= 4.0.0)</text:p>
          </table:table-cell>
          <table:table-cell office:value-type="string" calcext:value-type="string">
            <text:p>utils, tools, mathjaxr</text:p>
          </table:table-cell>
          <table:table-cell office:value-type="string" calcext:value-type="string">
            <text:p>metafor, numDeriv, BiasedUrn, dfoptim, igraph, ape, testthat,</text:p>
            <text:p>digest, lme4, clubSandwich, meta, netmeta, mvtnorm, gridExtra,</text:p>
            <text:p>rm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7">
          <table:table-cell table:number-columns-repeated="2" office:value-type="string" calcext:value-type="string">
            <text:p>metafor</text:p>
          </table:table-cell>
          <table:table-cell office:value-type="string" calcext:value-type="string">
            <text:p>4.2-0</text:p>
          </table:table-cell>
          <table:table-cell office:value-type="string" calcext:value-type="string">
            <text:p>R (&gt;= 4.0.0), methods, Matrix, metadat, numDeriv</text:p>
          </table:table-cell>
          <table:table-cell office:value-type="string" calcext:value-type="string">
            <text:p>stats, utils, graphics, grDevices, nlme, mathjaxr, pbapply</text:p>
          </table:table-cell>
          <table:table-cell office:value-type="string" calcext:value-type="string">
            <text:p>lme4, pracma, minqa, nloptr, dfoptim, ucminf, lbfgsb3c,</text:p>
            <text:p>subplex, BB, Rsolnp, alabama, Rcgmin, Rvmmin, optimParallel,</text:p>
            <text:p>CompQuadForm, mvtnorm, BiasedUrn, Epi, survival, GLMMadaptive,</text:p>
            <text:p>glmmTMB, multcomp, gsl, sp, ape, boot, clubSandwich, crayon,</text:p>
            <text:p>R.rsp, testthat, rmarkdown, wildmeta, emmeans, estmeansd,</text:p>
            <text:p>metaBLU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ethods</text:p>
          </table:table-cell>
          <table:table-cell office:value-type="string" calcext:value-type="string">
            <text:p>4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, stats</text:p>
          </table:table-cell>
          <table:table-cell office:value-type="string" calcext:value-type="string">
            <text:p>code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1">
          <table:table-cell table:number-columns-repeated="2" office:value-type="string" calcext:value-type="string">
            <text:p>mgcv</text:p>
          </table:table-cell>
          <table:table-cell office:value-type="string" calcext:value-type="string">
            <text:p>1.8-40</text:p>
          </table:table-cell>
          <table:table-cell office:value-type="string" calcext:value-type="string">
            <text:p>R (&gt;= 3.6.0), nlme (&gt;= 3.1-64)</text:p>
          </table:table-cell>
          <table:table-cell office:value-type="string" calcext:value-type="string">
            <text:p>methods, stats, graphics, Matrix, splines, utils</text:p>
          </table:table-cell>
          <table:table-cell office:value-type="string" calcext:value-type="string">
            <text:p>parallel, survival, 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ime</text:p>
          </table:table-cell>
          <table:table-cell office:value-type="float" office:value="0.12" calcext:value-type="float">
            <text:p>0.1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oo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miniUI</text:p>
          </table:table-cell>
          <table:table-cell office:value-type="string" calcext:value-type="string">
            <text:p>0.1.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hiny (&gt;= 0.13), htmltools (&gt;= 0.3)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minqa</text:p>
          </table:table-cell>
          <table:table-cell office:value-type="string" calcext:value-type="string">
            <text:p>1.2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9.10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ixmeta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stats, graphics, grDevices, utils</text:p>
          </table:table-cell>
          <table:table-cell office:value-type="string" calcext:value-type="string">
            <text:p>metafor, meta, rmeta, dosresmeta, nlme, MASS, dln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logit</text:p>
          </table:table-cell>
          <table:table-cell office:value-type="string" calcext:value-type="string">
            <text:p>1.1-1</text:p>
          </table:table-cell>
          <table:table-cell office:value-type="string" calcext:value-type="string">
            <text:p>R (&gt;= 2.10), dfidx</text:p>
          </table:table-cell>
          <table:table-cell office:value-type="string" calcext:value-type="string">
            <text:p>Formula, zoo, lmtest, statmod, MASS, Rdpack</text:p>
          </table:table-cell>
          <table:table-cell office:value-type="string" calcext:value-type="string">
            <text:p>knitr, car, nnet, lattice, AER, ggplot2, texreg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mnormt</text:p>
          </table:table-cell>
          <table:table-cell office:value-type="string" calcext:value-type="string">
            <text:p>2.0.2</text:p>
          </table:table-cell>
          <table:table-cell office:value-type="string" calcext:value-type="string">
            <text:p>R (&gt;= 2.2.0)</text:p>
          </table:table-cell>
          <table:table-cell office:value-type="string" calcext:value-type="string">
            <text:p>tmvnsim (&gt;= 1.0-2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3">
          <table:table-cell table:number-columns-repeated="2" office:value-type="string" calcext:value-type="string">
            <text:p>modelr</text:p>
          </table:table-cell>
          <table:table-cell office:value-type="string" calcext:value-type="string">
            <text:p>0.1.8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broom, magrittr, purrr (&gt;= 0.2.2), rlang (&gt;= 0.2.0), tibble,</text:p>
            <text:p>tidyr (&gt;= 0.8.0), tidyselect, vctrs</text:p>
          </table:table-cell>
          <table:table-cell office:value-type="string" calcext:value-type="string">
            <text:p>compiler, covr, ggplot2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modeltools</text:p>
          </table:table-cell>
          <table:table-cell office:value-type="string" calcext:value-type="string">
            <text:p>0.2-23</text:p>
          </table:table-cell>
          <table:table-cell office:value-type="string" calcext:value-type="string">
            <text:p>stats, stats4</text:p>
          </table:table-cell>
          <table:table-cell office:value-type="string" calcext:value-type="string">
            <text:p>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odifiedmk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boot</text:p>
          </table:table-cell>
          <table:table-cell office:value-type="string" calcext:value-type="string">
            <text:p>testthat (&gt;= 3.0.0), knitr, markdown, rmarkdown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GPL-3</text:p>
          </table:table-cell>
        </table:table-row>
        <table:table-row table:style-name="ro2">
          <table:table-cell table:number-columns-repeated="2" office:value-type="string" calcext:value-type="string">
            <text:p>multcomp</text:p>
          </table:table-cell>
          <table:table-cell office:value-type="string" calcext:value-type="string">
            <text:p>1.4-19</text:p>
          </table:table-cell>
          <table:table-cell office:value-type="string" calcext:value-type="string">
            <text:p>stats, graphics, mvtnorm (&gt;= 1.0-10), survival (&gt;= 2.39-4),</text:p>
            <text:p>TH.data (&gt;= 1.0-2)</text:p>
          </table:table-cell>
          <table:table-cell office:value-type="string" calcext:value-type="string">
            <text:p>sandwich (&gt;= 2.3-0), codetools</text:p>
          </table:table-cell>
          <table:table-cell office:value-type="string" calcext:value-type="string">
            <text:p>lme4 (&gt;= 0.999375-16), nlme, robustbase, coin, MASS, foreign,</text:p>
            <text:p>xtable, lmtest, coxme (&gt;= 2.2-1), SimComp, ISwR, tram (&gt;=</text:p>
            <text:p>0.2-5), fixest (&gt;= 0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ultiApply</text:p>
          </table:table-cell>
          <table:table-cell office:value-type="string" calcext:value-type="string">
            <text:p>2.1.4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doParallel, foreach, plyr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multicool</text:p>
          </table:table-cell>
          <table:table-cell office:value-type="string" calcext:value-type="string">
            <text:p>0.1-12</text:p>
          </table:table-cell>
          <table:table-cell office:value-type="string" calcext:value-type="string">
            <text:p>methods, Rcpp (&gt;= 0.11.2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munsell</text:p>
          </table:table-cell>
          <table:table-cell office:value-type="string" calcext:value-type="string">
            <text:p>0.5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lorspace, methods</text:p>
          </table:table-cell>
          <table:table-cell office:value-type="string" calcext:value-type="string">
            <text:p>ggplot2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mvtnorm</text:p>
          </table:table-cell>
          <table:table-cell office:value-type="string" calcext:value-type="string">
            <text:p>1.1-3</text:p>
          </table:table-cell>
          <table:table-cell office:value-type="string" calcext:value-type="string">
            <text:p>R(&gt;= 3.5.0)</text:p>
          </table:table-cell>
          <table:table-cell office:value-type="string" calcext:value-type="string">
            <text:p>stats, 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ncdf4</text:p>
          </table:table-cell>
          <table:table-cell office:value-type="float" office:value="1.19" calcext:value-type="float">
            <text:p>1.19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neuralnet</text:p>
          </table:table-cell>
          <table:table-cell office:value-type="string" calcext:value-type="string">
            <text:p>1.44.2</text:p>
          </table:table-cell>
          <table:table-cell office:value-type="string" calcext:value-type="string">
            <text:p>R (&gt;= 2.9.0)</text:p>
          </table:table-cell>
          <table:table-cell office:value-type="string" calcext:value-type="string">
            <text:p>grid, MASS, grDevices, stats, utils, Deriv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nlme</text:p>
          </table:table-cell>
          <table:table-cell office:value-type="string" calcext:value-type="string">
            <text:p>3.1-157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aphics, stats, utils, lattice</text:p>
          </table:table-cell>
          <table:table-cell office:value-type="string" calcext:value-type="string">
            <text:p>Hmisc, MASS, SASmixe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nloptr</text:p>
          </table:table-cell>
          <table:table-cell office:value-type="string" calcext:value-type="string">
            <text:p>2.0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knitr, rmarkdown, xml2, testthat (&gt;= 3.0.0)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 (&gt;= 3)</text:p>
          </table:table-cell>
        </table:table-row>
        <table:table-row table:style-name="ro1">
          <table:table-cell table:number-columns-repeated="2" office:value-type="string" calcext:value-type="string">
            <text:p>nnet</text:p>
          </table:table-cell>
          <table:table-cell office:value-type="string" calcext:value-type="string">
            <text:p>7.3-17</text:p>
          </table:table-cell>
          <table:table-cell office:value-type="string" calcext:value-type="string">
            <text:p>R (&gt;= 3.0.0), stats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npsurv</text:p>
          </table:table-cell>
          <table:table-cell office:value-type="string" calcext:value-type="string">
            <text:p>0.5-0</text:p>
          </table:table-cell>
          <table:table-cell office:value-type="string" calcext:value-type="string">
            <text:p>lsei</text:p>
          </table:table-cell>
          <table:table-cell office:value-type="string" calcext:value-type="string">
            <text:p>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numDeriv</text:p>
          </table:table-cell>
          <table:table-cell office:value-type="string" calcext:value-type="string">
            <text:p>2016.8-1.1</text:p>
          </table:table-cell>
          <table:table-cell office:value-type="string" calcext:value-type="string">
            <text:p>R (&gt;= 2.11.1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numbers</text:p>
          </table:table-cell>
          <table:table-cell office:value-type="string" calcext:value-type="string">
            <text:p>0.8-5</text:p>
          </table:table-cell>
          <table:table-cell office:value-type="string" calcext:value-type="string">
            <text:p>R (&gt;= 4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mp (&gt;= 0.5-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2">
          <table:table-cell table:number-columns-repeated="2" office:value-type="string" calcext:value-type="string">
            <text:p>openair</text:p>
          </table:table-cell>
          <table:table-cell office:value-type="string" calcext:value-type="string">
            <text:p>2.9-1</text:p>
          </table:table-cell>
          <table:table-cell office:value-type="string" calcext:value-type="string">
            <text:p>R (&gt;= 3.2.0),</text:p>
          </table:table-cell>
          <table:table-cell office:value-type="string" calcext:value-type="string">
            <text:p>grid, dplyr (&gt;= 1.0), purrr, tidyr, readr, mgcv, lattice,</text:p>
            <text:p>latticeExtra, lubridate, cluster, mapproj, hexbin, Rcpp,</text:p>
            <text:p>grDevices, graphics, methods, stats, MASS, utils</text:p>
          </table:table-cell>
          <table:table-cell office:value-type="string" calcext:value-type="string">
            <text:p>KernSmooth, maps, mapdata, quantre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openssl</text:p>
          </table:table-cell>
          <table:table-cell office:value-type="string" calcext:value-type="string">
            <text:p>2.0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skpass</text:p>
          </table:table-cell>
          <table:table-cell office:value-type="string" calcext:value-type="string">
            <text:p>curl, testthat (&gt;= 2.1.0), digest, knitr, rmarkdown,</text:p>
            <text:p>jsonlite, jose, sodiu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openxlsx</text:p>
          </table:table-cell>
          <table:table-cell office:value-type="string" calcext:value-type="string">
            <text:p>4.2.5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grDevices, methods, Rcpp, stats, stringi, utils, zip</text:p>
          </table:table-cell>
          <table:table-cell office:value-type="string" calcext:value-type="string">
            <text:p>knitr, rmarkdown, roxygen2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operator.tools</text:p>
          </table:table-cell>
          <table:table-cell office:value-type="string" calcext:value-type="string">
            <text:p>1.6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 (&gt;= 3.3.2)</text:p>
          </table:table-cell>
          <table:table-cell office:value-type="string" calcext:value-type="string">
            <text:p>operators (&gt;= 0.1.8), magrittr (&gt;= 1.5), testthat (&gt;= 1.0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file LICENSE</text:p>
          </table:table-cell>
        </table:table-row>
        <table:table-row table:style-name="ro1">
          <table:table-cell table:number-columns-repeated="2" office:value-type="string" calcext:value-type="string">
            <text:p>orthopolynom</text:p>
          </table:table-cell>
          <table:table-cell office:value-type="string" calcext:value-type="string">
            <text:p>1.0-5</text:p>
          </table:table-cell>
          <table:table-cell office:value-type="string" calcext:value-type="string">
            <text:p>R (&gt;= 2.0.1), polynom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pROC</text:p>
          </table:table-cell>
          <table:table-cell office:value-type="string" calcext:value-type="string">
            <text:p>1.18.0</text:p>
          </table:table-cell>
          <table:table-cell office:value-type="string" calcext:value-type="string">
            <text:p>R (&gt;= 2.14)</text:p>
          </table:table-cell>
          <table:table-cell office:value-type="string" calcext:value-type="string">
            <text:p>methods, plyr, Rcpp (&gt;= 0.11.1)</text:p>
          </table:table-cell>
          <table:table-cell office:value-type="string" calcext:value-type="string">
            <text:p>microbenchmark, tcltk, MASS, logcondens, doParallel,</text:p>
            <text:p>testthat, vdiffr, ggplot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3">
          <table:table-cell table:number-columns-repeated="2" office:value-type="string" calcext:value-type="string">
            <text:p>padr</text:p>
          </table:table-cell>
          <table:table-cell office:value-type="string" calcext:value-type="string">
            <text:p>0.6.0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Rcpp, dplyr (&gt;= 1.0.0), lubridate, rlang</text:p>
          </table:table-cell>
          <table:table-cell office:value-type="string" calcext:value-type="string">
            <text:p>ggplot2, testthat, knitr, rmarkdown, lazyeval, tidyr,</text:p>
            <text:p>data.tabl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arallel</text:p>
          </table:table-cell>
          <table:table-cell office:value-type="string" calcext:value-type="string">
            <text:p>4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ools, compiler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snow, nws, Rmpi</text:p>
          </table:table-cell>
          <table:table-cell office:value-type="string" calcext:value-type="string">
            <text:p>Part of R 4.1.2</text:p>
          </table:table-cell>
        </table:table-row>
        <table:table-row table:style-name="ro1">
          <table:table-cell table:number-columns-repeated="2" office:value-type="string" calcext:value-type="string">
            <text:p>parallelly</text:p>
          </table:table-cell>
          <table:table-cell office:value-type="string" calcext:value-type="string">
            <text:p>1.31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allel, tool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GPL (&gt;= 2.1)</text:p>
          </table:table-cell>
        </table:table-row>
        <table:table-row table:style-name="ro1">
          <table:table-cell table:number-columns-repeated="2" office:value-type="string" calcext:value-type="string">
            <text:p>parsedate</text:p>
          </table:table-cell>
          <table:table-cell office:value-type="string" calcext:value-type="string">
            <text:p>1.3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vr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patchwork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gplot2 (&gt;= 3.0.0), gtable, grid, stats, grDevices, utils,</text:p>
            <text:p>graphics</text:p>
          </table:table-cell>
          <table:table-cell office:value-type="string" calcext:value-type="string">
            <text:p>knitr, rmarkdown, gridGraphics, gridExtra, ragg, testthat (&gt;=</text:p>
            <text:p>2.1.0), vdiffr, covr, p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bapply</text:p>
          </table:table-cell>
          <table:table-cell office:value-type="string" calcext:value-type="string">
            <text:p>1.5-0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parallel</text:p>
          </table:table-cell>
          <table:table-cell office:value-type="string" calcext:value-type="string">
            <text:p>shin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pbdZMQ</text:p>
          </table:table-cell>
          <table:table-cell office:value-type="string" calcext:value-type="string">
            <text:p>0.3-7</text:p>
          </table:table-cell>
          <table:table-cell office:value-type="string" calcext:value-type="string">
            <text:p>R (&gt;= 3.5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pbkrtest</text:p>
          </table:table-cell>
          <table:table-cell office:value-type="string" calcext:value-type="string">
            <text:p>0.5.1</text:p>
          </table:table-cell>
          <table:table-cell office:value-type="string" calcext:value-type="string">
            <text:p>R (&gt;= 3.5.0), lme4 (&gt;= 1.1.10)</text:p>
          </table:table-cell>
          <table:table-cell office:value-type="string" calcext:value-type="string">
            <text:p>broom, dplyr, magrittr, MASS, Matrix (&gt;= 1.2.3), methods,</text:p>
            <text:p>numDeriv, parallel, knit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pcaPP</text:p>
          </table:table-cell>
          <table:table-cell office:value-type="string" calcext:value-type="string">
            <text:p>1.9-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vtnorm</text:p>
          </table:table-cell>
          <table:table-cell office:value-type="string" calcext:value-type="string">
            <text:p>robustbas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peakRAM</text:p>
          </table:table-cell>
          <table:table-cell office:value-type="string" calcext:value-type="string">
            <text:p>1.0.2</text:p>
          </table:table-cell>
          <table:table-cell office:value-type="string" calcext:value-type="string">
            <text:p>R (&gt;= 3.2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6">
          <table:table-cell table:number-columns-repeated="2" office:value-type="string" calcext:value-type="string">
            <text:p>pillar</text:p>
          </table:table-cell>
          <table:table-cell office:value-type="string" calcext:value-type="string">
            <text:p>1.7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li (&gt;= 2.3.0), crayon (&gt;= 1.3.4), ellipsis (&gt;= 0.3.2), fansi,</text:p>
            <text:p>glue, lifecycle, rlang (&gt;= 0.3.0), utf8 (&gt;= 1.1.0), utils,</text:p>
            <text:p>vctrs (&gt;= 0.3.8)</text:p>
          </table:table-cell>
          <table:table-cell office:value-type="string" calcext:value-type="string">
            <text:p>bit64, debugme, DiagrammeR, dplyr, formattable, ggplot2,</text:p>
            <text:p>knitr, lubridate, nanotime, nycflights13, palmerpenguins,</text:p>
            <text:p>rmarkdown, scales, stringi, survival, testthat (&gt;= 3.1.1),</text:p>
            <text:p>tibble, units (&gt;= 0.7.2), vdiffr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ixmap</text:p>
          </table:table-cell>
          <table:table-cell office:value-type="string" calcext:value-type="string">
            <text:p>0.4-1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thods, graphics, grDevice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pkgbuild</text:p>
          </table:table-cell>
          <table:table-cell office:value-type="string" calcext:value-type="string">
            <text:p>1.3.1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callr (&gt;= 3.2.0), cli, crayon, desc, prettyunits, R6,</text:p>
            <text:p>rprojroot, withr (&gt;= 2.3.0)</text:p>
          </table:table-cell>
          <table:table-cell office:value-type="string" calcext:value-type="string">
            <text:p>Rcpp, cpp11, testtha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kgconfig</text:p>
          </table:table-cell>
          <table:table-cell office:value-type="string" calcext:value-type="string">
            <text:p>2.0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covr, testthat, disposables (&gt;= 1.0.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5">
          <table:table-cell table:number-columns-repeated="2" office:value-type="string" calcext:value-type="string">
            <text:p>pkgdown</text:p>
          </table:table-cell>
          <table:table-cell office:value-type="string" calcext:value-type="string">
            <text:p>2.0.7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bslib (&gt;= 0.3.1), callr (&gt;= 3.7.3), cli, desc, digest, downlit</text:p>
            <text:p>(&gt;= 0.4.0), fs (&gt;= 1.4.0), httr (&gt;= 1.4.2), jsonlite, magrittr,</text:p>
            <text:p>memoise, purrr, ragg, rlang (&gt;= 1.0.0), rmarkdown (&gt;=</text:p>
            <text:p>1.1.9007), tibble, whisker, withr (&gt;= 2.4.3), xml2 (&gt;= 1.3.1),</text:p>
            <text:p>yaml</text:p>
          </table:table-cell>
          <table:table-cell office:value-type="string" calcext:value-type="string">
            <text:p>covr, diffviewer, evaluate, htmltools, htmlwidgets, knitr,</text:p>
            <text:p>lifecycle, methods, openssl, pkgload (&gt;= 1.0.2), rsconnect,</text:p>
            <text:p>rstudioapi, rticles, sass, testthat (&gt;= 3.1.3), 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pkgload</text:p>
          </table:table-cell>
          <table:table-cell office:value-type="string" calcext:value-type="string">
            <text:p>1.3.4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cli (&gt;= 3.3.0), crayon, desc, fs, glue, methods, pkgbuild,</text:p>
            <text:p>rlang (&gt;= 1.1.1), rprojroot, utils, withr (&gt;= 2.4.3)</text:p>
          </table:table-cell>
          <table:table-cell office:value-type="string" calcext:value-type="string">
            <text:p>bitops, covr, mathjaxr, mockr, pak, Rcpp, remotes,</text:p>
            <text:p>rstudioapi, testthat (&gt;= 3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plogr</text:p>
          </table:table-cell>
          <table:table-cell office:value-type="string" calcext:value-type="string">
            <text:p>0.2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5">
          <table:table-cell table:number-columns-repeated="2" office:value-type="string" calcext:value-type="string">
            <text:p>plotly</text:p>
          </table:table-cell>
          <table:table-cell office:value-type="string" calcext:value-type="string">
            <text:p>4.10.0</text:p>
          </table:table-cell>
          <table:table-cell office:value-type="string" calcext:value-type="string">
            <text:p>R (&gt;= 3.2.0), ggplot2 (&gt;= 3.0.0)</text:p>
          </table:table-cell>
          <table:table-cell office:value-type="string" calcext:value-type="string">
            <text:p>tools, scales, httr (&gt;= 1.3.0), jsonlite (&gt;= 1.6), magrittr,</text:p>
            <text:p>digest, viridisLite, base64enc, htmltools (&gt;= 0.3.6),</text:p>
            <text:p>htmlwidgets (&gt;= 1.5.2.9001), tidyr (&gt;= 1.0.0), RColorBrewer,</text:p>
            <text:p>dplyr, vctrs, tibble, lazyeval (&gt;= 0.2.0), rlang (&gt;= 0.4.10),</text:p>
            <text:p>crosstalk, purrr, data.table, promises</text:p>
          </table:table-cell>
          <table:table-cell office:value-type="string" calcext:value-type="string">
            <text:p>MASS, maps, hexbin, ggthemes, GGally, testthat, knitr,</text:p>
            <text:p>devtools, shiny (&gt;= 1.1.0), shinytest (&gt;= 1.3.0), curl,</text:p>
            <text:p>rmarkdown, Cairo, broom, webshot, listviewer, dendextend,</text:p>
            <text:p>maptools, rgeos, sf, png, IRdisplay, processx, plotlyGeoAssets,</text:p>
            <text:p>forcats, palmerpenguins, rversions, reticula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lotrix</text:p>
          </table:table-cell>
          <table:table-cell office:value-type="string" calcext:value-type="string">
            <text:p>3.8-2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Devices, graphics, stat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pls</text:p>
          </table:table-cell>
          <table:table-cell office:value-type="string" calcext:value-type="string">
            <text:p>2.8-3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Devices, graphics, methods, stats</text:p>
          </table:table-cell>
          <table:table-cell office:value-type="string" calcext:value-type="string">
            <text:p>MASS, parallel, Rmpi, testthat, 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plyr</text:p>
          </table:table-cell>
          <table:table-cell office:value-type="string" calcext:value-type="string">
            <text:p>1.8.6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Rcpp (&gt;= 0.11.0)</text:p>
          </table:table-cell>
          <table:table-cell office:value-type="string" calcext:value-type="string">
            <text:p>abind, covr, doParallel, foreach, iterators, itertools,</text:p>
            <text:p>tcltk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ng</text:p>
          </table:table-cell>
          <table:table-cell office:value-type="string" calcext:value-type="string">
            <text:p>0.1-7</text:p>
          </table:table-cell>
          <table:table-cell office:value-type="string" calcext:value-type="string">
            <text:p>R (&gt;= 2.9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pointr</text:p>
          </table:table-cell>
          <table:table-cell office:value-type="string" calcext:value-type="string">
            <text:p>0.2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ring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polyclip</text:p>
          </table:table-cell>
          <table:table-cell office:value-type="string" calcext:value-type="string">
            <text:p>1.10-0</text:p>
          </table:table-cell>
          <table:table-cell office:value-type="string" calcext:value-type="string">
            <text:p>R (&gt;= 3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BSL</text:p>
          </table:table-cell>
        </table:table-row>
        <table:table-row table:style-name="ro1">
          <table:table-cell table:number-columns-repeated="2" office:value-type="string" calcext:value-type="string">
            <text:p>polynom</text:p>
          </table:table-cell>
          <table:table-cell office:value-type="string" calcext:value-type="string">
            <text:p>1.4-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graphics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pracma</text:p>
          </table:table-cell>
          <table:table-cell office:value-type="string" calcext:value-type="string">
            <text:p>2.3.8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graphics, grDevices, stats, utils</text:p>
          </table:table-cell>
          <table:table-cell office:value-type="string" calcext:value-type="string">
            <text:p>NlcOptim, quadpro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praise</text:p>
          </table:table-cell>
          <table:table-cell office:value-type="string" calcext:value-type="string">
            <text:p>1.0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rettymapr</text:p>
          </table:table-cell>
          <table:table-cell office:value-type="string" calcext:value-type="string">
            <text:p>0.2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gest, rjson, httr, plyr</text:p>
          </table:table-cell>
          <table:table-cell office:value-type="string" calcext:value-type="string">
            <text:p>maptools, raster, rosm, rgdal, 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prettyunits</text:p>
          </table:table-cell>
          <table:table-cell office:value-type="string" calcext:value-type="string">
            <text:p>1.1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detools, cov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processx</text:p>
          </table:table-cell>
          <table:table-cell office:value-type="string" calcext:value-type="string">
            <text:p>3.8.2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ps (&gt;= 1.2.0), R6, utils</text:p>
          </table:table-cell>
          <table:table-cell office:value-type="string" calcext:value-type="string">
            <text:p>callr (&gt;= 3.7.3), cli (&gt;= 3.3.0), codetools, covr, curl,</text:p>
            <text:p>debugme, parallel, rlang (&gt;= 1.0.2), testthat (&gt;= 3.0.0),</text:p>
            <text:p>webfakes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prodlim</text:p>
          </table:table-cell>
          <table:table-cell office:value-type="string" calcext:value-type="string">
            <text:p>2019.11.13</text:p>
          </table:table-cell>
          <table:table-cell office:value-type="string" calcext:value-type="string">
            <text:p>R (&gt;= 2.9.0)</text:p>
          </table:table-cell>
          <table:table-cell office:value-type="string" calcext:value-type="string">
            <text:p>Rcpp (&gt;= 0.11.5), stats, grDevices, graphics, survival,</text:p>
            <text:p>KernSmooth, lav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profvis</text:p>
          </table:table-cell>
          <table:table-cell office:value-type="string" calcext:value-type="string">
            <text:p>0.3.7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htmlwidgets (&gt;= 0.3.2), stringr</text:p>
          </table:table-cell>
          <table:table-cell office:value-type="string" calcext:value-type="string">
            <text:p>knitr, ggplot2, rmarkdown, testthat, devtools, shiny,</text:p>
            <text:p>html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1">
          <table:table-cell table:number-columns-repeated="2" office:value-type="string" calcext:value-type="string">
            <text:p>progress</text:p>
          </table:table-cell>
          <table:table-cell office:value-type="string" calcext:value-type="string">
            <text:p>1.2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ms, prettyunits, R6, crayon</text:p>
          </table:table-cell>
          <table:table-cell office:value-type="string" calcext:value-type="string">
            <text:p>Rcpp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progressr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digest, utils</text:p>
          </table:table-cell>
          <table:table-cell office:value-type="string" calcext:value-type="string">
            <text:p>graphics, tcltk, beepr, crayon, pbmcapply, progress, purrr,</text:p>
            <text:p>foreach, plyr, doFuture, future, future.apply, furrr,</text:p>
            <text:p>rstudioapi, shiny, commonmark, base64enc, 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1">
          <table:table-cell table:number-columns-repeated="2" office:value-type="string" calcext:value-type="string">
            <text:p>proj4</text:p>
          </table:table-cell>
          <table:table-cell office:value-type="string" calcext:value-type="string">
            <text:p>1.0-12</text:p>
          </table:table-cell>
          <table:table-cell office:value-type="string" calcext:value-type="string">
            <text:p>R (&gt;= 2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promises</text:p>
          </table:table-cell>
          <table:table-cell office:value-type="string" calcext:value-type="string">
            <text:p>1.2.0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6, Rcpp, later, rlang, stats, magrittr</text:p>
          </table:table-cell>
          <table:table-cell office:value-type="string" calcext:value-type="string">
            <text:p>testthat, future (&gt;= 1.21.0), fastmap (&gt;= 1.1.0), purrr,</text:p>
            <text:p>knitr, rmarkdown, vembedr, spelli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rotolite</text:p>
          </table:table-cell>
          <table:table-cell office:value-type="string" calcext:value-type="string">
            <text:p>2.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 (&gt;= 0.12.12), jsonlite</text:p>
          </table:table-cell>
          <table:table-cell office:value-type="string" calcext:value-type="string">
            <text:p>spelling, curl, testthat, RProtoBuf, s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proxy</text:p>
          </table:table-cell>
          <table:table-cell office:value-type="string" calcext:value-type="string">
            <text:p>0.4-26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stats, utils</text:p>
          </table:table-cell>
          <table:table-cell office:value-type="string" calcext:value-type="string">
            <text:p>cb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pryr</text:p>
          </table:table-cell>
          <table:table-cell office:value-type="string" calcext:value-type="string">
            <text:p>0.1.5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stringr, codetools, methods, Rcpp (&gt;= 0.11.0), lobstr</text:p>
          </table:table-cell>
          <table:table-cell office:value-type="string" calcext:value-type="string">
            <text:p>testthat (&gt;= 0.8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3">
          <table:table-cell table:number-columns-repeated="2" office:value-type="string" calcext:value-type="string">
            <text:p>ps</text:p>
          </table:table-cell>
          <table:table-cell office:value-type="string" calcext:value-type="string">
            <text:p>1.7.6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callr, covr, curl, pillar, pingr, processx (&gt;= 3.1.0), R6,</text:p>
            <text:p>rlang, testthat (&gt;= 3.0.0), webfa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psych</text:p>
          </table:table-cell>
          <table:table-cell office:value-type="string" calcext:value-type="string">
            <text:p>2.2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normt,parallel,stats,graphics,grDevices,methods,lattice,nlme</text:p>
          </table:table-cell>
          <table:table-cell office:value-type="string" calcext:value-type="string">
            <text:p>psychTools, GPArotation, lavaan, lme4, Rcsdp, graph, knitr,</text:p>
            <text:p>Rgraphvi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purrr</text:p>
          </table:table-cell>
          <table:table-cell office:value-type="string" calcext:value-type="string">
            <text:p>1.0.2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cli (&gt;= 3.6.1), lifecycle (&gt;= 1.0.3), magrittr (&gt;= 1.5.0),</text:p>
            <text:p>rlang (&gt;= 1.1.1), vctrs (&gt;= 0.6.3)</text:p>
          </table:table-cell>
          <table:table-cell office:value-type="string" calcext:value-type="string">
            <text:p>covr, dplyr (&gt;= 0.7.8), httr, knitr, lubridate, rmarkdown,</text:p>
            <text:p>testthat (&gt;= 3.0.0), tibble, tidyselec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qmap</text:p>
          </table:table-cell>
          <table:table-cell office:value-type="string" calcext:value-type="string">
            <text:p>1.0-4</text:p>
          </table:table-cell>
          <table:table-cell office:value-type="string" calcext:value-type="string">
            <text:p>R (&gt;= 2.8.0), fitdistrplu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quadprog</text:p>
          </table:table-cell>
          <table:table-cell office:value-type="string" calcext:value-type="string">
            <text:p>1.5-8</text:p>
          </table:table-cell>
          <table:table-cell office:value-type="string" calcext:value-type="string">
            <text:p>R (&gt;= 3.1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quantmod</text:p>
          </table:table-cell>
          <table:table-cell office:value-type="string" calcext:value-type="string">
            <text:p>0.4.18</text:p>
          </table:table-cell>
          <table:table-cell office:value-type="string" calcext:value-type="string">
            <text:p>R (&gt;= 3.2.0), xts(&gt;= 0.9-0), zoo, TTR(&gt;= 0.2), methods</text:p>
          </table:table-cell>
          <table:table-cell office:value-type="string" calcext:value-type="string">
            <text:p>curl</text:p>
          </table:table-cell>
          <table:table-cell office:value-type="string" calcext:value-type="string">
            <text:p>DBI,RMySQL,RSQLite,timeSeries,xml2,downloader,jsonlite(&gt;=</text:p>
            <text:p>1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quantreg</text:p>
          </table:table-cell>
          <table:table-cell office:value-type="float" office:value="5.88" calcext:value-type="float">
            <text:p>5.88</text:p>
          </table:table-cell>
          <table:table-cell office:value-type="string" calcext:value-type="string">
            <text:p>R (&gt;= 2.6), stats, SparseM</text:p>
          </table:table-cell>
          <table:table-cell office:value-type="string" calcext:value-type="string">
            <text:p>methods, graphics, Matrix, MatrixModels</text:p>
          </table:table-cell>
          <table:table-cell office:value-type="string" calcext:value-type="string">
            <text:p>tripack, akima, MASS, survival, rgl, logspline, nor1mix,</text:p>
            <text:p>Formula, zoo, R.rsp, conqu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Java</text:p>
          </table:table-cell>
          <table:table-cell office:value-type="string" calcext:value-type="string">
            <text:p>1.0-6</text:p>
          </table:table-cell>
          <table:table-cell office:value-type="string" calcext:value-type="string">
            <text:p>R (&gt;= 3.6.0), method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LGPL-2.1</text:p>
          </table:table-cell>
        </table:table-row>
        <table:table-row table:style-name="ro1">
          <table:table-cell table:number-columns-repeated="2" office:value-type="string" calcext:value-type="string">
            <text:p>ragg</text:p>
          </table:table-cell>
          <table:table-cell office:value-type="string" calcext:value-type="string">
            <text:p>1.2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ystemfonts (&gt;= 1.0.3), textshaping (&gt;= 0.3.0)</text:p>
          </table:table-cell>
          <table:table-cell office:value-type="string" calcext:value-type="string">
            <text:p>covr, testthat, grid, graphic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ainbow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R (&gt;= 3.4.0), MASS, pcaPP</text:p>
          </table:table-cell>
          <table:table-cell office:value-type="string" calcext:value-type="string">
            <text:p>hdrcde, cluster, colorspace, ks</text:p>
          </table:table-cell>
          <table:table-cell office:value-type="string" calcext:value-type="string">
            <text:p>foreca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rainfarmr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R (&gt;= 3.1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Apache License 2.0</text:p>
          </table:table-cell>
        </table:table-row>
        <table:table-row table:style-name="ro1">
          <table:table-cell table:number-columns-repeated="2" office:value-type="string" calcext:value-type="string">
            <text:p>rapidjsonr</text:p>
          </table:table-cell>
          <table:table-cell office:value-type="string" calcext:value-type="string">
            <text:p>1.2.0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appdirs</text:p>
          </table:table-cell>
          <table:table-cell office:value-type="string" calcext:value-type="string">
            <text:p>0.3.3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oxygen2, testthat (&gt;= 3.0.0), covr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raster</text:p>
          </table:table-cell>
          <table:table-cell office:value-type="string" calcext:value-type="string">
            <text:p>3.5-15</text:p>
          </table:table-cell>
          <table:table-cell office:value-type="string" calcext:value-type="string">
            <text:p>sp (&gt;= 1.4-5), R (&gt;= 3.5.0)</text:p>
          </table:table-cell>
          <table:table-cell office:value-type="string" calcext:value-type="string">
            <text:p>Rcpp, methods, terra (&gt;= 1.5-12)</text:p>
          </table:table-cell>
          <table:table-cell office:value-type="string" calcext:value-type="string">
            <text:p>rgdal (&gt;= 1.5-23), rgeos (&gt;= 0.5-3), ncdf4, igraph, tcltk,</text:p>
            <text:p>parallel, rasterVis, MASS, sf, tinytest, gstat, fields,</text:p>
            <text:p>exactextrac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2">
          <table:table-cell table:number-columns-repeated="2" office:value-type="string" calcext:value-type="string">
            <text:p>rasterVis</text:p>
          </table:table-cell>
          <table:table-cell office:value-type="string" calcext:value-type="string">
            <text:p>0.51.2</text:p>
          </table:table-cell>
          <table:table-cell office:value-type="string" calcext:value-type="string">
            <text:p>R (&gt;= 3.0.0), methods, lattice (&gt;= 0.20-41)</text:p>
          </table:table-cell>
          <table:table-cell office:value-type="string" calcext:value-type="string">
            <text:p>raster (&gt;= 3.4-13), terra (&gt;= 1.4-9), latticeExtra, stats,</text:p>
            <text:p>utils, parallel, grid, grDevices, RColorBrewer, hexbin, sp (&gt;=</text:p>
            <text:p>1.0-6), zoo, viridisLite</text:p>
          </table:table-cell>
          <table:table-cell office:value-type="string" calcext:value-type="string">
            <text:p>rgl, ggplot2, colorspace, dichromat, s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rbenchmark</text:p>
          </table:table-cell>
          <table:table-cell office:value-type="string" calcext:value-type="string">
            <text:p>1.0.0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bibutils</text:p>
          </table:table-cell>
          <table:table-cell office:value-type="string" calcext:value-type="string">
            <text:p>2.2.8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utils, tool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rcmdcheck</text:p>
          </table:table-cell>
          <table:table-cell office:value-type="string" calcext:value-type="string">
            <text:p>1.4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llr (&gt;= 3.1.1.9000), cli (&gt;= 3.0.0), curl, desc (&gt;= 1.2.0),</text:p>
            <text:p>digest, pkgbuild, prettyunits, R6, rprojroot, sessioninfo (&gt;=</text:p>
            <text:p>1.1.1), utils, withr, xopen</text:p>
          </table:table-cell>
          <table:table-cell office:value-type="string" calcext:value-type="string">
            <text:p>covr, knitr, mockery, processx, ps, rmarkdown, svglite,</text:p>
            <text:p>testthat, webfa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eadr</text:p>
          </table:table-cell>
          <table:table-cell office:value-type="string" calcext:value-type="string">
            <text:p>2.1.2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cli (&gt;= 3.0.0), clipr, crayon, hms (&gt;= 0.4.1), lifecycle (&gt;=</text:p>
            <text:p>0.2.0), methods, R6, rlang, tibble, utils, vroom (&gt;= 1.5.6)</text:p>
          </table:table-cell>
          <table:table-cell office:value-type="string" calcext:value-type="string">
            <text:p>covr, curl, datasets, knitr, rmarkdown, spelling, stringi,</text:p>
            <text:p>testthat (&gt;= 3.1.2), tzdb (&gt;= 0.1.1), waldo, withr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eadxl</text:p>
          </table:table-cell>
          <table:table-cell office:value-type="string" calcext:value-type="string">
            <text:p>1.4.0</text:p>
          </table:table-cell>
          <table:table-cell office:value-type="string" calcext:value-type="string">
            <text:p>R (&gt;= 3.4)</text:p>
          </table:table-cell>
          <table:table-cell office:value-type="string" calcext:value-type="string">
            <text:p>cellranger, tibble (&gt;= 2.0.1), utils</text:p>
          </table:table-cell>
          <table:table-cell office:value-type="string" calcext:value-type="string">
            <text:p>knitr, rmarkdown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5">
          <table:table-cell table:number-columns-repeated="2" office:value-type="string" calcext:value-type="string">
            <text:p>recipes</text:p>
          </table:table-cell>
          <table:table-cell office:value-type="string" calcext:value-type="string">
            <text:p>0.2.0</text:p>
          </table:table-cell>
          <table:table-cell office:value-type="string" calcext:value-type="string">
            <text:p>dplyr, R (&gt;= 3.1)</text:p>
          </table:table-cell>
          <table:table-cell office:value-type="string" calcext:value-type="string">
            <text:p>ellipsis, generics (&gt;= 0.1.0.9000), glue, gower, hardhat (&gt;=</text:p>
            <text:p>0.1.6.9001), ipred (&gt;= 0.9-12), lifecycle, lubridate, magrittr,</text:p>
            <text:p>Matrix, purrr (&gt;= 0.2.3), rlang (&gt;= 0.4.0), stats, tibble,</text:p>
            <text:p>tidyr (&gt;= 1.0.0), tidyselect (&gt;= 1.1.0), timeDate, utils,</text:p>
            <text:p>vctrs, withr</text:p>
          </table:table-cell>
          <table:table-cell office:value-type="string" calcext:value-type="string">
            <text:p>covr, ddalpha, dials (&gt;= 0.0.10.9001), ggplot2, igraph,</text:p>
            <text:p>kernlab, knitr, modeldata, parsnip (&gt;= 0.1.7), RANN, RcppRoll,</text:p>
            <text:p>rmarkdown, rpart, rsample, RSpectra, testthat (&gt;= 3.0.0),</text:p>
            <text:p>workflows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eldist</text:p>
          </table:table-cell>
          <table:table-cell office:value-type="string" calcext:value-type="string">
            <text:p>1.7-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gcv, Hmisc, densEstBayes</text:p>
          </table:table-cell>
          <table:table-cell office:value-type="string" calcext:value-type="string">
            <text:p>locf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+ file LICENSE</text:p>
          </table:table-cell>
        </table:table-row>
        <table:table-row table:style-name="ro1">
          <table:table-cell table:number-columns-repeated="2" office:value-type="string" calcext:value-type="string">
            <text:p>rematch</text:p>
          </table:table-cell>
          <table:table-cell office:value-type="string" calcext:value-type="string">
            <text:p>1.0.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v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ematch2</text:p>
          </table:table-cell>
          <table:table-cell office:value-type="string" calcext:value-type="string">
            <text:p>2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ibble</text:p>
          </table:table-cell>
          <table:table-cell office:value-type="string" calcext:value-type="string">
            <text:p>cov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remotes</text:p>
          </table:table-cell>
          <table:table-cell office:value-type="string" calcext:value-type="string">
            <text:p>2.4.2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methods, stats, tools, utils</text:p>
          </table:table-cell>
          <table:table-cell office:value-type="string" calcext:value-type="string">
            <text:p>brew, callr, codetools, curl, covr, git2r (&gt;= 0.23.0), knitr,</text:p>
            <text:p>mockery, pkgbuild (&gt;= 1.0.1), pingr, rmarkdown, rprojroot,</text:p>
            <text:p>testthat, webfakes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epr</text:p>
          </table:table-cell>
          <table:table-cell office:value-type="string" calcext:value-type="string">
            <text:p>1.1.4</text:p>
          </table:table-cell>
          <table:table-cell office:value-type="string" calcext:value-type="string">
            <text:p>R (&gt;= 3.0.1)</text:p>
          </table:table-cell>
          <table:table-cell office:value-type="string" calcext:value-type="string">
            <text:p>utils, grDevices, htmltools, jsonlite, pillar (&gt;= 1.4.0),</text:p>
            <text:p>base64enc</text:p>
          </table:table-cell>
          <table:table-cell office:value-type="string" calcext:value-type="string">
            <text:p>methods, highr, Cairo, stringr, testthat (&gt;= 3.0.0), leaflet</text:p>
          </table:table-cell>
          <table:table-cell office:value-type="string" calcext:value-type="string">
            <text:p>data.table, tibble, htmlwidgets, vegalite, plotly, geojsonio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reprex</text:p>
          </table:table-cell>
          <table:table-cell office:value-type="string" calcext:value-type="string">
            <text:p>2.0.1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callr (&gt;= 3.6.0), cli (&gt;= 2.3.1), clipr (&gt;= 0.4.0), fs, glue,</text:p>
            <text:p>knitr (&gt;= 1.23), rlang (&gt;= 0.4.0), rmarkdown, rstudioapi,</text:p>
            <text:p>utils, withr (&gt;= 2.3.0)</text:p>
          </table:table-cell>
          <table:table-cell office:value-type="string" calcext:value-type="string">
            <text:p>covr, fortunes, miniUI, mockr, rprojroot, sessioninfo, shiny,</text:p>
            <text:p>spelling, styler (&gt;= 1.2.0), testthat (&gt;= 3.0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eshape</text:p>
          </table:table-cell>
          <table:table-cell office:value-type="string" calcext:value-type="string">
            <text:p>0.8.9</text:p>
          </table:table-cell>
          <table:table-cell office:value-type="string" calcext:value-type="string">
            <text:p>R (&gt;= 2.6.1)</text:p>
          </table:table-cell>
          <table:table-cell office:value-type="string" calcext:value-type="string">
            <text:p>ply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eshape2</text:p>
          </table:table-cell>
          <table:table-cell office:value-type="string" calcext:value-type="string">
            <text:p>1.4.4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plyr (&gt;= 1.8.1), Rcpp, stringr</text:p>
          </table:table-cell>
          <table:table-cell office:value-type="string" calcext:value-type="string">
            <text:p>covr, lattice, testthat (&gt;= 0.8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eticulate</text:p>
          </table:table-cell>
          <table:table-cell office:value-type="float" office:value="1.24" calcext:value-type="float">
            <text:p>1.24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Matrix, Rcpp (&gt;= 0.12.7), RcppTOML, graphics, here, jsonlite,</text:p>
            <text:p>methods, png, rappdirs, utils, withr</text:p>
          </table:table-cell>
          <table:table-cell office:value-type="string" calcext:value-type="string">
            <text:p>callr, knitr, rlang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2.0</text:p>
          </table:table-cell>
        </table:table-row>
        <table:table-row table:style-name="ro3">
          <table:table-cell table:number-columns-repeated="2" office:value-type="string" calcext:value-type="string">
            <text:p>rex</text:p>
          </table:table-cell>
          <table:table-cell office:value-type="string" calcext:value-type="string">
            <text:p>1.2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zyeval</text:p>
          </table:table-cell>
          <table:table-cell office:value-type="string" calcext:value-type="string">
            <text:p>covr, dplyr, ggplot2, Hmisc, knitr, magrittr, rmarkdown,</text:p>
            <text:p>roxygen2, rvest, string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gdal</text:p>
          </table:table-cell>
          <table:table-cell office:value-type="string" calcext:value-type="string">
            <text:p>1.5-30</text:p>
          </table:table-cell>
          <table:table-cell office:value-type="string" calcext:value-type="string">
            <text:p>R (&gt;= 3.5.0), methods, sp (&gt;= 1.1-0)</text:p>
          </table:table-cell>
          <table:table-cell office:value-type="string" calcext:value-type="string">
            <text:p>grDevices, graphics, stats, utils</text:p>
          </table:table-cell>
          <table:table-cell office:value-type="string" calcext:value-type="string">
            <text:p>knitr, DBI, RSQLite, maptools, mapview, rmarkdown, curl,</text:p>
            <text:p>rge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rgeos</text:p>
          </table:table-cell>
          <table:table-cell office:value-type="string" calcext:value-type="string">
            <text:p>0.5-9</text:p>
          </table:table-cell>
          <table:table-cell office:value-type="string" calcext:value-type="string">
            <text:p>R (&gt;= 3.3.0), methods, sp (&gt;= 1.1-0)</text:p>
          </table:table-cell>
          <table:table-cell office:value-type="string" calcext:value-type="string">
            <text:p>utils, stats, graphics</text:p>
          </table:table-cell>
          <table:table-cell office:value-type="string" calcext:value-type="string">
            <text:p>maptools (&gt;= 0.8-5), testthat, XML, maps, rgd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7">
          <table:table-cell table:number-columns-repeated="2" office:value-type="string" calcext:value-type="string">
            <text:p>rgl</text:p>
          </table:table-cell>
          <table:table-cell office:value-type="string" calcext:value-type="string">
            <text:p>1.2.1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graphics, grDevices, stats, utils, htmlwidgets (&gt;= 1.6.0),</text:p>
            <text:p>htmltools, knitr (&gt;= 1.33), jsonlite (&gt;= 0.9.20), magrittr, R6,</text:p>
            <text:p>base64enc, mime</text:p>
          </table:table-cell>
          <table:table-cell office:value-type="string" calcext:value-type="string">
            <text:p>MASS, rmarkdown (&gt;= 2.16), deldir (&gt;= 1.0-4), orientlib,</text:p>
            <text:p>lattice, misc3d, magick, plotrix (&gt;= 3.7-3), tripack, interp,</text:p>
            <text:p>alphashape3d, tcltk, js (&gt;= 1.2), webshot2 (&gt;= 0.1.0), downlit</text:p>
            <text:p>(&gt;= 0.4.0), pkgdown (&gt;= 2.0.0), extrafont, shiny,</text:p>
            <text:p>manipulateWidget (&gt;= 0.9.0), testthat, markdown, crosstalk, V8,</text:p>
            <text:p>chromote, jpeg, png</text:p>
          </table:table-cell>
          <table:table-cell office:value-type="string" calcext:value-type="string">
            <text:p>waldo</text:p>
          </table:table-cell>
          <table:table-cell office:value-type="string" calcext:value-type="string">
            <text:p>GPL</text:p>
          </table:table-cell>
        </table:table-row>
        <table:table-row table:style-name="ro6">
          <table:table-cell table:number-columns-repeated="2" office:value-type="string" calcext:value-type="string">
            <text:p>rhub</text:p>
          </table:table-cell>
          <table:table-cell office:value-type="string" calcext:value-type="string">
            <text:p>1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ssertthat, callr, cli (&gt;= 1.1.0), crayon, desc, digest, httr,</text:p>
            <text:p>jsonlite, parsedate, pillar, prettyunits, processx, R6,</text:p>
            <text:p>rappdirs, rcmdcheck (&gt;= 1.2.1), rematch, tibble, utils, uuid,</text:p>
            <text:p>whoami, withr</text:p>
          </table:table-cell>
          <table:table-cell office:value-type="string" calcext:value-type="string">
            <text:p>covr, testthat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rio</text:p>
          </table:table-cell>
          <table:table-cell office:value-type="string" calcext:value-type="string">
            <text:p>0.5.29</text:p>
          </table:table-cell>
          <table:table-cell office:value-type="string" calcext:value-type="string">
            <text:p>R (&gt;= 2.15.0)</text:p>
          </table:table-cell>
          <table:table-cell office:value-type="string" calcext:value-type="string">
            <text:p>tools, stats, utils, foreign, haven (&gt;= 1.1.2), curl (&gt;= 0.6),</text:p>
            <text:p>data.table (&gt;= 1.9.8), readxl (&gt;= 0.1.1), openxlsx, tibble</text:p>
          </table:table-cell>
          <table:table-cell office:value-type="string" calcext:value-type="string">
            <text:p>datasets, bit64, testthat, knitr, magrittr, arrow, clipr,</text:p>
            <text:p>feather, fst, hexView, jsonlite, pzfx, readODS (&gt;= 1.6.4),</text:p>
            <text:p>readr, rmarkdown, rmatio, xml2 (&gt;= 1.2.0), yam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rjson</text:p>
          </table:table-cell>
          <table:table-cell office:value-type="string" calcext:value-type="string">
            <text:p>0.2.21</text:p>
          </table:table-cell>
          <table:table-cell office:value-type="string" calcext:value-type="string">
            <text:p>R (&gt;= 4.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rlang</text:p>
          </table:table-cell>
          <table:table-cell office:value-type="string" calcext:value-type="string">
            <text:p>1.1.1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cli (&gt;= 3.1.0), covr, crayon, fs, glue, knitr, magrittr,</text:p>
            <text:p>methods, pillar, rmarkdown, stats, testthat (&gt;= 3.0.0), tibble,</text:p>
            <text:p>usethis, vctrs (&gt;= 0.2.3), withr</text:p>
          </table:table-cell>
          <table:table-cell office:value-type="string" calcext:value-type="string">
            <text:p>winch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las</text:p>
          </table:table-cell>
          <table:table-cell office:value-type="string" calcext:value-type="string">
            <text:p>1.6.2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Rcpp, data.table, utils</text:p>
          </table:table-cell>
          <table:table-cell office:value-type="string" calcext:value-type="string">
            <text:p>tinytes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rmapshaper</text:p>
          </table:table-cell>
          <table:table-cell office:value-type="string" calcext:value-type="string">
            <text:p>0.4.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eojsonio (&gt;= 0.9.4), geojsonlint (&gt;= 0.4.0), jsonlite (&gt;=</text:p>
            <text:p>1.7.0), methods, readr (&gt;= 1.4.0), sf (&gt;= 0.9-0), sp (&gt;=</text:p>
            <text:p>1.4-0), V8 (&gt;= 3.4.2)</text:p>
          </table:table-cell>
          <table:table-cell office:value-type="string" calcext:value-type="string">
            <text:p>knitr, magrittr, rgdal, rgeos, rmarkdown, testthat (&gt;=</text:p>
            <text:p>2.1.0), covr, uni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rmarkdown</text:p>
          </table:table-cell>
          <table:table-cell office:value-type="float" office:value="2.13" calcext:value-type="float">
            <text:p>2.13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bslib (&gt;= 0.2.5.1), evaluate (&gt;= 0.13), htmltools (&gt;= 0.3.5),</text:p>
            <text:p>jquerylib, jsonlite, knitr (&gt;= 1.22), methods, stringr (&gt;=</text:p>
            <text:p>1.2.0), tinytex (&gt;= 0.31), tools, utils, xfun (&gt;= 0.30), yaml</text:p>
            <text:p>(&gt;= 2.1.19)</text:p>
          </table:table-cell>
          <table:table-cell office:value-type="string" calcext:value-type="string">
            <text:p>digest, dygraphs, fs, rsconnect, downlit (&gt;= 0.4.0), katex</text:p>
            <text:p>(&gt;= 1.4.0), sass (&gt;= 0.4.0), shiny (&gt;= 1.6.0), testthat (&gt;=</text:p>
            <text:p>3.0.3), tibble, tufte, vctrs, withr (&gt;= 2.4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rmsfact</text:p>
          </table:table-cell>
          <table:table-cell office:value-type="string" calcext:value-type="string">
            <text:p>0.0.3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rnaturalearth</text:p>
          </table:table-cell>
          <table:table-cell office:value-type="string" calcext:value-type="string">
            <text:p>0.1.0</text:p>
          </table:table-cell>
          <table:table-cell office:value-type="string" calcext:value-type="string">
            <text:p>R (&gt;= 3.1.1)</text:p>
          </table:table-cell>
          <table:table-cell office:value-type="string" calcext:value-type="string">
            <text:p>sp (&gt;= 1.0.15), utils (&gt;= 3.2.3), sf (&gt;= 0.3-4)</text:p>
          </table:table-cell>
          <table:table-cell office:value-type="string" calcext:value-type="string">
            <text:p>rgdal, knitr (&gt;= 1.12.3), testthat (&gt;= 0.9.1), httr (&gt;=</text:p>
            <text:p>1.1.0), devtools (&gt;= 1.10.0), rnaturalearthdata (&gt;= 0.1.0),</text:p>
            <text:p>rnaturalearthhires (&gt;= 0.1.0), raster (&gt;= 2.5-2), rge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naturalearthdata</text:p>
          </table:table-cell>
          <table:table-cell office:value-type="string" calcext:value-type="string">
            <text:p>0.1.0</text:p>
          </table:table-cell>
          <table:table-cell office:value-type="string" calcext:value-type="string">
            <text:p>R (&gt;= 3.1.1)</text:p>
          </table:table-cell>
          <table:table-cell office:value-type="string" calcext:value-type="string">
            <text:p>sp (&gt;= 1.0.15)</text:p>
          </table:table-cell>
          <table:table-cell office:value-type="string" calcext:value-type="string">
            <text:p>knitr (&gt;= 1.12.3), testthat (&gt;= 0.9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C0</text:p>
          </table:table-cell>
        </table:table-row>
        <table:table-row table:style-name="ro2">
          <table:table-cell table:number-columns-repeated="2" office:value-type="string" calcext:value-type="string">
            <text:p>robustbase</text:p>
          </table:table-cell>
          <table:table-cell office:value-type="string" calcext:value-type="string">
            <text:p>0.95-0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stats, graphics, utils, methods, DEoptimR</text:p>
          </table:table-cell>
          <table:table-cell office:value-type="string" calcext:value-type="string">
            <text:p>grid, MASS, lattice, boot, cluster, Matrix, robust,</text:p>
            <text:p>fit.models, MPV, xtable, ggplot2, GGally, RColorBrewer,</text:p>
            <text:p>reshape2, sfsmisc, catdata, doParallel, foreach, skewt</text:p>
          </table:table-cell>
          <table:table-cell office:value-type="string" calcext:value-type="string">
            <text:p>robustX, rrcov, matrixStats, quantreg, Hmisc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rosm</text:p>
          </table:table-cell>
          <table:table-cell office:value-type="string" calcext:value-type="string">
            <text:p>0.2.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url, abind, jpeg, png, sp, rgdal, rjson, methods, plyr,</text:p>
            <text:p>prettymapr, tools</text:p>
          </table:table-cell>
          <table:table-cell office:value-type="string" calcext:value-type="string">
            <text:p>cartography, raster, testthat, covr, withr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6">
          <table:table-cell table:number-columns-repeated="2" office:value-type="string" calcext:value-type="string">
            <text:p>roxygen2</text:p>
          </table:table-cell>
          <table:table-cell office:value-type="string" calcext:value-type="string">
            <text:p>7.3.0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brew, cli (&gt;= 3.3.0), commonmark, desc (&gt;= 1.2.0), knitr,</text:p>
            <text:p>methods, pkgload (&gt;= 1.0.2), purrr (&gt;= 1.0.0), R6 (&gt;= 2.1.2),</text:p>
            <text:p>rlang (&gt;= 1.0.6), stringi, stringr (&gt;= 1.0.0), utils, withr,</text:p>
            <text:p>xml2</text:p>
          </table:table-cell>
          <table:table-cell office:value-type="string" calcext:value-type="string">
            <text:p>covr, R.methodsS3, R.oo, rmarkdown (&gt;= 2.16), testthat (&gt;=</text:p>
            <text:p>3.1.2), yam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part</text:p>
          </table:table-cell>
          <table:table-cell office:value-type="string" calcext:value-type="string">
            <text:p>4.1.16</text:p>
          </table:table-cell>
          <table:table-cell office:value-type="string" calcext:value-type="string">
            <text:p>R (&gt;= 2.15.0), graphics, stats, grDevic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urviv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3">
          <table:table-cell table:number-columns-repeated="2" office:value-type="string" calcext:value-type="string">
            <text:p>rprojroot</text:p>
          </table:table-cell>
          <table:table-cell office:value-type="string" calcext:value-type="string">
            <text:p>2.0.3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vr, knitr, lifecycle, mockr, rmarkdown, testthat (&gt;=</text:p>
            <text:p>3.0.0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rcov</text:p>
          </table:table-cell>
          <table:table-cell office:value-type="string" calcext:value-type="string">
            <text:p>1.6-2</text:p>
          </table:table-cell>
          <table:table-cell office:value-type="string" calcext:value-type="string">
            <text:p>R (&gt;= 2.10), robustbase (&gt;= 0.92.1), methods</text:p>
          </table:table-cell>
          <table:table-cell office:value-type="string" calcext:value-type="string">
            <text:p>stats, stats4, mvtnorm, lattice, pcaPP</text:p>
          </table:table-cell>
          <table:table-cell office:value-type="string" calcext:value-type="string">
            <text:p>grid, 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6">
          <table:table-cell table:number-columns-repeated="2" office:value-type="string" calcext:value-type="string">
            <text:p>rstan</text:p>
          </table:table-cell>
          <table:table-cell office:value-type="string" calcext:value-type="string">
            <text:p>2.21.5</text:p>
          </table:table-cell>
          <table:table-cell office:value-type="string" calcext:value-type="string">
            <text:p>R (&gt;= 3.4.0), StanHeaders (&gt;= 2.21.0), ggplot2 (&gt;= 3.0.0)</text:p>
          </table:table-cell>
          <table:table-cell office:value-type="string" calcext:value-type="string">
            <text:p>methods, stats4, inline, gridExtra (&gt;= 2.0.0), Rcpp (&gt;=</text:p>
            <text:p>0.12.0), RcppParallel (&gt;= 5.0.1), loo (&gt;= 2.3.0), pkgbuild</text:p>
          </table:table-cell>
          <table:table-cell office:value-type="string" calcext:value-type="string">
            <text:p>RUnit, RcppEigen (&gt;= 0.3.3.3.0), BH (&gt;= 1.72.0-2), parallel,</text:p>
            <text:p>KernSmooth, shinystan (&gt;= 2.3.0), bayesplot (&gt;= 1.5.0),</text:p>
            <text:p>rmarkdown, rstantools, rstudioapi, Matrix, knitr (&gt;= 1.15.1),</text:p>
            <text:p>V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2">
          <table:table-cell table:number-columns-repeated="2" office:value-type="string" calcext:value-type="string">
            <text:p>rstantools</text:p>
          </table:table-cell>
          <table:table-cell office:value-type="string" calcext:value-type="string">
            <text:p>2.2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esc, stats, utils, Rcpp (&gt;= 0.12.16), RcppParallel (&gt;= 5.0.1)</text:p>
          </table:table-cell>
          <table:table-cell office:value-type="string" calcext:value-type="string">
            <text:p>rstan (&gt;= 2.17.2), usethis (&gt;= 1.5.1), testthat (&gt;= 2.0.0),</text:p>
            <text:p>knitr, pkgbuild, pkgload, roxygen2 (&gt;= 6.0.1), rmarkdown,</text:p>
            <text:p>rstudioap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2">
          <table:table-cell table:number-columns-repeated="2" office:value-type="string" calcext:value-type="string">
            <text:p>rstatix</text:p>
          </table:table-cell>
          <table:table-cell office:value-type="string" calcext:value-type="string">
            <text:p>0.7.0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stats, utils, tidyr (&gt;= 1.0.0), purrr, broom (&gt;= 0.7.4), rlang</text:p>
            <text:p>(&gt;= 0.3.1), tibble (&gt;= 2.1.3), dplyr (&gt;= 0.7.1), magrittr,</text:p>
            <text:p>corrplot, tidyselect (&gt;= 1.0.0), car, generics (&gt;= 0.0.2)</text:p>
          </table:table-cell>
          <table:table-cell office:value-type="string" calcext:value-type="string">
            <text:p>knitr, rmarkdown, ggpubr, graphics, emmeans, coin, boot,</text:p>
            <text:p>testthat, spelli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rstudioapi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, knitr, rmarkdown, clip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rversions</text:p>
          </table:table-cell>
          <table:table-cell office:value-type="string" calcext:value-type="string">
            <text:p>2.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url, utils, xml2 (&gt;= 1.0.0)</text:p>
          </table:table-cell>
          <table:table-cell office:value-type="string" calcext:value-type="string">
            <text:p>mockery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rvest</text:p>
          </table:table-cell>
          <table:table-cell office:value-type="string" calcext:value-type="string">
            <text:p>1.0.2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httr (&gt;= 0.5), lifecycle (&gt;= 1.0.0), magrittr, rlang (&gt;=</text:p>
            <text:p>0.4.10), selectr, tibble, xml2 (&gt;= 1.3)</text:p>
          </table:table-cell>
          <table:table-cell office:value-type="string" calcext:value-type="string">
            <text:p>covr, glue, knitr, readr, rmarkdown, repurrrsive, spelling,</text:p>
            <text:p>stringi (&gt;= 0.3.1), testthat (&gt;= 3.0.2), webfak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s2</text:p>
          </table:table-cell>
          <table:table-cell office:value-type="string" calcext:value-type="string">
            <text:p>1.1.3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Rcpp, wk (&gt;= 0.6.0)</text:p>
          </table:table-cell>
          <table:table-cell office:value-type="string" calcext:value-type="string">
            <text:p>bit64, testthat (&gt;= 3.0.0), vctr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== 2.0)</text:p>
          </table:table-cell>
        </table:table-row>
        <table:table-row table:style-name="ro6">
          <table:table-cell table:number-columns-repeated="2" office:value-type="string" calcext:value-type="string">
            <text:p>s2dv</text:p>
          </table:table-cell>
          <table:table-cell office:value-type="string" calcext:value-type="string">
            <text:p>2.0.0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abind, bigmemory, graphics, grDevices, maps, mapproj, methods,</text:p>
            <text:p>parallel, ClimProjDiags, stats, plyr, ncdf4, NbClust,</text:p>
            <text:p>multiApply (&gt;= 2.1.1), SpecsVerification (&gt;= 0.5.0), easyNCDF,</text:p>
            <text:p>easyVerification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s2dverification</text:p>
          </table:table-cell>
          <table:table-cell office:value-type="string" calcext:value-type="string">
            <text:p>2.10.2</text:p>
          </table:table-cell>
          <table:table-cell office:value-type="string" calcext:value-type="string">
            <text:p>maps, methods, R (&gt;= 2.14.1)</text:p>
          </table:table-cell>
          <table:table-cell office:value-type="string" calcext:value-type="string">
            <text:p>abind, bigmemory, GEOmap, geomapdata, mapproj, NbClust, ncdf4,</text:p>
            <text:p>parallel, plyr, SpecsVerification (&gt;= 0.5.0)</text:p>
          </table:table-cell>
          <table:table-cell office:value-type="string" calcext:value-type="string">
            <text:p>easyVerificatio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2.0</text:p>
          </table:table-cell>
        </table:table-row>
        <table:table-row table:style-name="ro2">
          <table:table-cell table:number-columns-repeated="2" office:value-type="string" calcext:value-type="string">
            <text:p>sandwich</text:p>
          </table:table-cell>
          <table:table-cell office:value-type="string" calcext:value-type="string">
            <text:p>3.0-1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stats, utils, zoo</text:p>
          </table:table-cell>
          <table:table-cell office:value-type="string" calcext:value-type="string">
            <text:p>AER, car, geepack, lattice, lmtest, MASS, multiwayvcov,</text:p>
            <text:p>parallel, pcse, plm, pscl, scatterplot3d, stats4, strucchange,</text:p>
            <text:p>surviv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sass</text:p>
          </table:table-cell>
          <table:table-cell office:value-type="string" calcext:value-type="string">
            <text:p>0.4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s, rlang (&gt;= 0.4.10), htmltools (&gt;= 0.5.1), R6, rappdirs</text:p>
          </table:table-cell>
          <table:table-cell office:value-type="string" calcext:value-type="string">
            <text:p>testthat, knitr, rmarkdown, withr, shiny, cur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satellite</text:p>
          </table:table-cell>
          <table:table-cell office:value-type="string" calcext:value-type="string">
            <text:p>1.0.4</text:p>
          </table:table-cell>
          <table:table-cell office:value-type="string" calcext:value-type="string">
            <text:p>R (&gt;= 2.10), raster, methods, utils, stats, grDevices,</text:p>
            <text:p>graphics</text:p>
          </table:table-cell>
          <table:table-cell office:value-type="string" calcext:value-type="string">
            <text:p>plyr, Rcpp (&gt;= 0.10.3), terra, tools, stats4</text:p>
          </table:table-cell>
          <table:table-cell office:value-type="string" calcext:value-type="string">
            <text:p>devtools, knitr, rgdal, testthat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scales</text:p>
          </table:table-cell>
          <table:table-cell office:value-type="string" calcext:value-type="string">
            <text:p>1.2.1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farver (&gt;= 2.0.3), labeling, lifecycle, munsell (&gt;= 0.5), R6,</text:p>
            <text:p>RColorBrewer, rlang (&gt;= 1.0.0), viridisLite</text:p>
          </table:table-cell>
          <table:table-cell office:value-type="string" calcext:value-type="string">
            <text:p>bit64, covr, dichromat, ggplot2, hms (&gt;= 0.5.0), stringi,</text:p>
            <text:p>testthat (&gt;= 3.0.0), waldo (&gt;= 0.4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scatterplot3d</text:p>
          </table:table-cell>
          <table:table-cell office:value-type="string" calcext:value-type="string">
            <text:p>0.3-41</text:p>
          </table:table-cell>
          <table:table-cell office:value-type="string" calcext:value-type="string">
            <text:p>R (&gt;= 2.7.0)</text:p>
          </table:table-cell>
          <table:table-cell office:value-type="string" calcext:value-type="string">
            <text:p>grDevices, graphic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scrypt</text:p>
          </table:table-cell>
          <table:table-cell office:value-type="string" calcext:value-type="string">
            <text:p>0.1.6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Rcpp (&gt;= 0.10.6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FreeBSD</text:p>
          </table:table-cell>
        </table:table-row>
        <table:table-row table:style-name="ro1">
          <table:table-cell table:number-columns-repeated="2" office:value-type="string" calcext:value-type="string">
            <text:p>selectr</text:p>
          </table:table-cell>
          <table:table-cell office:value-type="string" calcext:value-type="string">
            <text:p>0.4-2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methods, stringr, R6</text:p>
          </table:table-cell>
          <table:table-cell office:value-type="string" calcext:value-type="string">
            <text:p>testthat, XML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CE</text:p>
          </table:table-cell>
        </table:table-row>
        <table:table-row table:style-name="ro5">
          <table:table-cell table:number-columns-repeated="2" office:value-type="string" calcext:value-type="string">
            <text:p>sensitivity</text:p>
          </table:table-cell>
          <table:table-cell office:value-type="string" calcext:value-type="string">
            <text:p>1.28.1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boot, numbers, methods, ggplot2, Rcpp, foreach, dtwclust</text:p>
          </table:table-cell>
          <table:table-cell office:value-type="string" calcext:value-type="string">
            <text:p>condMVNorm, DiceDesign, DiceKriging, doParallel, evd,</text:p>
            <text:p>ggExtra, grid, gplots, gtools, igraph, IncDTW, ks, lattice,</text:p>
            <text:p>MASS, mc2d, mvtnorm, parallel, plotrix, pracma, proxy,</text:p>
            <text:p>randtoolbox, RANN, reshape2, rgl, stringr, triangle, TSP,</text:p>
            <text:p>viridisLite, whiteni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servr</text:p>
          </table:table-cell>
          <table:table-cell office:value-type="float" office:value="0.24" calcext:value-type="float">
            <text:p>0.24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mime (&gt;= 0.2), httpuv (&gt;= 1.5.2), xfun, jsonlite</text:p>
          </table:table-cell>
          <table:table-cell office:value-type="string" calcext:value-type="string">
            <text:p>tools, later, rstudioapi, knitr (&gt;= 1.9)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sessioninfo</text:p>
          </table:table-cell>
          <table:table-cell office:value-type="string" calcext:value-type="string">
            <text:p>1.2.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cli (&gt;= 3.1.0), tools, utils</text:p>
          </table:table-cell>
          <table:table-cell office:value-type="string" calcext:value-type="string">
            <text:p>callr, covr, mockery, reticulate, rmarkdown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9">
          <table:table-cell table:number-columns-repeated="2" office:value-type="string" calcext:value-type="string">
            <text:p>sf</text:p>
          </table:table-cell>
          <table:table-cell office:value-type="string" calcext:value-type="string">
            <text:p>1.0-12</text:p>
          </table:table-cell>
          <table:table-cell office:value-type="string" calcext:value-type="string">
            <text:p>methods, R (&gt;= 3.3.0)</text:p>
          </table:table-cell>
          <table:table-cell office:value-type="string" calcext:value-type="string">
            <text:p>classInt (&gt;= 0.4-1), DBI (&gt;= 0.8), graphics, grDevices, grid,</text:p>
            <text:p>magrittr, Rcpp (&gt;= 0.12.18), s2 (&gt;= 1.1.0), stats, tools, units</text:p>
            <text:p>(&gt;= 0.7-0), utils</text:p>
          </table:table-cell>
          <table:table-cell office:value-type="string" calcext:value-type="string">
            <text:p>blob, covr, dplyr (&gt;= 0.8-3), ggplot2, knitr, lwgeom (&gt;=</text:p>
            <text:p>0.2-1), maps, mapview, Matrix, microbenchmark, odbc, pbapply,</text:p>
            <text:p>pillar, pool, raster, rlang, rmarkdown, RPostgres (&gt;= 1.1.0),</text:p>
            <text:p>RPostgreSQL, RSQLite, sp (&gt;= 1.2-4), spatstat (&gt;= 2.0-1),</text:p>
            <text:p>spatstat.geom, spatstat.random, spatstat.linnet,</text:p>
            <text:p>spatstat.utils, stars (&gt;= 0.2-0), terra, testthat (&gt;= 3.0.0),</text:p>
            <text:p>tibble (&gt;= 1.4.1), tidyr (&gt;= 1.2.0), tidyselect (&gt;= 1.0.0),</text:p>
            <text:p>tmap (&gt;= 2.0), vctrs, w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MIT + file LICENSE</text:p>
          </table:table-cell>
        </table:table-row>
        <table:table-row table:style-name="ro1">
          <table:table-cell table:number-columns-repeated="2" office:value-type="string" calcext:value-type="string">
            <text:p>sfheaders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eometries (&gt;= 0.2.0), Rcpp</text:p>
          </table:table-cell>
          <table:table-cell office:value-type="string" calcext:value-type="string">
            <text:p>covr, knitr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sfsmisc</text:p>
          </table:table-cell>
          <table:table-cell office:value-type="string" calcext:value-type="string">
            <text:p>1.1-13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grDevices, utils, stats, tools</text:p>
          </table:table-cell>
          <table:table-cell office:value-type="string" calcext:value-type="string">
            <text:p>datasets, tcltk, cluster, lattice, MASS, Matrix, nlme, lokern</text:p>
          </table:table-cell>
          <table:table-cell office:value-type="string" calcext:value-type="string">
            <text:p>mgcv, rpart, nor1mix, polycor, sm, tikzDevice, e1071, Hmisc,</text:p>
            <text:p>gmp, pastecs, polynom, robustbase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hape</text:p>
          </table:table-cell>
          <table:table-cell office:value-type="string" calcext:value-type="string">
            <text:p>1.4.6</text:p>
          </table:table-cell>
          <table:table-cell office:value-type="string" calcext:value-type="string">
            <text:p>R (&gt;= 2.01)</text:p>
          </table:table-cell>
          <table:table-cell office:value-type="string" calcext:value-type="string">
            <text:p>stats, graphics, grDevice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7">
          <table:table-cell table:number-columns-repeated="2" office:value-type="string" calcext:value-type="string">
            <text:p>shiny</text:p>
          </table:table-cell>
          <table:table-cell office:value-type="string" calcext:value-type="string">
            <text:p>1.7.1</text:p>
          </table:table-cell>
          <table:table-cell office:value-type="string" calcext:value-type="string">
            <text:p>R (&gt;= 3.0.2), methods</text:p>
          </table:table-cell>
          <table:table-cell office:value-type="string" calcext:value-type="string">
            <text:p>utils, grDevices, httpuv (&gt;= 1.5.2), mime (&gt;= 0.3), jsonlite</text:p>
            <text:p>(&gt;= 0.9.16), xtable, fontawesome (&gt;= 0.2.1), htmltools (&gt;=</text:p>
            <text:p>0.5.2), R6 (&gt;= 2.0), sourcetools, later (&gt;= 1.0.0), promises</text:p>
            <text:p>(&gt;= 1.1.0), tools, crayon, rlang (&gt;= 0.4.10), fastmap (&gt;=</text:p>
            <text:p>1.1.0), withr, commonmark (&gt;= 1.7), glue (&gt;= 1.3.2), bslib (&gt;=</text:p>
            <text:p>0.3.0), cachem, ellipsis, lifecycle (&gt;= 0.2.0)</text:p>
          </table:table-cell>
          <table:table-cell office:value-type="string" calcext:value-type="string">
            <text:p>datasets, Cairo (&gt;= 1.5-5), testthat (&gt;= 3.0.0), knitr (&gt;=</text:p>
            <text:p>1.6), markdown, rmarkdown, ggplot2, reactlog (&gt;= 1.0.0),</text:p>
            <text:p>magrittr, shinytest (&gt;= 1.4.0.9003), yaml, future, dygraphs,</text:p>
            <text:p>ragg, showtext, s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 | file LICENSE</text:p>
          </table:table-cell>
        </table:table-row>
        <table:table-row table:style-name="ro1">
          <table:table-cell table:number-columns-repeated="2" office:value-type="string" calcext:value-type="string">
            <text:p>shinyAce</text:p>
          </table:table-cell>
          <table:table-cell office:value-type="string" calcext:value-type="string">
            <text:p>0.4.2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shiny (&gt;= 1.0.5), jsonlite, utils, tools</text:p>
          </table:table-cell>
          <table:table-cell office:value-type="string" calcext:value-type="string">
            <text:p>testthat (&gt;= 2.0.0), dplyr (&gt;= 0.8.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shinyBS</text:p>
          </table:table-cell>
          <table:table-cell office:value-type="string" calcext:value-type="string">
            <text:p>0.61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hiny (&gt;= 0.11), htmltoo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shinycustomloader</text:p>
          </table:table-cell>
          <table:table-cell office:value-type="string" calcext:value-type="string">
            <text:p>0.9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lue, shiny</text:p>
          </table:table-cell>
          <table:table-cell office:value-type="string" calcext:value-type="string">
            <text:p>shinycssloader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shinydashboard</text:p>
          </table:table-cell>
          <table:table-cell office:value-type="string" calcext:value-type="string">
            <text:p>0.7.2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utils, shiny (&gt;= 1.0.0), htmltools (&gt;= 0.2.6), promise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 | file LICENSE</text:p>
          </table:table-cell>
        </table:table-row>
        <table:table-row table:style-name="ro3">
          <table:table-cell table:number-columns-repeated="2" office:value-type="string" calcext:value-type="string">
            <text:p>shinydashboardPlus</text:p>
          </table:table-cell>
          <table:table-cell office:value-type="string" calcext:value-type="string">
            <text:p>2.0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hiny, htmltools, shinydashboard, fresh, waiter (&gt;= 0.2.3),</text:p>
            <text:p>lifecycle</text:p>
          </table:table-cell>
          <table:table-cell office:value-type="string" calcext:value-type="string">
            <text:p>styler (&gt;= 1.2.0), shinyAce, shinyWidgets, shinyEffects,</text:p>
            <text:p>shinyjqui, knitr, rmarkdown, jsonli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 | file LICENSE</text:p>
          </table:table-cell>
        </table:table-row>
        <table:table-row table:style-name="ro3">
          <table:table-cell table:number-columns-repeated="2" office:value-type="string" calcext:value-type="string">
            <text:p>shinyjs</text:p>
          </table:table-cell>
          <table:table-cell office:value-type="string" calcext:value-type="string">
            <text:p>2.1.0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digest (&gt;= 0.6.8), jsonlite, shiny (&gt;= 1.0.0)</text:p>
          </table:table-cell>
          <table:table-cell office:value-type="string" calcext:value-type="string">
            <text:p>htmltools (&gt;= 0.2.9), knitr (&gt;= 1.7), rmarkdown, shinyAce,</text:p>
            <text:p>shinydisconnect, testthat (&gt;= 0.9.1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shinymanager</text:p>
          </table:table-cell>
          <table:table-cell office:value-type="string" calcext:value-type="string">
            <text:p>1.0.4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6, shiny, htmltools, DT (&gt;= 0.5), DBI, RSQLite, openssl,</text:p>
            <text:p>R.utils, billboarder, scrypt</text:p>
          </table:table-cell>
          <table:table-cell office:value-type="string" calcext:value-type="string">
            <text:p>keyring, testthat (&gt;= 2.1.0)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sm</text:p>
          </table:table-cell>
          <table:table-cell office:value-type="string" calcext:value-type="string">
            <text:p>2.2-5.7.1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gl, misc3d, interp, gam, tkrplot, rpanel (&gt;= 1.1-4), tclt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n</text:p>
          </table:table-cell>
          <table:table-cell office:value-type="string" calcext:value-type="string">
            <text:p>2.0.2</text:p>
          </table:table-cell>
          <table:table-cell office:value-type="string" calcext:value-type="string">
            <text:p>R (&gt;= 3.0.0), methods, stats4</text:p>
          </table:table-cell>
          <table:table-cell office:value-type="string" calcext:value-type="string">
            <text:p>mnormt (&gt;= 2.0.0), numDeriv, utils, quantreg</text:p>
          </table:table-cell>
          <table:table-cell office:value-type="string" calcext:value-type="string">
            <text:p>R.r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snow</text:p>
          </table:table-cell>
          <table:table-cell office:value-type="string" calcext:value-type="string">
            <text:p>0.4-4</text:p>
          </table:table-cell>
          <table:table-cell office:value-type="string" calcext:value-type="string">
            <text:p>R (&gt;= 2.13.1)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lecuyer</text:p>
          </table:table-cell>
          <table:table-cell office:value-type="string" calcext:value-type="string">
            <text:p>Rmpi</text:p>
          </table:table-cell>
          <table:table-cell office:value-type="string" calcext:value-type="string">
            <text:p>GPL</text:p>
          </table:table-cell>
        </table:table-row>
        <table:table-row table:style-name="ro1">
          <table:table-cell table:number-columns-repeated="2" office:value-type="string" calcext:value-type="string">
            <text:p>sourcetools</text:p>
          </table:table-cell>
          <table:table-cell office:value-type="string" calcext:value-type="string">
            <text:p>0.1.7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sp</text:p>
          </table:table-cell>
          <table:table-cell office:value-type="string" calcext:value-type="string">
            <text:p>1.6-0</text:p>
          </table:table-cell>
          <table:table-cell office:value-type="string" calcext:value-type="string">
            <text:p>R (&gt;= 3.0.0), methods</text:p>
          </table:table-cell>
          <table:table-cell office:value-type="string" calcext:value-type="string">
            <text:p>utils, stats, graphics, grDevices, lattice, grid</text:p>
          </table:table-cell>
          <table:table-cell office:value-type="string" calcext:value-type="string">
            <text:p>RColorBrewer, rgdal (&gt;= 1.2-3), rgeos (&gt;= 0.3-13), gstat,</text:p>
            <text:p>maptools, deldir, knitr, rmarkdown, s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spData</text:p>
          </table:table-cell>
          <table:table-cell office:value-type="string" calcext:value-type="string">
            <text:p>2.0.1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sp, raster</text:p>
          </table:table-cell>
          <table:table-cell office:value-type="string" calcext:value-type="string">
            <text:p>foreign, maptools, rgdal, sf (&gt;= 0.9-1), spDataLarge (&gt;=</text:p>
            <text:p>0.4.0), spdep, spatialre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C0</text:p>
          </table:table-cell>
        </table:table-row>
        <table:table-row table:style-name="ro6">
          <table:table-cell table:number-columns-repeated="2" office:value-type="string" calcext:value-type="string">
            <text:p>spacetime</text:p>
          </table:table-cell>
          <table:table-cell office:value-type="string" calcext:value-type="string">
            <text:p>1.2-6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graphics, utils, stats, methods, lattice, sp (&gt;= 1.1-0), zoo</text:p>
            <text:p>(&gt;= 1.7-9), xts (&gt;= 0.8-8), intervals</text:p>
          </table:table-cell>
          <table:table-cell office:value-type="string" calcext:value-type="string">
            <text:p>adehabitatLT, cshapes (&gt;= 2.0), foreign, gstat (&gt;= 1.0-16),</text:p>
            <text:p>maps, mapdata, maptools, plm, raster, RColorBrewer, rgdal,</text:p>
            <text:p>rgeos, rmarkdown, RPostgreSQL, knitr, googleVis, ISOcodes,</text:p>
            <text:p>markdown, s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spam</text:p>
          </table:table-cell>
          <table:table-cell office:value-type="string" calcext:value-type="string">
            <text:p>2.8-0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dotCall64, grid, methods</text:p>
          </table:table-cell>
          <table:table-cell office:value-type="string" calcext:value-type="string">
            <text:p>spam64, fields, Matrix, testthat, R.rsp, truncdist, knitr,</text:p>
            <text:p>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GPL-2 | 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spatial</text:p>
          </table:table-cell>
          <table:table-cell office:value-type="string" calcext:value-type="string">
            <text:p>7.3-15</text:p>
          </table:table-cell>
          <table:table-cell office:value-type="string" calcext:value-type="string">
            <text:p>R (&gt;= 3.0.0), graphics, stats, uti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6">
          <table:table-cell table:number-columns-repeated="2" office:value-type="string" calcext:value-type="string">
            <text:p>spdep</text:p>
          </table:table-cell>
          <table:table-cell office:value-type="string" calcext:value-type="string">
            <text:p>1.2-3</text:p>
          </table:table-cell>
          <table:table-cell office:value-type="string" calcext:value-type="string">
            <text:p>R (&gt;= 3.3.0), methods, sp (&gt;= 1.0), spData (&gt;= 0.2.6.0), sf</text:p>
          </table:table-cell>
          <table:table-cell office:value-type="string" calcext:value-type="string">
            <text:p>stats, deldir, boot (&gt;= 1.3-1), graphics, utils, grDevices,</text:p>
            <text:p>units, s2, e1071</text:p>
          </table:table-cell>
          <table:table-cell office:value-type="string" calcext:value-type="string">
            <text:p>spatialreg (&gt;= 1.2-1), Matrix, parallel, dbscan, rgeos,</text:p>
            <text:p>RColorBrewer, lattice, xtable, maptools (&gt;= 0.5-4), foreign,</text:p>
            <text:p>igraph, RSpectra, knitr, rgdal, classInt, tmap, spam, ggplot2,</text:p>
            <text:p>rmarkdown, tinytest, rgeod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plancs</text:p>
          </table:table-cell>
          <table:table-cell office:value-type="string" calcext:value-type="string">
            <text:p>2.01-42</text:p>
          </table:table-cell>
          <table:table-cell office:value-type="string" calcext:value-type="string">
            <text:p>R (&gt;= 2.10.0), sp (&gt;= 0.9)</text:p>
          </table:table-cell>
          <table:table-cell office:value-type="string" calcext:value-type="string">
            <text:p>stats, graphics, grDevices, method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plines</text:p>
          </table:table-cell>
          <table:table-cell office:value-type="string" calcext:value-type="string">
            <text:p>4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aphics, stats</text:p>
          </table:table-cell>
          <table:table-cell office:value-type="string" calcext:value-type="string">
            <text:p>Matrix, 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1">
          <table:table-cell table:number-columns-repeated="2" office:value-type="string" calcext:value-type="string">
            <text:p>stabledist</text:p>
          </table:table-cell>
          <table:table-cell office:value-type="string" calcext:value-type="string">
            <text:p>0.7-1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Matrix, fBasics, FMStable, RUnit, Rmpfr, sfsmis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4">
          <table:table-cell table:number-columns-repeated="2" office:value-type="string" calcext:value-type="string">
            <text:p>stars</text:p>
          </table:table-cell>
          <table:table-cell office:value-type="string" calcext:value-type="string">
            <text:p>0.5-5</text:p>
          </table:table-cell>
          <table:table-cell office:value-type="string" calcext:value-type="string">
            <text:p>R (&gt;= 3.3.0), abind, sf (&gt;= 1.0.3)</text:p>
          </table:table-cell>
          <table:table-cell office:value-type="string" calcext:value-type="string">
            <text:p>methods, parallel, classInt (&gt;= 0.4-1), lwgeom, rlang, units</text:p>
          </table:table-cell>
          <table:table-cell office:value-type="string" calcext:value-type="string">
            <text:p>PCICt, RNetCDF (&gt;= 1.8-2), clue, covr, cubelyr, digest, dplyr</text:p>
            <text:p>(&gt;= 0.7-0), exactextractr, future.apply, ggforce, ggplot2,</text:p>
            <text:p>ggthemes, gstat, httr, jsonlite, knitr, maps, mapdata,</text:p>
            <text:p>ncdfgeom, ncmeta (&gt;= 0.0.3), pbapply, plm, randomForest,</text:p>
            <text:p>raster, rgdal, rmarkdown, sp, spacetime, spatstat (&gt;= 2.0-1),</text:p>
            <text:p>spatstat.geom, starsdata, terra (&gt;= 1.4-22), testthat, tidyr,</text:p>
            <text:p>viridis, xts, zo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</text:p>
          </table:table-cell>
        </table:table-row>
        <table:table-row table:style-name="ro3">
          <table:table-cell table:number-columns-repeated="2" office:value-type="string" calcext:value-type="string">
            <text:p>startR</text:p>
          </table:table-cell>
          <table:table-cell office:value-type="string" calcext:value-type="string">
            <text:p>2.3.1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abind, bigmemory, future, multiApply (&gt;= 2.1.0), parallel,</text:p>
            <text:p>easyNCDF, s2dv, ClimProjDiags, PCICt, methods</text:p>
          </table:table-cell>
          <table:table-cell office:value-type="string" calcext:value-type="string">
            <text:p>stats, utils, testthat, yam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statmod</text:p>
          </table:table-cell>
          <table:table-cell office:value-type="string" calcext:value-type="string">
            <text:p>1.4.36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stats, graphics</text:p>
          </table:table-cell>
          <table:table-cell office:value-type="string" calcext:value-type="string">
            <text:p>MASS, tweedi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stats</text:p>
          </table:table-cell>
          <table:table-cell office:value-type="string" calcext:value-type="string">
            <text:p>4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, grDevices, graphics</text:p>
          </table:table-cell>
          <table:table-cell office:value-type="string" calcext:value-type="string">
            <text:p>MASS, Matrix, SuppDists, methods, stats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1">
          <table:table-cell table:number-columns-repeated="2" office:value-type="string" calcext:value-type="string">
            <text:p>stats4</text:p>
          </table:table-cell>
          <table:table-cell office:value-type="string" calcext:value-type="string">
            <text:p>4.1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raphics, method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3">
          <table:table-cell table:number-columns-repeated="2" office:value-type="string" calcext:value-type="string">
            <text:p>sticky</text:p>
          </table:table-cell>
          <table:table-cell office:value-type="string" calcext:value-type="string">
            <text:p>0.5.6.1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magrittr (&gt;= 1.5), testthat (&gt;= 0.10.0), data.table (&gt;=</text:p>
            <text:p>1.9.6), tibble (&gt;= 1.3.3)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file LICENSE</text:p>
          </table:table-cell>
        </table:table-row>
        <table:table-row table:style-name="ro1">
          <table:table-cell table:number-columns-repeated="2" office:value-type="string" calcext:value-type="string">
            <text:p>stringi</text:p>
          </table:table-cell>
          <table:table-cell office:value-type="string" calcext:value-type="string">
            <text:p>1.7.6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tools, util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1">
          <table:table-cell table:number-columns-repeated="2" office:value-type="string" calcext:value-type="string">
            <text:p>stringr</text:p>
          </table:table-cell>
          <table:table-cell office:value-type="string" calcext:value-type="string">
            <text:p>1.4.0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glue (&gt;= 1.2.0), magrittr, stringi (&gt;= 1.1.7)</text:p>
          </table:table-cell>
          <table:table-cell office:value-type="string" calcext:value-type="string">
            <text:p>covr, htmltools, htmlwidgets, 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file LICENSE</text:p>
          </table:table-cell>
        </table:table-row>
        <table:table-row table:style-name="ro1">
          <table:table-cell table:number-columns-repeated="2" office:value-type="string" calcext:value-type="string">
            <text:p>strucchange</text:p>
          </table:table-cell>
          <table:table-cell office:value-type="string" calcext:value-type="string">
            <text:p>1.5-2</text:p>
          </table:table-cell>
          <table:table-cell office:value-type="string" calcext:value-type="string">
            <text:p>R (&gt;= 2.10.0), zoo, sandwich</text:p>
          </table:table-cell>
          <table:table-cell office:value-type="string" calcext:value-type="string">
            <text:p>graphics, stats, utils</text:p>
          </table:table-cell>
          <table:table-cell office:value-type="string" calcext:value-type="string">
            <text:p>stats4, car, dynlm, e1071, foreach, lmtest, mvtnorm, tseri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  <table:table-row table:style-name="ro1">
          <table:table-cell table:number-columns-repeated="2" office:value-type="string" calcext:value-type="string">
            <text:p>survival</text:p>
          </table:table-cell>
          <table:table-cell office:value-type="string" calcext:value-type="string">
            <text:p>3.3-1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graphics, Matrix, methods, splines, stats, util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GPL (&gt;= 2)</text:p>
          </table:table-cell>
        </table:table-row>
        <table:table-row table:style-name="ro3">
          <table:table-cell table:number-columns-repeated="2" office:value-type="string" calcext:value-type="string">
            <text:p>svglite</text:p>
          </table:table-cell>
          <table:table-cell office:value-type="string" calcext:value-type="string">
            <text:p>2.1.0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systemfonts (&gt;= 1.0.0)</text:p>
          </table:table-cell>
          <table:table-cell office:value-type="string" calcext:value-type="string">
            <text:p>htmltools, testthat, xml2 (&gt;= 1.0.0), covr, fontquiver (&gt;=</text:p>
            <text:p>0.2.0)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sys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unix (&gt;= 1.4), spelling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systemfonts</text:p>
          </table:table-cell>
          <table:table-cell office:value-type="string" calcext:value-type="string">
            <text:p>1.0.4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stthat (&gt;= 2.1.0), covr, knitr, rmarkdown, tool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terra</text:p>
          </table:table-cell>
          <table:table-cell office:value-type="string" calcext:value-type="string">
            <text:p>1.7-29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methods, Rcpp (&gt;= 1.0-10)</text:p>
          </table:table-cell>
          <table:table-cell office:value-type="string" calcext:value-type="string">
            <text:p>parallel, tinytest, ncdf4, sf (&gt;= 0.9-8), deldir, XML,</text:p>
            <text:p>leaflet, htmlwidge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3)</text:p>
          </table:table-cell>
        </table:table-row>
        <table:table-row table:style-name="ro7">
          <table:table-cell table:number-columns-repeated="2" office:value-type="string" calcext:value-type="string">
            <text:p>testthat</text:p>
          </table:table-cell>
          <table:table-cell office:value-type="string" calcext:value-type="string">
            <text:p>3.2.1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brio (&gt;= 1.1.3), callr (&gt;= 3.7.3), cli (&gt;= 3.6.1), desc (&gt;=</text:p>
            <text:p>1.4.2), digest (&gt;= 0.6.33), evaluate (&gt;= 0.21), jsonlite (&gt;=</text:p>
            <text:p>1.8.7), lifecycle (&gt;= 1.0.3), magrittr (&gt;= 2.0.3), methods,</text:p>
            <text:p>pkgload (&gt;= 1.3.2.1), praise (&gt;= 1.0.0), processx (&gt;= 3.8.2),</text:p>
            <text:p>ps (&gt;= 1.7.5), R6 (&gt;= 2.5.1), rlang (&gt;= 1.1.1), utils, waldo</text:p>
            <text:p>(&gt;= 0.5.1), withr (&gt;= 2.5.0)</text:p>
          </table:table-cell>
          <table:table-cell office:value-type="string" calcext:value-type="string">
            <text:p>covr, curl (&gt;= 0.9.5), diffviewer (&gt;= 0.1.0), knitr,</text:p>
            <text:p>rmarkdown, rstudioapi, shiny, usethis, vctrs (&gt;= 0.1.0)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extshaping</text:p>
          </table:table-cell>
          <table:table-cell office:value-type="string" calcext:value-type="string">
            <text:p>0.3.6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systemfonts (&gt;= 1.0.0)</text:p>
          </table:table-cell>
          <table:table-cell office:value-type="string" calcext:value-type="string">
            <text:p>covr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5">
          <table:table-cell table:number-columns-repeated="2" office:value-type="string" calcext:value-type="string">
            <text:p>tibble</text:p>
          </table:table-cell>
          <table:table-cell office:value-type="string" calcext:value-type="string">
            <text:p>3.1.6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ellipsis (&gt;= 0.3.2), fansi (&gt;= 0.4.0), lifecycle (&gt;= 1.0.0),</text:p>
            <text:p>magrittr, methods, pillar (&gt;= 1.6.2), pkgconfig, rlang (&gt;=</text:p>
            <text:p>0.4.3), utils, vctrs (&gt;= 0.3.8)</text:p>
          </table:table-cell>
          <table:table-cell office:value-type="string" calcext:value-type="string">
            <text:p>bench, bit64, blob, brio, callr, cli, covr, crayon (&gt;=</text:p>
            <text:p>1.3.4), DiagrammeR, dplyr, evaluate, formattable, ggplot2, hms,</text:p>
            <text:p>htmltools, knitr, lubridate, mockr, nycflights13, pkgbuild,</text:p>
            <text:p>pkgload, purrr, rmarkdown, stringi, testthat (&gt;= 3.0.2), tidyr,</text:p>
            <text:p>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ictoc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R (&gt;= 3.0.3), methods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Apache License (== 2.0) | file LICENSE</text:p>
          </table:table-cell>
        </table:table-row>
        <table:table-row table:style-name="ro2">
          <table:table-cell table:number-columns-repeated="2" office:value-type="string" calcext:value-type="string">
            <text:p>tidyr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dplyr (&gt;= 1.0.0), ellipsis (&gt;= 0.1.0), glue, lifecycle,</text:p>
            <text:p>magrittr, purrr, rlang, tibble (&gt;= 2.1.1), tidyselect (&gt;=</text:p>
            <text:p>1.1.0), utils, vctrs (&gt;= 0.3.7)</text:p>
          </table:table-cell>
          <table:table-cell office:value-type="string" calcext:value-type="string">
            <text:p>covr, data.table, jsonlite, knitr, readr, repurrrsive (&gt;=</text:p>
            <text:p>1.0.0), rmarkdown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tidyselect</text:p>
          </table:table-cell>
          <table:table-cell office:value-type="string" calcext:value-type="string">
            <text:p>1.1.2</text:p>
          </table:table-cell>
          <table:table-cell office:value-type="string" calcext:value-type="string">
            <text:p>R (&gt;= 3.2)</text:p>
          </table:table-cell>
          <table:table-cell office:value-type="string" calcext:value-type="string">
            <text:p>ellipsis, glue (&gt;= 1.3.0), purrr (&gt;= 0.3.2), rlang (&gt;= 1.0.1),</text:p>
            <text:p>vctrs (&gt;= 0.3.0)</text:p>
          </table:table-cell>
          <table:table-cell office:value-type="string" calcext:value-type="string">
            <text:p>covr, crayon, dplyr, knitr, magrittr, rmarkdown, testthat (&gt;=</text:p>
            <text:p>3.1.1), tibble (&gt;= 2.1.3)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tidyterra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R (&gt;= 3.6.0)</text:p>
          </table:table-cell>
          <table:table-cell office:value-type="string" calcext:value-type="string">
            <text:p>cli (&gt;= 3.0.0), data.table, dplyr (&gt;= 1.0.0), ggplot2 (&gt;=</text:p>
            <text:p>3.1.0), magrittr, rlang, scales, sf (&gt;= 1.0.0), terra (&gt;=</text:p>
            <text:p>1.5-12), tibble (&gt;= 3.0.0), tidyr (&gt;= 1.0.0)</text:p>
          </table:table-cell>
          <table:table-cell office:value-type="string" calcext:value-type="string">
            <text:p>isoband, knitr, lifecycle, maptiles, rmarkdown, s2, testthat</text:p>
            <text:p>(&gt;= 3.0.0), vdiff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2">
          <table:table-cell table:number-columns-repeated="2" office:value-type="string" calcext:value-type="string">
            <text:p>tidyverse</text:p>
          </table:table-cell>
          <table:table-cell office:value-type="string" calcext:value-type="string">
            <text:p>1.3.1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broom (&gt;= 0.7.6), cli (&gt;= 2.4.0), crayon (&gt;= 1.4.1), dbplyr</text:p>
            <text:p>(&gt;= 2.1.1), dplyr (&gt;= 1.0.5), dtplyr (&gt;= 1.1.0), forcats (&gt;=</text:p>
            <text:p>0.5.1), googledrive (&gt;= 1.0.1), googlesheets4 (&gt;= 0.3.0),</text:p>
            <text:p>ggplot2 (&gt;= 3.3.3), haven (&gt;= 2.3.1), hms (&gt;= 1.0.0), httr (&gt;=</text:p>
            <text:p>1.4.2), jsonlite (&gt;= 1.7.2), lubridate (&gt;= 1.7.10), magrittr</text:p>
            <text:p>(&gt;= 2.0.1), modelr (&gt;= 0.1.8), pillar (&gt;= 1.6.0), purrr (&gt;=</text:p>
            <text:p>0.3.4), readr (&gt;= 1.4.0), readxl (&gt;= 1.3.1), reprex (&gt;= 2.0.0),</text:p>
            <text:p>rlang (&gt;= 0.4.10), rstudioapi (&gt;= 0.13), rvest (&gt;= 1.0.0),</text:p>
            <text:p>stringr (&gt;= 1.4.0), tibble (&gt;= 3.1.0), tidyr (&gt;= 1.1.3), xml2</text:p>
            <text:p>(&gt;= 1.3.2)</text:p>
          </table:table-cell>
          <table:table-cell office:value-type="string" calcext:value-type="string">
            <text:p>covr, feather, glue, 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imeDate</text:p>
          </table:table-cell>
          <table:table-cell office:value-type="float" office:value="3043.102" calcext:value-type="float">
            <text:p>3043.102</text:p>
          </table:table-cell>
          <table:table-cell office:value-type="string" calcext:value-type="string">
            <text:p>R (&gt;= 2.15.1), graphics, utils, stats, method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ate, 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3">
          <table:table-cell table:number-columns-repeated="2" office:value-type="string" calcext:value-type="string">
            <text:p>timeSeries</text:p>
          </table:table-cell>
          <table:table-cell office:value-type="float" office:value="3062.1" calcext:value-type="float">
            <text:p>3062.1</text:p>
          </table:table-cell>
          <table:table-cell office:value-type="string" calcext:value-type="string">
            <text:p>R (&gt;= 2.10), graphics, grDevices, stats, methods, utils,</text:p>
            <text:p>timeDate (&gt;= 2150.95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nit, robustbase, xts, PerformanceAnalytics, fTrading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tinytex</text:p>
          </table:table-cell>
          <table:table-cell office:value-type="float" office:value="0.38" calcext:value-type="float">
            <text:p>0.3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xfun (&gt;= 0.29)</text:p>
          </table:table-cell>
          <table:table-cell office:value-type="string" calcext:value-type="string">
            <text:p>testit, rstudioapi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is</text:p>
          </table:table-cell>
          <table:table-cell office:value-type="float" office:value="1.39" calcext:value-type="float">
            <text:p>1.39</text:p>
          </table:table-cell>
          <table:table-cell office:value-type="string" calcext:value-type="string">
            <text:p>R (&gt;= 2.3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eshape, scales</text:p>
          </table:table-cell>
          <table:table-cell office:value-type="string" calcext:value-type="string">
            <text:p>zoo, ggplot2, graphics</text:p>
          </table:table-cell>
          <table:table-cell office:value-type="string" calcext:value-type="string">
            <text:p>Unlimited</text:p>
          </table:table-cell>
        </table:table-row>
        <table:table-row table:style-name="ro6">
          <table:table-cell table:number-columns-repeated="2" office:value-type="string" calcext:value-type="string">
            <text:p>tmap</text:p>
          </table:table-cell>
          <table:table-cell office:value-type="string" calcext:value-type="string">
            <text:p>3.3-3</text:p>
          </table:table-cell>
          <table:table-cell office:value-type="string" calcext:value-type="string">
            <text:p>R (&gt;= 3.5.0), methods</text:p>
          </table:table-cell>
          <table:table-cell office:value-type="string" calcext:value-type="string">
            <text:p>tmaptools (&gt;= 3.1), sf (&gt;= 0.9-7), stars (&gt;= 0.5-0), units (&gt;=</text:p>
            <text:p>0.6-1), grid, RColorBrewer, viridisLite, classInt (&gt;= 0.4-3),</text:p>
            <text:p>htmltools, htmlwidgets, widgetframe, leaflet (&gt;= 2.0.2),</text:p>
            <text:p>leafsync, leafem (&gt;= 0.1), stats, abind, rlang, utils</text:p>
          </table:table-cell>
          <table:table-cell office:value-type="string" calcext:value-type="string">
            <text:p>rmapshaper, rmarkdown, knitr, png, cartogram, osmdata,</text:p>
            <text:p>ggplot2, dplyr, tidyr, shiny, testthat, covr, av, gifski, s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2">
          <table:table-cell table:number-columns-repeated="2" office:value-type="string" calcext:value-type="string">
            <text:p>tmaptools</text:p>
          </table:table-cell>
          <table:table-cell office:value-type="string" calcext:value-type="string">
            <text:p>3.1-1</text:p>
          </table:table-cell>
          <table:table-cell office:value-type="string" calcext:value-type="string">
            <text:p>R (&gt;= 3.5), methods</text:p>
          </table:table-cell>
          <table:table-cell office:value-type="string" calcext:value-type="string">
            <text:p>sf (&gt;= 0.9.2), lwgeom (&gt;= 0.1-4), stars (&gt;= 0.4-1), units (&gt;=</text:p>
            <text:p>0.6-1), grid, magrittr, RColorBrewer, viridisLite, stats,</text:p>
            <text:p>dichromat, XML</text:p>
          </table:table-cell>
          <table:table-cell office:value-type="string" calcext:value-type="string">
            <text:p>tmap (&gt;= 3.0), rmapshaper, osmdata, OpenStreetMap, raster,</text:p>
            <text:p>png, shiny, shinyj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tmvnsim</text:p>
          </table:table-cell>
          <table:table-cell office:value-type="string" calcext:value-type="string">
            <text:p>1.0-2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tools</text:p>
          </table:table-cell>
          <table:table-cell office:value-type="string" calcext:value-type="string">
            <text:p>4.1.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detools, methods, xml2, curl, commonmar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14">
          <table:table-cell table:number-columns-repeated="2" office:value-type="string" calcext:value-type="string">
            <text:p>transformeR</text:p>
          </table:table-cell>
          <table:table-cell office:value-type="string" calcext:value-type="string">
            <text:p>2.2.2</text:p>
          </table:table-cell>
          <table:table-cell office:value-type="string" calcext:value-type="string">
            <text:p>R(&gt;= 3.5.0)</text:p>
          </table:table-cell>
          <table:table-cell office:value-type="string" calcext:value-type="string">
            <text:p>abind,</text:p>
            <text:p>akima,</text:p>
            <text:p>fields,</text:p>
            <text:p>graphics,</text:p>
            <text:p>magrittr,</text:p>
            <text:p>parallel,</text:p>
            <text:p>RcppEigen,</text:p>
            <text:p>sp,</text:p>
            <text:p>stats,</text:p>
            <text:p>utils,</text:p>
            <text:p>kohonen</text:p>
          </table:table-cell>
          <table:table-cell office:value-type="string" calcext:value-type="string">
            <text:p>downscaleR,</text:p>
            <text:p>climate4R.datasets,</text:p>
            <text:p>climate4R.indices,</text:p>
            <text:p>loadeR,</text:p>
            <text:p>loadeR.ECOMS,</text:p>
            <text:p>visualiz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1">
          <table:table-cell table:number-columns-repeated="2" office:value-type="string" calcext:value-type="string">
            <text:p>triebeard</text:p>
          </table:table-cell>
          <table:table-cell office:value-type="string" calcext:value-type="string">
            <text:p>0.3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sModel</text:p>
          </table:table-cell>
          <table:table-cell office:value-type="string" calcext:value-type="string">
            <text:p>0.6-1</text:p>
          </table:table-cell>
          <table:table-cell office:value-type="string" calcext:value-type="string">
            <text:p>R (&gt;= 4.0.0)</text:p>
          </table:table-cell>
          <table:table-cell office:value-type="string" calcext:value-type="string">
            <text:p>splines, stats</text:p>
          </table:table-cell>
          <table:table-cell office:value-type="string" calcext:value-type="string">
            <text:p>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tseries</text:p>
          </table:table-cell>
          <table:table-cell office:value-type="string" calcext:value-type="string">
            <text:p>0.10-50</text:p>
          </table:table-cell>
          <table:table-cell office:value-type="string" calcext:value-type="string">
            <text:p>R (&gt;= 2.10.0)</text:p>
          </table:table-cell>
          <table:table-cell office:value-type="string" calcext:value-type="string">
            <text:p>graphics, stats, utils, quadprog, zoo, quantmod (&gt;= 0.4-9)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tweenr</text:p>
          </table:table-cell>
          <table:table-cell office:value-type="string" calcext:value-type="string">
            <text:p>1.0.2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Rcpp (&gt;= 0.12.3), grDevices, farver, magrittr, rlang</text:p>
          </table:table-cell>
          <table:table-cell office:value-type="string" calcext:value-type="string">
            <text:p>testtha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tzdb</text:p>
          </table:table-cell>
          <table:table-cell office:value-type="string" calcext:value-type="string">
            <text:p>0.3.0</text:p>
          </table:table-cell>
          <table:table-cell office:value-type="string" calcext:value-type="string">
            <text:p>R (&gt;= 3.4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vr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udunits2</text:p>
          </table:table-cell>
          <table:table-cell office:value-type="string" calcext:value-type="string">
            <text:p>0.13.2.1</text:p>
          </table:table-cell>
          <table:table-cell office:value-type="string" calcext:value-type="string">
            <text:p>R (&gt;= 2.10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units</text:p>
          </table:table-cell>
          <table:table-cell office:value-type="string" calcext:value-type="string">
            <text:p>0.8-0</text:p>
          </table:table-cell>
          <table:table-cell office:value-type="string" calcext:value-type="string">
            <text:p>R (&gt;= 3.0.2)</text:p>
          </table:table-cell>
          <table:table-cell office:value-type="string" calcext:value-type="string">
            <text:p>Rcpp</text:p>
          </table:table-cell>
          <table:table-cell office:value-type="string" calcext:value-type="string">
            <text:p>NISTunits, measurements, xml2, magrittr, pillar (&gt;= 1.3.0),</text:p>
            <text:p>dplyr (&gt;= 1.0.0), vctrs (&gt;= 0.3.1), ggplot2 (&gt; 3.2.1), testthat</text:p>
            <text:p>(&gt;= 3.0.0), vdiffr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2">
          <table:table-cell table:number-columns-repeated="2" office:value-type="string" calcext:value-type="string">
            <text:p>urbanR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ron, RNetCDF, dplyr, magrittr, openair, plotly, plyr,</text:p>
            <text:p>raster, reshape2, rgdal, rgeos, scales, sf, sp, yaml, timeDate,</text:p>
            <text:p>multiApply, compile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What license is it under?</text:p>
          </table:table-cell>
        </table:table-row>
        <table:table-row table:style-name="ro1">
          <table:table-cell table:number-columns-repeated="2" office:value-type="string" calcext:value-type="string">
            <text:p>urca</text:p>
          </table:table-cell>
          <table:table-cell office:value-type="string" calcext:value-type="string">
            <text:p>1.3-0</text:p>
          </table:table-cell>
          <table:table-cell office:value-type="string" calcext:value-type="string">
            <text:p>R (&gt;= 2.0.0), methods</text:p>
          </table:table-cell>
          <table:table-cell office:value-type="string" calcext:value-type="string">
            <text:p>nlme, graphic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urlchecker</text:p>
          </table:table-cell>
          <table:table-cell office:value-type="string" calcext:value-type="string">
            <text:p>1.0.1</text:p>
          </table:table-cell>
          <table:table-cell office:value-type="string" calcext:value-type="string">
            <text:p>R (&gt;= 3.3)</text:p>
          </table:table-cell>
          <table:table-cell office:value-type="string" calcext:value-type="string">
            <text:p>cli, curl, tools, xml2</text:p>
          </table:table-cell>
          <table:table-cell office:value-type="string" calcext:value-type="string">
            <text:p>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urltools</text:p>
          </table:table-cell>
          <table:table-cell office:value-type="string" calcext:value-type="string">
            <text:p>1.7.3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Rcpp, methods, triebeard</text:p>
          </table:table-cell>
          <table:table-cell office:value-type="string" calcext:value-type="string">
            <text:p>testthat, 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5">
          <table:table-cell table:number-columns-repeated="2" office:value-type="string" calcext:value-type="string">
            <text:p>usethis</text:p>
          </table:table-cell>
          <table:table-cell office:value-type="string" calcext:value-type="string">
            <text:p>2.2.2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cli (&gt;= 3.0.1), clipr (&gt;= 0.3.0), crayon, curl (&gt;= 2.7), desc</text:p>
            <text:p>(&gt;= 1.4.2), fs (&gt;= 1.3.0), gert (&gt;= 1.4.1), gh (&gt;= 1.2.1), glue</text:p>
            <text:p>(&gt;= 1.3.0), jsonlite, lifecycle (&gt;= 1.0.0), purrr, rappdirs,</text:p>
            <text:p>rlang (&gt;= 1.1.0), rprojroot (&gt;= 1.2), rstudioapi, stats, utils,</text:p>
            <text:p>whisker, withr (&gt;= 2.3.0), yaml</text:p>
          </table:table-cell>
          <table:table-cell office:value-type="string" calcext:value-type="string">
            <text:p>covr, knitr, magick, pkgload, rmarkdown, roxygen2 (&gt;= 7.1.2),</text:p>
            <text:p>spelling (&gt;= 1.2), styler (&gt;= 1.2.0), testthat (&gt;= 3.1.8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utf8</text:p>
          </table:table-cell>
          <table:table-cell office:value-type="string" calcext:value-type="string">
            <text:p>1.2.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li, covr, knitr, rlang, rmarkdown, testthat (&gt;= 3.0.0),</text:p>
            <text:p>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== 2.0) | file LICENSE</text:p>
          </table:table-cell>
        </table:table-row>
        <table:table-row table:style-name="ro1">
          <table:table-cell table:number-columns-repeated="2" office:value-type="string" calcext:value-type="string">
            <text:p>utils</text:p>
          </table:table-cell>
          <table:table-cell office:value-type="string" calcext:value-type="string">
            <text:p>4.1.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ethods, xml2, commonmark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art of R 4.1.2</text:p>
          </table:table-cell>
        </table:table-row>
        <table:table-row table:style-name="ro1">
          <table:table-cell table:number-columns-repeated="2" office:value-type="string" calcext:value-type="string">
            <text:p>uuid</text:p>
          </table:table-cell>
          <table:table-cell office:value-type="string" calcext:value-type="string">
            <text:p>1.0-4</text:p>
          </table:table-cell>
          <table:table-cell office:value-type="string" calcext:value-type="string">
            <text:p>R (&gt;= 2.9.0)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6">
          <table:table-cell table:number-columns-repeated="2" office:value-type="string" calcext:value-type="string">
            <text:p>vctrs</text:p>
          </table:table-cell>
          <table:table-cell office:value-type="string" calcext:value-type="string">
            <text:p>0.6.5</text:p>
          </table:table-cell>
          <table:table-cell office:value-type="string" calcext:value-type="string">
            <text:p>R (&gt;= 3.5.0)</text:p>
          </table:table-cell>
          <table:table-cell office:value-type="string" calcext:value-type="string">
            <text:p>cli (&gt;= 3.4.0), glue, lifecycle (&gt;= 1.0.3), rlang (&gt;= 1.1.0)</text:p>
          </table:table-cell>
          <table:table-cell office:value-type="string" calcext:value-type="string">
            <text:p>bit64, covr, crayon, dplyr (&gt;= 0.8.5), generics, knitr,</text:p>
            <text:p>pillar (&gt;= 1.4.4), pkgdown (&gt;= 2.0.1), rmarkdown, testthat (&gt;=</text:p>
            <text:p>3.0.0), tibble (&gt;= 3.1.3), waldo (&gt;= 0.2.0), withr, xml2,</text:p>
            <text:p>zeallo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verification</text:p>
          </table:table-cell>
          <table:table-cell office:value-type="float" office:value="1.42" calcext:value-type="float">
            <text:p>1.42</text:p>
          </table:table-cell>
          <table:table-cell office:value-type="string" calcext:value-type="string">
            <text:p>R (&gt;= 2.10), methods, fields, boot, CircStats, MASS, dtw</text:p>
          </table:table-cell>
          <table:table-cell office:value-type="string" calcext:value-type="string">
            <text:p>graphics, stat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vioplot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sm, zo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ase, ggplot2, RColorBrewer, knitr, rmarkdown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2">
          <table:table-cell table:number-columns-repeated="2" office:value-type="string" calcext:value-type="string">
            <text:p>viridis</text:p>
          </table:table-cell>
          <table:table-cell office:value-type="string" calcext:value-type="string">
            <text:p>0.6.2</text:p>
          </table:table-cell>
          <table:table-cell office:value-type="string" calcext:value-type="string">
            <text:p>R (&gt;= 2.10), viridisLite (&gt;= 0.4.0)</text:p>
          </table:table-cell>
          <table:table-cell office:value-type="string" calcext:value-type="string">
            <text:p>stats, ggplot2 (&gt;= 1.0.1), gridExtra</text:p>
          </table:table-cell>
          <table:table-cell office:value-type="string" calcext:value-type="string">
            <text:p>hexbin (&gt;= 1.27.0), scales, MASS, knitr, dichromat,</text:p>
            <text:p>colorspace, raster, rasterVis, httr, mapproj, vdiffr, svglite</text:p>
            <text:p>(&gt;= 1.2.0), testthat, covr, rmarkdown, rgdal, map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viridisLite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exbin (&gt;= 1.27.0), ggplot2 (&gt;= 1.0.1), testthat, cov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5">
          <table:table-cell table:number-columns-repeated="2" office:value-type="string" calcext:value-type="string">
            <text:p>visualizeR</text:p>
          </table:table-cell>
          <table:table-cell office:value-type="string" calcext:value-type="string">
            <text:p>1.6.3</text:p>
          </table:table-cell>
          <table:table-cell office:value-type="string" calcext:value-type="string">
            <text:p>R(&gt;= 3.5.0),</text:p>
            <text:p>transformeR(&gt;= 2.0.0)</text:p>
          </table:table-cell>
          <table:table-cell office:value-type="string" calcext:value-type="string">
            <text:p>methods,</text:p>
            <text:p>sm,</text:p>
            <text:p>fields,</text:p>
            <text:p>RColorBrewer,</text:p>
            <text:p>scales,</text:p>
            <text:p>mapplots,</text:p>
            <text:p>abind,</text:p>
            <text:p>vioplot,</text:p>
            <text:p>SpecsVerification,</text:p>
            <text:p>easyVerification,</text:p>
            <text:p>verification,</text:p>
            <text:p>sp,</text:p>
            <text:p>lattice,</text:p>
            <text:p>latticeExtra,</text:p>
            <text:p>magrittr,</text:p>
            <text:p>padr,</text:p>
            <text:p>grDevices,</text:p>
            <text:p>data.table</text:p>
          </table:table-cell>
          <table:table-cell office:value-type="string" calcext:value-type="string">
            <text:p>climate4R.datasets,</text:p>
            <text:p>loadeR.ECOMS,</text:p>
            <text:p>loadeR,</text:p>
            <text:p>kni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ile LICENSE</text:p>
          </table:table-cell>
        </table:table-row>
        <table:table-row table:style-name="ro6">
          <table:table-cell table:number-columns-repeated="2" office:value-type="string" calcext:value-type="string">
            <text:p>vroom</text:p>
          </table:table-cell>
          <table:table-cell office:value-type="string" calcext:value-type="string">
            <text:p>1.5.7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bit64, crayon, cli, glue, hms, lifecycle, methods, rlang (&gt;=</text:p>
            <text:p>0.4.2), stats, tibble (&gt;= 2.0.0), tzdb (&gt;= 0.1.1), vctrs (&gt;=</text:p>
            <text:p>0.2.0), tidyselect, withr</text:p>
          </table:table-cell>
          <table:table-cell office:value-type="string" calcext:value-type="string">
            <text:p>archive, bench (&gt;= 1.1.0), covr, curl, dplyr, forcats, fs,</text:p>
            <text:p>ggplot2, knitr, patchwork, prettyunits, purrr, rmarkdown,</text:p>
            <text:p>rstudioapi, scales, spelling, testthat (&gt;= 2.1.0), tidyr,</text:p>
            <text:p>utils, waldo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wCorr</text:p>
          </table:table-cell>
          <table:table-cell office:value-type="string" calcext:value-type="string">
            <text:p>1.9.8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minqa, mnormt, Rcpp, stats</text:p>
          </table:table-cell>
          <table:table-cell office:value-type="string" calcext:value-type="string">
            <text:p>knitr, rmarkdown, lattice, doB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waiter</text:p>
          </table:table-cell>
          <table:table-cell office:value-type="string" calcext:value-type="string">
            <text:p>0.2.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6, shiny, htmltools</text:p>
          </table:table-cell>
          <table:table-cell office:value-type="string" calcext:value-type="string">
            <text:p>httr, knitr, packe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waldo</text:p>
          </table:table-cell>
          <table:table-cell office:value-type="string" calcext:value-type="string">
            <text:p>0.5.2</text:p>
          </table:table-cell>
          <table:table-cell office:value-type="string" calcext:value-type="string">
            <text:p>R (&gt;= 3.6)</text:p>
          </table:table-cell>
          <table:table-cell office:value-type="string" calcext:value-type="string">
            <text:p>cli, diffobj (&gt;= 0.3.4), fansi, glue, methods, rematch2, rlang</text:p>
            <text:p>(&gt;= 1.0.0), tibble</text:p>
          </table:table-cell>
          <table:table-cell office:value-type="string" calcext:value-type="string">
            <text:p>covr, R6, testthat (&gt;= 3.0.0), withr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weathermetrics</text:p>
          </table:table-cell>
          <table:table-cell office:value-type="string" calcext:value-type="string">
            <text:p>1.2.2</text:p>
          </table:table-cell>
          <table:table-cell office:value-type="string" calcext:value-type="string">
            <text:p>R (&gt;= 2.1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webshot</text:p>
          </table:table-cell>
          <table:table-cell office:value-type="string" calcext:value-type="string">
            <text:p>0.5.2</text:p>
          </table:table-cell>
          <table:table-cell office:value-type="string" calcext:value-type="string">
            <text:p>R (&gt;= 3.0)</text:p>
          </table:table-cell>
          <table:table-cell office:value-type="string" calcext:value-type="string">
            <text:p>magrittr, jsonlite, callr</text:p>
          </table:table-cell>
          <table:table-cell office:value-type="string" calcext:value-type="string">
            <text:p>httpuv, knitr, rmarkdown, shin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</text:p>
          </table:table-cell>
        </table:table-row>
        <table:table-row table:style-name="ro1">
          <table:table-cell table:number-columns-repeated="2" office:value-type="string" calcext:value-type="string">
            <text:p>whisker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whoami</text:p>
          </table:table-cell>
          <table:table-cell office:value-type="string" calcext:value-type="string">
            <text:p>1.3.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ttr, jsonlite, utils</text:p>
          </table:table-cell>
          <table:table-cell office:value-type="string" calcext:value-type="string">
            <text:p>covr, mockery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widgetframe</text:p>
          </table:table-cell>
          <table:table-cell office:value-type="string" calcext:value-type="string">
            <text:p>0.3.1</text:p>
          </table:table-cell>
          <table:table-cell office:value-type="string" calcext:value-type="string">
            <text:p>R (&gt;= 3.1.0), htmlwidgets,</text:p>
          </table:table-cell>
          <table:table-cell office:value-type="string" calcext:value-type="string">
            <text:p>htmltools, purrr, magrittr, utils, tools</text:p>
          </table:table-cell>
          <table:table-cell office:value-type="string" calcext:value-type="string">
            <text:p>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withr</text:p>
          </table:table-cell>
          <table:table-cell office:value-type="string" calcext:value-type="string">
            <text:p>2.5.0</text:p>
          </table:table-cell>
          <table:table-cell office:value-type="string" calcext:value-type="string">
            <text:p>R (&gt;= 3.2.0)</text:p>
          </table:table-cell>
          <table:table-cell office:value-type="string" calcext:value-type="string">
            <text:p>graphics, grDevices, stats</text:p>
          </table:table-cell>
          <table:table-cell office:value-type="string" calcext:value-type="string">
            <text:p>callr, covr, DBI, knitr, lattice, methods, rlang, rmarkdown</text:p>
            <text:p>(&gt;= 2.12), RSQLite, testthat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wk</text:p>
          </table:table-cell>
          <table:table-cell office:value-type="string" calcext:value-type="string">
            <text:p>0.6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 (&gt;= 3.0.0), vctrs (&gt;= 0.3.0), sf, tibble, read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writexl</text:p>
          </table:table-cell>
          <table:table-cell office:value-type="string" calcext:value-type="string">
            <text:p>1.4.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spelling, readxl, nycflights13, testthat, bit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2_clause + file LICENSE</text:p>
          </table:table-cell>
        </table:table-row>
        <table:table-row table:style-name="ro2">
          <table:table-cell table:number-columns-repeated="2" office:value-type="string" calcext:value-type="string">
            <text:p>xfun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tats, tools</text:p>
          </table:table-cell>
          <table:table-cell office:value-type="string" calcext:value-type="string">
            <text:p>testit, parallel, codetools, rstudioapi, tinytex (&gt;= 0.30),</text:p>
            <text:p>mime, markdown, knitr, htmltools, remotes, pak, rhub, renv,</text:p>
            <text:p>curl, jsonlite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2">
          <table:table-cell table:number-columns-repeated="2" office:value-type="string" calcext:value-type="string">
            <text:p>xgboost</text:p>
          </table:table-cell>
          <table:table-cell office:value-type="string" calcext:value-type="string">
            <text:p>1.7.5.1</text:p>
          </table:table-cell>
          <table:table-cell office:value-type="string" calcext:value-type="string">
            <text:p>R (&gt;= 3.3.0)</text:p>
          </table:table-cell>
          <table:table-cell office:value-type="string" calcext:value-type="string">
            <text:p>Matrix (&gt;= 1.1-0), methods, data.table (&gt;= 1.9.6), jsonlite</text:p>
            <text:p>(&gt;= 1.0),</text:p>
          </table:table-cell>
          <table:table-cell office:value-type="string" calcext:value-type="string">
            <text:p>knitr, rmarkdown, ggplot2 (&gt;= 1.0.1), DiagrammeR (&gt;= 0.9.0),</text:p>
            <text:p>Ckmeans.1d.dp (&gt;= 3.3.1), vcd (&gt;= 1.3), testthat, lintr, igraph</text:p>
            <text:p>(&gt;= 1.0.1), float, crayon, titani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ache License (== 2.0) | file LICENSE</text:p>
          </table:table-cell>
        </table:table-row>
        <table:table-row table:style-name="ro1">
          <table:table-cell table:number-columns-repeated="2" office:value-type="string" calcext:value-type="string">
            <text:p>xlsx</text:p>
          </table:table-cell>
          <table:table-cell office:value-type="string" calcext:value-type="string">
            <text:p>0.6.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Java, xlsxjars, grDevices, utils</text:p>
          </table:table-cell>
          <table:table-cell office:value-type="string" calcext:value-type="string">
            <text:p>rprojroot, testthat, covr, tibble, knitr, rmarkdow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1">
          <table:table-cell table:number-columns-repeated="2" office:value-type="string" calcext:value-type="string">
            <text:p>xlsxjars</text:p>
          </table:table-cell>
          <table:table-cell office:value-type="string" calcext:value-type="string">
            <text:p>0.6.1</text:p>
          </table:table-cell>
          <table:table-cell office:value-type="string" calcext:value-type="string">
            <text:p>rJava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GPL-3</text:p>
          </table:table-cell>
        </table:table-row>
        <table:table-row table:style-name="ro3">
          <table:table-cell table:number-columns-repeated="2" office:value-type="string" calcext:value-type="string">
            <text:p>xml2</text:p>
          </table:table-cell>
          <table:table-cell office:value-type="string" calcext:value-type="string">
            <text:p>1.3.3</text:p>
          </table:table-cell>
          <table:table-cell office:value-type="string" calcext:value-type="string">
            <text:p>R (&gt;= 3.1.0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covr, curl, httr, knitr, magrittr, mockery, rmarkdown,</text:p>
            <text:p>testthat (&gt;= 2.1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xmlparsedata</text:p>
          </table:table-cell>
          <table:table-cell office:value-type="string" calcext:value-type="string">
            <text:p>1.0.5</text:p>
          </table:table-cell>
          <table:table-cell office:value-type="string" calcext:value-type="string">
            <text:p>R (&gt;= 3.0.0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vr, testthat, xml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xopen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R (&gt;= 3.1)</text:p>
          </table:table-cell>
          <table:table-cell office:value-type="string" calcext:value-type="string">
            <text:p>processx</text:p>
          </table:table-cell>
          <table:table-cell office:value-type="string" calcext:value-type="string">
            <text:p>ps, testtha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xtable</text:p>
          </table:table-cell>
          <table:table-cell office:value-type="string" calcext:value-type="string">
            <text:p>1.8-4</text:p>
          </table:table-cell>
          <table:table-cell office:value-type="string" calcext:value-type="string">
            <text:p>R (&gt;= 2.10.0)</text:p>
          </table:table-cell>
          <table:table-cell office:value-type="string" calcext:value-type="string">
            <text:p>stats, utils</text:p>
          </table:table-cell>
          <table:table-cell office:value-type="string" calcext:value-type="string">
            <text:p>knitr, plm, zoo, surviv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xts</text:p>
          </table:table-cell>
          <table:table-cell office:value-type="string" calcext:value-type="string">
            <text:p>0.12.1</text:p>
          </table:table-cell>
          <table:table-cell office:value-type="string" calcext:value-type="string">
            <text:p>zoo (&gt;= 1.7-12)</text:p>
          </table:table-cell>
          <table:table-cell office:value-type="string" calcext:value-type="string">
            <text:p>methods</text:p>
          </table:table-cell>
          <table:table-cell office:value-type="string" calcext:value-type="string">
            <text:p>timeSeries, timeDate, tseries, chron, fts, tis, 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 (&gt;= 2)</text:p>
          </table:table-cell>
        </table:table-row>
        <table:table-row table:style-name="ro1">
          <table:table-cell table:number-columns-repeated="2" office:value-type="string" calcext:value-type="string">
            <text:p>yaml</text:p>
          </table:table-cell>
          <table:table-cell office:value-type="string" calcext:value-type="string">
            <text:p>2.3.5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RUni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SD_3_clause + file LICENSE</text:p>
          </table:table-cell>
        </table:table-row>
        <table:table-row table:style-name="ro1">
          <table:table-cell table:number-columns-repeated="2" office:value-type="string" calcext:value-type="string">
            <text:p>yulab.utils</text:p>
          </table:table-cell>
          <table:table-cell office:value-type="string" calcext:value-type="string">
            <text:p>0.0.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ls</text:p>
          </table:table-cell>
          <table:table-cell office:value-type="string" calcext:value-type="string">
            <text:p>pkgbuild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istic-2.0</text:p>
          </table:table-cell>
        </table:table-row>
        <table:table-row table:style-name="ro1">
          <table:table-cell table:number-columns-repeated="2" office:value-type="string" calcext:value-type="string">
            <text:p>zeallot</text:p>
          </table:table-cell>
          <table:table-cell office:value-type="string" calcext:value-type="string">
            <text:p>0.1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testthat, knitr, rmarkdown, purrr, magritt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1">
          <table:table-cell table:number-columns-repeated="2" office:value-type="string" calcext:value-type="string">
            <text:p>zip</text:p>
          </table:table-cell>
          <table:table-cell office:value-type="string" calcext:value-type="string">
            <text:p>2.2.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vr, processx, R6, testthat, with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IT + file LICENSE</text:p>
          </table:table-cell>
        </table:table-row>
        <table:table-row table:style-name="ro3">
          <table:table-cell table:number-columns-repeated="2" office:value-type="string" calcext:value-type="string">
            <text:p>zoo</text:p>
          </table:table-cell>
          <table:table-cell office:value-type="string" calcext:value-type="string">
            <text:p>1.8-9</text:p>
          </table:table-cell>
          <table:table-cell office:value-type="string" calcext:value-type="string">
            <text:p>R (&gt;= 3.1.0), stats</text:p>
          </table:table-cell>
          <table:table-cell office:value-type="string" calcext:value-type="string">
            <text:p>utils, graphics, grDevices, lattice (&gt;= 0.20-27)</text:p>
          </table:table-cell>
          <table:table-cell office:value-type="string" calcext:value-type="string">
            <text:p>AER, coda, chron, fts, ggplot2 (&gt;= 3.0.0), mondate, scales,</text:p>
            <text:p>stinepack, strucchange, timeDate, timeSeries, tis, tseries, x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PL-2 | GPL-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4-02-02T10:19:30.580045329</dc:date>
    <meta:editing-duration>PT5M15S</meta:editing-duration>
    <meta:editing-cycles>1</meta:editing-cycles>
    <meta:document-statistic meta:table-count="3" meta:cell-count="19734" meta:object-count="0"/>
    <meta:generator>LibreOffice/6.4.7.2$Linux_X86_64 LibreOffice_project/40$Build-2</meta:generator>
  </office:meta>
</office:document-meta>
</file>