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5.903cm" fo:margin-left="-0.199cm" fo:margin-top="0cm" fo:margin-bottom="0cm" table:align="left" style:writing-mode="lr-tb"/>
    </style:style>
    <style:style style:name="Table2.A" style:family="table-column">
      <style:table-column-properties style:column-width="3.992cm"/>
    </style:style>
    <style:style style:name="Table2.B" style:family="table-column">
      <style:table-column-properties style:column-width="2.249cm"/>
    </style:style>
    <style:style style:name="Table2.C" style:family="table-column">
      <style:table-column-properties style:column-width="3cm"/>
    </style:style>
    <style:style style:name="Table2.D" style:family="table-column">
      <style:table-column-properties style:column-width="2.75cm"/>
    </style:style>
    <style:style style:name="Table2.E" style:family="table-column">
      <style:table-column-properties style:column-width="3.912cm"/>
    </style:style>
    <style:style style:name="Table2.1" style:family="table-row">
      <style:table-row-properties fo:keep-together="auto"/>
    </style:style>
    <style:style style:name="Table2.A1" style:family="table-cell">
      <style:table-cell-properties fo:background-color="#5b9bd5" fo:padding-left="0.199cm" fo:padding-right="0.191cm" fo:padding-top="0cm" fo:padding-bottom="0cm" fo:border-left="0.5pt solid #ffffff" fo:border-right="none" fo:border-top="0.5pt solid #ffffff" fo:border-bottom="0.5pt solid #ffffff">
        <style:background-image/>
      </style:table-cell-properties>
    </style:style>
    <style:style style:name="Table2.B1" style:family="table-cell">
      <style:table-cell-properties fo:background-color="#5b9bd5" fo:padding-left="0.199cm" fo:padding-right="0.191cm" fo:padding-top="0cm" fo:padding-bottom="0cm" fo:border-left="none" fo:border-right="none" fo:border-top="0.5pt solid #ffffff" fo:border-bottom="0.5pt solid #ffffff">
        <style:background-image/>
      </style:table-cell-properties>
    </style:style>
    <style:style style:name="Table2.E1" style:family="table-cell">
      <style:table-cell-properties fo:background-color="#5b9bd5" fo:padding-left="0.199cm" fo:padding-right="0.191cm" fo:padding-top="0cm" fo:padding-bottom="0cm" fo:border-left="none" fo:border-right="0.5pt solid #ffffff" fo:border-top="0.5pt solid #ffffff" fo:border-bottom="0.5pt solid #ffffff">
        <style:background-image/>
      </style:table-cell-properties>
    </style:style>
    <style:style style:name="Table2.A2" style:family="table-cell">
      <style:table-cell-properties fo:background-color="#5b9bd5" fo:padding-left="0.199cm" fo:padding-right="0.191cm" fo:padding-top="0cm" fo:padding-bottom="0cm" fo:border="0.5pt solid #ffffff">
        <style:background-image/>
      </style:table-cell-properties>
    </style:style>
    <style:style style:name="Table2.B2" style:family="table-cell">
      <style:table-cell-properties fo:background-color="#bdd6ee" fo:padding-left="0.199cm" fo:padding-right="0.191cm" fo:padding-top="0cm" fo:padding-bottom="0cm" fo:border="0.5pt solid #ffffff">
        <style:background-image/>
      </style:table-cell-properties>
    </style:style>
    <style:style style:name="Table2.B3" style:family="table-cell">
      <style:table-cell-properties fo:background-color="#deeaf6" fo:padding-left="0.199cm" fo:padding-right="0.191cm" fo:padding-top="0cm" fo:padding-bottom="0cm" fo:border="0.5pt solid #ffffff">
        <style:background-image/>
      </style:table-cell-properties>
    </style:style>
    <style:style style:name="Table1" style:family="table">
      <style:table-properties style:width="10.689cm" fo:margin-left="0cm" fo:margin-right="0cm" fo:margin-top="0cm" fo:margin-bottom="0cm" table:align="margins" style:writing-mode="lr-tb"/>
    </style:style>
    <style:style style:name="Table1.A" style:family="table-column">
      <style:table-column-properties style:column-width="6.313cm" style:rel-column-width="3579*"/>
    </style:style>
    <style:style style:name="Table1.B" style:family="table-column">
      <style:table-column-properties style:column-width="2.681cm" style:rel-column-width="1520*"/>
    </style:style>
    <style:style style:name="Table1.C" style:family="table-column">
      <style:table-column-properties style:column-width="1.695cm" style:rel-column-width="961*"/>
    </style:style>
    <style:style style:name="Table1.1" style:family="table-row">
      <style:table-row-properties style:min-row-height="0.529cm" fo:keep-together="auto"/>
    </style:style>
    <style:style style:name="Table1.A1" style:family="table-cell">
      <style:table-cell-properties style:vertical-align="middle" fo:background-color="#d9d9d9" fo:padding-left="0.191cm" fo:padding-right="0.191cm" fo:padding-top="0cm" fo:padding-bottom="0cm" fo:border="none">
        <style:background-image/>
      </style:table-cell-properties>
    </style:style>
    <style:style style:name="Table1.A2" style:family="table-cell">
      <style:table-cell-properties style:vertical-align="bottom" fo:background-color="#ffffff" fo:padding-left="0.191cm" fo:padding-right="0.191cm" fo:padding-top="0cm" fo:padding-bottom="0cm" fo:border="none">
        <style:background-image/>
      </style:table-cell-properties>
    </style:style>
    <style:style style:name="Table1.6" style:family="table-row">
      <style:table-row-properties style:min-row-height="0.556cm" fo:keep-together="auto"/>
    </style:style>
    <style:style style:name="Table1.A6" style:family="table-cell">
      <style:table-cell-properties style:vertical-align="bottom" fo:background-color="#d9d9d9" fo:padding-left="0.191cm" fo:padding-right="0.191cm" fo:padding-top="0cm" fo:padding-bottom="0cm" fo:border-left="none" fo:border-right="none" fo:border-top="0.5pt solid #00000a" fo:border-bottom="0.5pt solid #00000a">
        <style:background-image/>
      </style:table-cell-properties>
    </style:style>
    <style:style style:name="P1" style:family="paragraph" style:parent-style-name="Standard">
      <style:paragraph-properties fo:line-height="100%" fo:text-align="justify" style:justify-single-word="false"/>
      <style:text-properties style:font-name="Calibri" fo:font-size="12pt" style:text-underline-style="solid" style:text-underline-width="auto" style:text-underline-color="font-color" style:font-size-asian="12pt" style:font-size-complex="12pt"/>
    </style:style>
    <style:style style:name="P2" style:family="paragraph" style:parent-style-name="Standard">
      <style:paragraph-properties fo:line-height="100%" fo:text-align="justify" style:justify-single-word="false"/>
      <style:text-properties style:font-name="Calibri" fo:font-size="12pt" style:font-size-asian="12pt" style:font-size-complex="12pt"/>
    </style:style>
    <style:style style:name="P3" style:family="paragraph" style:parent-style-name="Standard">
      <style:paragraph-properties fo:text-align="justify" style:justify-single-word="false"/>
      <style:text-properties style:font-name="Calibri" fo:font-size="12pt" style:font-size-asian="12pt"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color="#00000a" style:font-name="Calibri" fo:font-size="12pt" fo:font-style="italic" style:font-size-asian="12pt" style:font-style-asian="italic" style:font-size-complex="12pt"/>
    </style:style>
    <style:style style:name="P6" style:family="paragraph" style:parent-style-name="Standard">
      <style:paragraph-properties fo:line-height="100%" fo:text-align="justify" style:justify-single-word="false"/>
      <style:text-properties fo:color="#00000a" style:font-name="Calibri"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5.926cm" style:type="right"/>
        </style:tab-stops>
      </style:paragraph-properties>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list-style-name="WWNum3">
      <style:paragraph-properties fo:text-align="justify" style:justify-single-word="false"/>
    </style:style>
    <style:style style:name="P11" style:family="paragraph" style:parent-style-name="List_20_Paragraph" style:list-style-name="WWNum2">
      <style:paragraph-properties fo:text-align="justify" style:justify-single-word="false"/>
    </style:style>
    <style:style style:name="P12" style:family="paragraph" style:parent-style-name="List_20_Paragraph" style:list-style-name="WWNum4">
      <style:paragraph-properties fo:text-align="justify" style:justify-single-word="false"/>
    </style:style>
    <style:style style:name="P13" style:family="paragraph" style:parent-style-name="List_20_Paragraph" style:list-style-name="WWNum5">
      <style:paragraph-properties fo:line-height="100%" fo:text-align="justify" style:justify-single-word="false"/>
    </style:style>
    <style:style style:name="P14" style:family="paragraph" style:parent-style-name="List_20_Paragraph" style:list-style-name="WWNum6">
      <style:paragraph-properties fo:line-height="100%" fo:text-align="justify" style:justify-single-word="false"/>
    </style:style>
    <style:style style:name="P15" style:family="paragraph" style:parent-style-name="List_20_Paragraph">
      <style:paragraph-properties fo:margin-left="0cm" fo:margin-right="0cm" fo:text-indent="0cm" style:auto-text-indent="false"/>
    </style:style>
    <style:style style:name="P16" style:family="paragraph" style:parent-style-name="List_20_Paragraph" style:list-style-name="WWNum4">
      <style:paragraph-properties fo:margin-left="0.25cm" fo:margin-right="0cm" fo:text-align="justify" style:justify-single-word="false" fo:text-indent="-0.25cm" style:auto-text-indent="false"/>
    </style:style>
    <style:style style:name="P17" style:family="paragraph" style:parent-style-name="caption">
      <style:paragraph-properties fo:text-align="justify" style:justify-single-word="false"/>
    </style:style>
    <style:style style:name="P18" style:family="paragraph" style:parent-style-name="No_20_Spacing" style:master-page-name="Standard">
      <style:paragraph-properties style:page-number="1"/>
    </style:style>
    <style:style style:name="P19"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color="#00000a" style:font-name="Calibri" fo:font-size="12pt" style:font-size-asian="12pt" style:font-size-complex="12pt"/>
    </style:style>
    <style:style style:name="T3" style:family="text">
      <style:text-properties fo:color="#00000a" style:font-name="Calibri" fo:font-size="12pt" fo:font-weight="bold" style:font-size-asian="12pt" style:font-weight-asian="bold" style:font-size-complex="12pt"/>
    </style:style>
    <style:style style:name="T4" style:family="text">
      <style:text-properties fo:color="#00000a" style:font-name="Calibri" fo:font-size="12pt" fo:font-style="italic" style:font-size-asian="12pt" style:font-style-asian="italic" style:font-size-complex="12pt"/>
    </style:style>
    <style:style style:name="T5" style:family="text">
      <style:text-properties style:font-name="Calibri" fo:font-size="12pt" style:font-size-asian="12pt" style:font-size-complex="12pt"/>
    </style:style>
    <style:style style:name="T6" style:family="text">
      <style:text-properties style:font-name="Calibri" fo:font-size="12pt" style:text-underline-style="solid" style:text-underline-width="auto" style:text-underline-color="font-color" fo:font-weight="bold" style:font-size-asian="12pt" style:font-weight-asian="bold" style:font-size-complex="12pt"/>
    </style:style>
    <style:style style:name="T7" style:family="text">
      <style:text-properties style:font-name="Calibri" fo:font-size="12pt" fo:font-weight="bold" style:font-size-asian="12pt" style:font-weight-asian="bold" style:font-size-complex="12pt"/>
    </style:style>
    <style:style style:name="T8" style:family="text">
      <style:text-properties style:font-name="Calibri" fo:font-size="12pt" fo:font-weight="bold" style:font-name-asian="Times New Roman" style:font-size-asian="12pt" style:language-asian="en" style:country-asian="GB" style:font-weight-asian="bold" style:font-size-complex="12pt" style:font-weight-complex="bold"/>
    </style:style>
    <style:style style:name="T9" style:family="text">
      <style:text-properties style:font-name="Calibri" fo:font-size="12pt" style:font-name-asian="Times New Roman" style:font-size-asian="12pt" style:language-asian="en" style:country-asian="GB" style:font-size-complex="12pt"/>
    </style:style>
    <style:style style:name="T10" style:family="text">
      <style:text-properties style:font-name="Calibri" fo:font-size="12pt" fo:font-style="italic" style:font-size-asian="12pt" style:font-style-asian="italic" style:font-size-complex="12pt"/>
    </style:style>
    <style:style style:name="T11" style:family="text">
      <style:text-properties fo:color="#ffffff" style:font-name="Calibri" fo:font-size="12pt" fo:font-weight="bold" style:font-size-asian="12pt" style:font-weight-asian="bold" style:font-size-complex="12pt" style:font-weight-complex="bold"/>
    </style:style>
    <style:style style:name="T12" style:family="text">
      <style:text-properties fo:color="#000000" style:font-name="Calibri" fo:font-size="12pt" fo:language="en" fo:country="US" style:font-size-asian="12pt" style:font-size-complex="12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Book_20_Title"><text:span text:style-name="T1">T2.2 </text:span></text:span></text:p>
      <text:p text:style-name="P1"/>
      <text:p text:style-name="P4"><text:span text:style-name="Subtle_20_Reference">1.Targets:</text:span></text:p>
      <text:p text:style-name="P2"/>
      <text:p text:style-name="P4"><text:span text:style-name="T2">The ultimate goal of this support action is to promote Europe in RDA global. We believe that promoting an IG/WG on climate modelling with a strong European leadership will be a welcomed contribution to the overall goals of this CSA. Given our strong connections with industry we will pay special attention to the industrial participation in this WG.</text:span></text:p>
      <text:p text:style-name="P2"/>
      <text:p text:style-name="P4"><text:span text:style-name="T2">The inclusion of the </text:span><text:span text:style-name="T3">BSC Earth Sciences</text:span><text:span text:style-name="T2"> department will allow RDA Europe to profit from their industrial contacts and be able to use some practical use cases of data management issues related to this community.</text:span></text:p>
      <text:p text:style-name="P5"/>
      <text:p text:style-name="P7"><text:span text:style-name="T2">Industrial engagement is of growing importance to RDA and we need to distinguish between industrial players with much data, which are often large companies, those with smart technologies, which are often start-ups and those offering services, which can often be found in consultancies. Of course it is of great relevance to open scientific data for companies with smart technologies and allow them to combine data from different providers. </text:span></text:p>
      <text:p text:style-name="P7"><text:span text:style-name="T3">CSC</text:span><text:span text:style-name="T2"> will act as the Nordic Hub for industrial involvement and the SMEs in particular for reaching our with the RDA message not just to the Nordic universities and research institutes but also commercial sector in large. The strong ties already created among the Nordic research and e-infrastructures provide a strong springboard for reaching out to broader audiences. </text:span></text:p>
      <text:p text:style-name="P7"><text:span text:style-name="T3">CSC</text:span><text:span text:style-name="T2"> will contribute on a national and Nordic scale to the content of the database of industrial players.  </text:span></text:p>
      <text:p text:style-name="P2"/>
      <text:p text:style-name="P4"><text:span text:style-name="Subtle_20_Reference">2. Plans of activities (including timeline and support from other WPs):</text:span></text:p>
      <text:p text:style-name="P4"><text:span text:style-name="Subtle_20_Reference"/></text:p>
      <text:p text:style-name="P7"><text:span text:style-name="T5">We foresee 5 major kinds of activities:</text:span></text:p>
      <text:list xml:id="list7070710452722239260" text:style-name="WWNum1">
        <text:list-item>
          <text:p text:style-name="P9"><text:span text:style-name="T6">Identify &amp; target a European industry &amp; SMEs group</text:span><text:span text:style-name="T5">: </text:span></text:p>
        </text:list-item>
      </text:list>
      <text:p text:style-name="P7"><text:span text:style-name="T6">Industrial Engagement Database</text:span><text:span text:style-name="T5">: </text:span></text:p>
      <text:p text:style-name="P7"><text:span text:style-name="T5">The generation of a database to support this action is a fundamental activity and 2 types of data base should be managed.</text:span></text:p>
      <text:p text:style-name="P7"><text:span text:style-name="T5">A). A classified database of </text:span><text:span text:style-name="T7">European industry players</text:span><text:span text:style-name="T5">, developed in RDA Europe 2, as a starting point (and based solely on the RDA members).The database is composed as follows:</text:span></text:p>
      <text:p text:style-name="P17"><draw:frame draw:style-name="fr1" draw:name="Frame1" text:anchor-type="paragraph" svg:x="-0.191cm" svg:y="0.002cm" svg:width="10.689cm" draw:z-index="0"><draw:text-box fo:min-height="0cm"><table:table table:name="Table1" table:style-name="Table1"><table:table-column table:style-name="Table1.A"/><table:table-column table:style-name="Table1.B"/><table:table-column table:style-name="Table1.C"/><table:table-row table:style-name="Table1.1"><table:table-cell table:style-name="Table1.A1" office:value-type="string"><text:p text:style-name="P4"><text:span text:style-name="T8">ORGANISATION TYPE</text:span></text:p></table:table-cell><table:table-cell table:style-name="Table1.A1" office:value-type="string"><text:p text:style-name="P4"><text:span text:style-name="T8">NO. CONTACTS</text:span></text:p></table:table-cell><table:table-cell table:style-name="Table1.A1" office:value-type="string"><text:p text:style-name="P4"><text:span text:style-name="T8">%</text:span></text:p></table:table-cell></table:table-row><table:table-row table:style-name="Table1.1"><table:table-cell table:style-name="Table1.A2" office:value-type="string"><text:p text:style-name="P4"><text:span text:style-name="T9">IT Consultancy/Development</text:span></text:p></table:table-cell><table:table-cell table:style-name="Table1.A2" office:value-type="string"><text:p text:style-name="P4"><text:span text:style-name="T9">52</text:span></text:p></table:table-cell><table:table-cell table:style-name="Table1.A2" office:value-type="string"><text:p text:style-name="P4"><text:span text:style-name="T9">18%</text:span></text:p></table:table-cell></table:table-row><table:table-row table:style-name="Table1.1"><table:table-cell table:style-name="Table1.A2" office:value-type="string"><text:p text:style-name="P4"><text:span text:style-name="T9">Large Enterprise</text:span></text:p></table:table-cell><table:table-cell table:style-name="Table1.A2" office:value-type="string"><text:p text:style-name="P4"><text:span text:style-name="T9">39</text:span></text:p></table:table-cell><table:table-cell table:style-name="Table1.A2" office:value-type="string"><text:p text:style-name="P4"><text:span text:style-name="T9">13%</text:span></text:p></table:table-cell></table:table-row><table:table-row table:style-name="Table1.1"><table:table-cell table:style-name="Table1.A2" office:value-type="string"><text:p text:style-name="P4"><text:span text:style-name="T9">Other</text:span></text:p></table:table-cell><table:table-cell table:style-name="Table1.A2" office:value-type="string"><text:p text:style-name="P4"><text:span text:style-name="T9">85</text:span></text:p></table:table-cell><table:table-cell table:style-name="Table1.A2" office:value-type="string"><text:p text:style-name="P4"><text:span text:style-name="T9">29%</text:span></text:p></table:table-cell></table:table-row><table:table-row table:style-name="Table1.1"><table:table-cell table:style-name="Table1.A2" office:value-type="string"><text:p text:style-name="P4"><text:span text:style-name="T9">SME</text:span></text:p></table:table-cell><table:table-cell table:style-name="Table1.A2" office:value-type="string"><text:p text:style-name="P4"><text:span text:style-name="T9">113</text:span></text:p></table:table-cell><table:table-cell table:style-name="Table1.A2" office:value-type="string"><text:p text:style-name="P4"><text:span text:style-name="T9">39%</text:span></text:p></table:table-cell></table:table-row><table:table-row table:style-name="Table1.6"><table:table-cell table:style-name="Table1.A6" office:value-type="string"><text:p text:style-name="P4"><text:span text:style-name="T8">TOTAL</text:span></text:p></table:table-cell><table:table-cell table:style-name="Table1.A6" office:value-type="string"><text:p text:style-name="P4"><text:span text:style-name="T8">289</text:span></text:p></table:table-cell><table:table-cell table:style-name="Table1.A6" office:value-type="string"><text:p text:style-name="P4"><text:span text:style-name="T8">100%</text:span></text:p></table:table-cell></table:table-row></table:table></draw:text-box></draw:frame><text:span text:style-name="T5"><text:line-break/>Table </text:span><text:span text:style-name="T5"><text:sequence text:ref-name="refTable0" text:name="Table" text:formula="ooow:Table+1" style:num-format="1">1</text:sequence></text:span><text:span text:style-name="T5"> – RDA Members (Nov 2015) indicating Enterprise provenance</text:span></text:p>
      <text:p text:style-name="P7"><text:span text:style-name="T5">From month 4 (December 2015) to M7 (February 2016), this database will be </text:span><text:soft-page-break/><text:span text:style-name="T5">expanded with more details on the type of organization and its possible interaction with RDA (potential adopter, group member, solution provider, etc.) Additionally, a further 700 qualified contacts to increase the pool of contacts to 1000 as a basis for industrial engagement activities. The contacts included will be based on set of different parameters, including Geographical provenance, type of organisation.</text:span></text:p>
      <text:p text:style-name="P7"><text:span text:style-name="T5">B). A classified database of </text:span><text:span text:style-name="T7">European industry associations or multipliers</text:span><text:span text:style-name="T5">, including SME associations, innovation clusters, national and regional enterprise agencies. This database should have at least 100 contacts by M6 (Jan 2016).</text:span></text:p>
      <text:p text:style-name="P7"><text:span text:style-name="T6">Targeting Industry &amp; SMEs:</text:span></text:p>
      <text:p text:style-name="P7"><text:span text:style-name="T5">Objective: to outline and implement a strategy to engage with the industrial sector. Over RDA Europe 2 the different messages in terms of “</text:span><text:span text:style-name="T10">what interest does RDA hold for industry?</text:span><text:span text:style-name="T5">” Have already been defined in terms of three different targets: </text:span></text:p>
      <text:list xml:id="list3728983530667777467" text:style-name="WWNum3">
        <text:list-item>
          <text:p text:style-name="P10"><text:span text:style-name="T5">Data owners: large companies or public sector</text:span></text:p>
        </text:list-item>
        <text:list-item>
          <text:p text:style-name="P10"><text:span text:style-name="T5">technology owners: large companies, SMEs, start-ups</text:span></text:p>
        </text:list-item>
        <text:list-item>
          <text:p text:style-name="P10"><text:span text:style-name="T5">Trusted third parties linking actors: consultants, clusters, federations, associations, etc.</text:span></text:p>
        </text:list-item>
      </text:list>
      <text:p text:style-name="P7"><text:span text:style-name="T6">A. Data owners:</text:span></text:p>
      <text:list xml:id="list1287635569074011114" text:style-name="WWNum2">
        <text:list-item>
          <text:list>
            <text:list-item>
              <text:p text:style-name="P11"><text:span text:style-name="T5">International procedures and standards</text:span></text:p>
            </text:list-item>
            <text:list-item>
              <text:p text:style-name="P11"><text:span text:style-name="T5">Fully committed to sustainability</text:span></text:p>
            </text:list-item>
            <text:list-item>
              <text:p text:style-name="P11"><text:span text:style-name="T5">Technologies become safer</text:span></text:p>
            </text:list-item>
            <text:list-item>
              <text:p text:style-name="P11"><text:span text:style-name="T5">Interoperability</text:span></text:p>
            </text:list-item>
            <text:list-item>
              <text:p text:style-name="P11"><text:span text:style-name="T5">Simplified aggregation </text:span></text:p>
            </text:list-item>
            <text:list-item>
              <text:p text:style-name="P11"><text:span text:style-name="T5">Therefore I can speed up my development</text:span></text:p>
            </text:list-item>
          </text:list>
        </text:list-item>
      </text:list>
      <text:p text:style-name="P8"><text:span text:style-name="T6">B. Technology Owners: </text:span></text:p>
      <text:list xml:id="list123524341377286" text:continue-numbering="true" text:style-name="WWNum2">
        <text:list-item>
          <text:list>
            <text:list-item>
              <text:p text:style-name="P11"><text:span text:style-name="T5">International recognition</text:span></text:p>
            </text:list-item>
            <text:list-item>
              <text:p text:style-name="P11"><text:span text:style-name="T5">Trusted brand for companies</text:span></text:p>
            </text:list-item>
            <text:list-item>
              <text:p text:style-name="P11"><text:span text:style-name="T5">Strong tech argument to convince my customers</text:span></text:p>
            </text:list-item>
            <text:list-item>
              <text:p text:style-name="P11"><text:span text:style-name="T5">Internationalize my company therefore I can speed-up my development</text:span></text:p>
            </text:list-item>
          </text:list>
        </text:list-item>
      </text:list>
      <text:p text:style-name="P7"><text:span text:style-name="T6">Key Messages for Industry that RDA is … A unique place to understand:</text:span></text:p>
      <text:list xml:id="list123524813143246" text:continue-numbering="true" text:style-name="WWNum2">
        <text:list-item>
          <text:list>
            <text:list-item>
              <text:p text:style-name="P11"><text:span text:style-name="T5">Who is working on what</text:span></text:p>
            </text:list-item>
            <text:list-item>
              <text:p text:style-name="P11"><text:span text:style-name="T5">The main trends &amp; tendencies</text:span></text:p>
            </text:list-item>
            <text:list-item>
              <text:p text:style-name="P11"><text:span text:style-name="T5">Possible market / technology disruption </text:span></text:p>
            </text:list-item>
            <text:list-item>
              <text:p text:style-name="P11"><text:span text:style-name="T5">R&amp;D priorities</text:span></text:p>
            </text:list-item>
          </text:list>
        </text:list-item>
      </text:list>
      <text:p text:style-name="P7"><text:span text:style-name="T6">How can RDA Europe engage Industrial stakeholders?</text:span></text:p>
      <text:list xml:id="list2373727568494276607" text:style-name="WWNum4">
        <text:list-item>
          <text:p text:style-name="P12"><text:span text:style-name="T5">Identify a set of target market sectors and map to /link with WGs &amp; IGs e.g. agriculture</text:span></text:p>
        </text:list-item>
        <text:list-item>
          <text:p text:style-name="P12"><text:span text:style-name="T5">Create RDA Output kits (including fact sheets, best practices, etc.) targeting industry stakeholders</text:span></text:p>
        </text:list-item>
        <text:list-item>
          <text:p text:style-name="P12"><text:span text:style-name="T5">Involve innovation clusters and business/enterprise associations: establish a series of MoUs and have the clusters involved in the groups etc. e.g. ERRIN, DigitalEurope, </text:span></text:p>
        </text:list-item>
        <text:list-item>
          <text:p text:style-name="P12"><text:span text:style-name="T5">Involve companies developing R&amp;D collaborative projects under different conditions:</text:span></text:p>
          <text:list>
            <text:list-item>
              <text:p text:style-name="P12"><text:span text:style-name="T5">National &amp; international programs</text:span></text:p>
            </text:list-item>
            <text:list-item>
              <text:p text:style-name="P12"><text:span text:style-name="T5">Open innovation</text:span></text:p>
            </text:list-item>
            <text:list-item>
              <text:p text:style-name="P12"><text:soft-page-break/><text:span text:style-name="T5">Collaboration with labs</text:span></text:p>
            </text:list-item>
          </text:list>
        </text:list-item>
      </text:list>
      <text:p text:style-name="P3"/>
      <text:list xml:id="list123524532048661" text:continue-list="list7070710452722239260" text:style-name="WWNum1">
        <text:list-item>
          <text:p text:style-name="P9"><text:span text:style-name="T6">Industry Meetings</text:span><text:span text:style-name="T5">: </text:span></text:p>
        </text:list-item>
      </text:list>
      <text:p text:style-name="P15"><text:span text:style-name="T5">RDA Europe will organise regular workshop(s) (either stand-alone or co-located with an RDA plenary, another RDA Europe or third party event) specifically targeted to industry and SMEs to showcase RDA WG outputs, listen to industry &amp; SMEs on their expectations from RDA and requirements on data issues and to offer a platform for exchange, recognition and inspiration. It will open WP4 training events to industry, but also motivate specialised training courses dedicated to industry needs.</text:span></text:p>
      <text:p text:style-name="P7"><text:span text:style-name="T5">In addition to this, </text:span><text:span text:style-name="T7">BSC,</text:span><text:span text:style-name="T5"> profiting from its RDA2 activity and resources, will organize a workshop in February 2016 with External <text:s/>partners from Climate, Weather and Air Quality communities to discuss their needs in terms of data management, sharing and curation issues which are the essence of the RDA mission.</text:span></text:p>
      <text:p text:style-name="P7"><text:span text:style-name="T5">This workshop will be a starting point for RDA3 to organize collaborations between the academic sector, government institutions and the private sector which should lead to the establishment of a RDA Interest Group on Climate and Air Quality. </text:span></text:p>
      <text:p text:style-name="P7"><text:span text:style-name="T5">Considering that the ultimate goal of this support action is to promote Europe in RDA global, we believe that promoting an IG/WG on climate modelling with a strong European leadership will be a welcomed contribution to the overall goals of this CSA. Given our strong connections with industry we will pay special attention to the industrial participation in this WG.</text:span></text:p>
      <text:p text:style-name="P7"><text:span text:style-name="T5">Create a consultative process with the community to understand the specific needs of these communities. Partners belonging both to public and private sector will be involved together with computer sciences experts in cutting-edge technologies.</text:span></text:p>
      <text:p text:style-name="P7"><text:span text:style-name="T5">Companies like Racc, Applus-Idiada, Grupo OCA, MeteoSim, EDPR, EnBW, AWSTruepower active in the Earth Sciences will be involved through a network at European level and encouraged to share their knowledge and experience on data management.</text:span></text:p>
      <text:p text:style-name="P7"><text:span text:style-name="T7">BSC Earth Science</text:span><text:span text:style-name="T5"> dept. will use its expertise in research projects like WMO SDS-WAS (Sand and Dust Storm Warning Advisory and Assessment System) in modelling sand and dust storms to develop engagements with companies active in the field of solar energy, agriculture and health (where mineral dust has positive or negative effects) to test the industrial applicability and support industrial developments. The active role of BSC-ES department in consortia like ECOMS2 will also be a key point to improve coordination between European initiatives. Our investment in Copernicus data management and our past and future participation in several data oriented workshops is very important to develop and promote the overall RDA3 mission. The recent excellence award and grant “Severo Ochoa” bestowed to BSC by the Spanish Ministry also offers a good opportunity to share knowledge and promote an intense networking process for RDA3.</text:span></text:p>
      <text:p text:style-name="P7"><text:span text:style-name="T5">Furthemore, upon organising the workshop, in order to engage the most appropriate audience and facilitate expert participation, the RDA community members will be invited to join and contribute. The RDA groups working on related topics can act as multipliers. We </text:span><text:soft-page-break/><text:span text:style-name="T5">foresee that groups like the RDA Geospatial Interest Group and the RDA Quality of Urban Life Interest Group can actively be involved in the activities.</text:span></text:p>
      <text:p text:style-name="P3"/>
      <text:list xml:id="list123524195499931" text:continue-numbering="true" text:style-name="WWNum1">
        <text:list-item>
          <text:p text:style-name="P9"><text:span text:style-name="T6">Participating in industry specific events:</text:span><text:span text:style-name="T5"> RDA Europe will invest effort to obtain visibility at events organised by third-parties through keynote presentations, panel participation, co-located workshops, exhibition stand, posters, etc. This activity will increase visibility and awareness of RDA activities, and result in increased RDA membership as well as involvement of European industry representatives in RDA Working and Interest groups.</text:span></text:p>
        </text:list-item>
      </text:list>
      <text:p text:style-name="P7"><text:span text:style-name="T5">A sample of the type of events considered include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text:span text:style-name="T11">Title</text:span></text:p>
          </table:table-cell>
          <table:table-cell table:style-name="Table2.B1" office:value-type="string">
            <text:p text:style-name="P4"><text:span text:style-name="T11">Date</text:span></text:p>
          </table:table-cell>
          <table:table-cell table:style-name="Table2.B1" office:value-type="string">
            <text:p text:style-name="P4"><text:span text:style-name="T11">Location</text:span></text:p>
          </table:table-cell>
          <table:table-cell table:style-name="Table2.B1" office:value-type="string">
            <text:p text:style-name="P4"><text:span text:style-name="T11">RDA EU Participation</text:span></text:p>
          </table:table-cell>
          <table:table-cell table:style-name="Table2.E1" office:value-type="string">
            <text:p text:style-name="P4"><text:span text:style-name="T11">URL</text:span></text:p>
          </table:table-cell>
        </table:table-row>
        <table:table-row table:style-name="Table2.1">
          <table:table-cell table:style-name="Table2.A2" office:value-type="string">
            <text:p text:style-name="P4"><text:span text:style-name="T11">CLOUDSCAPE2016</text:span></text:p>
          </table:table-cell>
          <table:table-cell table:style-name="Table2.B2" office:value-type="string">
            <text:p text:style-name="P4"><text:span text:style-name="T5">8-9 March 2016</text:span></text:p>
          </table:table-cell>
          <table:table-cell table:style-name="Table2.B2" office:value-type="string">
            <text:p text:style-name="P4"><text:span text:style-name="T5">Brussels, BE</text:span></text:p>
          </table:table-cell>
          <table:table-cell table:style-name="Table2.B2" office:value-type="string">
            <text:p text:style-name="P4"><text:span text:style-name="T5">Presentation on Outputs</text:span></text:p>
          </table:table-cell>
          <table:table-cell table:style-name="Table2.B2" office:value-type="string">
            <text:p text:style-name="P4"><text:span text:style-name="T5">http://www.cloudscapeseries.eu/Pages/Home.aspx</text:span></text:p>
          </table:table-cell>
        </table:table-row>
        <table:table-row table:style-name="Table2.1">
          <table:table-cell table:style-name="Table2.A2" office:value-type="string">
            <text:p text:style-name="P4"><text:span text:style-name="T11">NETFUTURES 2016</text:span></text:p>
          </table:table-cell>
          <table:table-cell table:style-name="Table2.B3" office:value-type="string">
            <text:p text:style-name="P4"><text:span text:style-name="T5">20-21 April ‘16</text:span></text:p>
          </table:table-cell>
          <table:table-cell table:style-name="Table2.B3" office:value-type="string">
            <text:p text:style-name="P4"><text:span text:style-name="T5">Brussels, BE</text:span></text:p>
          </table:table-cell>
          <table:table-cell table:style-name="Table2.B3" office:value-type="string">
            <text:p text:style-name="P2"/>
          </table:table-cell>
          <table:table-cell table:style-name="Table2.B3" office:value-type="string">
            <text:p text:style-name="P2"/>
          </table:table-cell>
        </table:table-row>
        <table:table-row table:style-name="Table2.1">
          <table:table-cell table:style-name="Table2.A2" office:value-type="string">
            <text:p text:style-name="P4"><text:span text:style-name="T11">PRACEdays16</text:span></text:p>
          </table:table-cell>
          <table:table-cell table:style-name="Table2.B2" office:value-type="string">
            <text:p text:style-name="P4"><text:span text:style-name="T5">10-12 May 2016</text:span></text:p>
          </table:table-cell>
          <table:table-cell table:style-name="Table2.B2" office:value-type="string">
            <text:p text:style-name="P4"><text:span text:style-name="T5">Prague, CZ</text:span></text:p>
          </table:table-cell>
          <table:table-cell table:style-name="Table2.B2" office:value-type="string">
            <text:p text:style-name="P2"/>
          </table:table-cell>
          <table:table-cell table:style-name="Table2.B2" office:value-type="string">
            <text:p text:style-name="P4"><text:a xlink:type="simple" xlink:href="http://www" text:style-name="Internet_20_link" text:visited-style-name="Visited_20_Internet_20_Link"><text:span text:style-name="T5">http://www</text:span></text:a><text:span text:style-name="T5">.prace-ri.eu/pracedays_16</text:span></text:p>
          </table:table-cell>
        </table:table-row>
        <table:table-row table:style-name="Table2.1">
          <table:table-cell table:style-name="Table2.A2" office:value-type="string">
            <text:p text:style-name="P4"><text:span text:style-name="T11">EDF2016</text:span></text:p>
          </table:table-cell>
          <table:table-cell table:style-name="Table2.B3" office:value-type="string">
            <text:p text:style-name="P4"><text:span text:style-name="T5">29-30 June ‘16</text:span></text:p>
          </table:table-cell>
          <table:table-cell table:style-name="Table2.B3" office:value-type="string">
            <text:p text:style-name="P4"><text:span text:style-name="T5">Eindhoven, NL</text:span></text:p>
          </table:table-cell>
          <table:table-cell table:style-name="Table2.B3" office:value-type="string">
            <text:p text:style-name="P2"/>
          </table:table-cell>
          <table:table-cell table:style-name="Table2.B3" office:value-type="string">
            <text:p text:style-name="P2"/>
          </table:table-cell>
        </table:table-row>
        <table:table-row table:style-name="Table2.1">
          <table:table-cell table:style-name="Table2.A2" office:value-type="string">
            <text:p text:style-name="P4"><text:span text:style-name="T11">eInfra Community Meeting</text:span></text:p>
          </table:table-cell>
          <table:table-cell table:style-name="Table2.B2" office:value-type="string">
            <text:p text:style-name="P4"><text:span text:style-name="T5">26-30 Sept ‘16</text:span></text:p>
          </table:table-cell>
          <table:table-cell table:style-name="Table2.B2" office:value-type="string">
            <text:p text:style-name="P4"><text:span text:style-name="T5">Krakow, PL</text:span></text:p>
          </table:table-cell>
          <table:table-cell table:style-name="Table2.B2" office:value-type="string">
            <text:p text:style-name="P2"/>
          </table:table-cell>
          <table:table-cell table:style-name="Table2.B2" office:value-type="string">
            <text:p text:style-name="P2"/>
          </table:table-cell>
        </table:table-row>
        <table:table-row table:style-name="Table2.1">
          <table:table-cell table:style-name="Table2.A2" office:value-type="string">
            <text:p text:style-name="P4"><text:span text:style-name="T11">ICRI2016</text:span></text:p>
          </table:table-cell>
          <table:table-cell table:style-name="Table2.B3" office:value-type="string">
            <text:p text:style-name="P4"><text:span text:style-name="T5">3-5 Oct ‘16</text:span></text:p>
          </table:table-cell>
          <table:table-cell table:style-name="Table2.B3" office:value-type="string">
            <text:p text:style-name="P4"><text:span text:style-name="T5">South Africa</text:span></text:p>
          </table:table-cell>
          <table:table-cell table:style-name="Table2.B3" office:value-type="string">
            <text:p text:style-name="P2"/>
          </table:table-cell>
          <table:table-cell table:style-name="Table2.B3" office:value-type="string">
            <text:p text:style-name="P2"/>
          </table:table-cell>
        </table:table-row>
      </table:table>
      <text:p text:style-name="P3"/>
      <text:p text:style-name="P7"><text:span text:style-name="T7">CSC </text:span><text:span text:style-name="T5">has already made the contacts through the policy engagement in Task 2.1 to other Ministries in Finland like the Ministry of Transport and Communication, Ministry of Employment and the Economy and the Ministry of Finance.  This knowledge can on a first round be generalised on the Nordic scale, where the societies are very similar, and later through a more thorough knowledge gathering be applied on a more broader European scale.</text:span></text:p>
      <text:p text:style-name="P7"><text:span text:style-name="T7">CSC</text:span><text:span text:style-name="T5"> will participate in events with industrial content both on the national and Nordic landscape connecting the knowledge from ministerial contacts to research infrastructures.</text:span></text:p>
      <text:p text:style-name="P2"/>
      <text:list xml:id="list123525085419816" text:continue-list="list2373727568494276607" text:style-name="WWNum4">
        <text:list-item>
          <text:list>
            <text:list-item>
              <text:list>
                <text:list-item>
                  <text:p text:style-name="P16"><text:span text:style-name="T7">4</text:span><text:span text:style-name="T5"> </text:span><text:span text:style-name="T6">Promoting Industrial Participation in RDA through the Organisational Assembly and Organisational Advisory Board</text:span></text:p>
                </text:list-item>
              </text:list>
            </text:list-item>
          </text:list>
        </text:list-item>
      </text:list>
      <text:p text:style-name="P4"><text:span text:style-name="T5">Within RDA, membership the Organisational Assembly (OA) and Organisational Advisory Board (OAB) are an important way for  organisations to engage directly with RDA (</text:span><text:a xlink:type="simple" xlink:href="https://rd-alliance.org/groups/rda-organisational-advisory-board-oab.html" text:style-name="Internet_20_link" text:visited-style-name="Visited_20_Internet_20_Link"><text:span text:style-name="T5">https://rd-alliance.org/groups/rda-organisational-advisory-board-oab.html</text:span></text:a><text:span text:style-name="T5">). </text:span><text:span text:style-name="T7">STFC</text:span><text:span text:style-name="T5"> and </text:span><text:span text:style-name="T7">CSC</text:span><text:span text:style-name="T5"> have been central to the development of the OA and OAB with Juan Bicarregui and Leif Laaksonen being the two co-chairs of the OAB from its inception until  Plenary 3 in Dublin and Juan Bicarregui continuing as one of the co-chairs until now. </text:span></text:p>
      <text:p text:style-name="P2"><text:soft-page-break/></text:p>
      <text:p text:style-name="P4"><text:span text:style-name="T5">Currently there are almost 40 members of the OA (</text:span><text:a xlink:type="simple" xlink:href="https://rd-alliance.org/organisation/rda-organisation-affiliate-members.html" text:style-name="Internet_20_link" text:visited-style-name="Visited_20_Internet_20_Link"><text:span text:style-name="T5">https://rd-alliance.org/organisation/rda-organisation-affiliate-members.html</text:span></text:a><text:span text:style-name="T5">) although only a minoroty of them are from the industrial sector. The European Organisational Members are: ACU, BSC, CAP Digital, CSC, DANS, DCC, EGI, Eiroforum, EUDAT, Eurisy, German Data Forum, STM, Liber, Netherland e-Science Center, Quivivo, STFC and Web Science Trust.</text:span></text:p>
      <text:p text:style-name="P4"><text:span text:style-name="T5">A new initiative is about to be started within the OA to develop the value proposition for and engagement with Organisational Members. This will address how the OAB can contribute to RDA and how organisations receive benefits being members. This group will be led by Jamie Shiers of Eiroforum (and CERN) with support within Europe from </text:span><text:span text:style-name="T7">BSC</text:span><text:span text:style-name="T5">, DCC, </text:span><text:span text:style-name="T7">CSC</text:span><text:span text:style-name="T5"> and </text:span><text:span text:style-name="T7">STFC</text:span><text:span text:style-name="T5">.  This will hopefully bring greater engagement with RDA from the industrial sector in Europe.</text:span></text:p>
      <text:p text:style-name="P4"><text:span text:style-name="T7">STFC</text:span><text:span text:style-name="T5"> will continue to play a leading role in supporting the OA throughout RDA EU3 although Juan Bicarregui may stand down as OA co-chair at Plenary 7 in March 2016 by which time he will have been doing this role for 3 years. </text:span></text:p>
      <text:p text:style-name="P2"/>
      <text:list xml:id="list123524394391167" text:continue-numbering="true" text:style-name="WWNum4">
        <text:list-item>
          <text:list>
            <text:list-item>
              <text:list>
                <text:list-item>
                  <text:p text:style-name="P16"><text:span text:style-name="T7">5- Creation of an Industrial Advisory Board</text:span></text:p>
                </text:list-item>
              </text:list>
            </text:list-item>
          </text:list>
        </text:list-item>
      </text:list>
      <text:p text:style-name="P4"><text:span text:style-name="T3">Cap Digital</text:span><text:span text:style-name="T2">, based on its industrial networks of startups, SMEs and large companies, will be responsible for constituting, organizing and running </text:span><text:span text:style-name="T3">an Industrial Advisory Board (IAB)</text:span><text:span text:style-name="T2"> composed of key industry representatives, with contributions from all other T2.2 partners. This IAB will provide RDA EU with industry based insights, promote RDA activities and outputs to the industrial ecosystem and foster industrial engagement within RDA</text:span></text:p>
      <text:p text:style-name="P6"/>
      <text:p text:style-name="P4"><text:span text:style-name="Subtle_20_Reference">3. Activities and achievements so far:</text:span></text:p>
      <text:p text:style-name="P2"/>
      <text:list xml:id="list4118357503730833411" text:style-name="WWNum5">
        <text:list-item>
          <text:p text:style-name="P13"><text:span text:style-name="T5">Dissemination activity at important community meetings (F. Gagliardi invited talk on RDA at CGW15 in Poland October 2015 and at CloudScape Brazil 2015).</text:span></text:p>
        </text:list-item>
        <text:list-item>
          <text:p text:style-name="P13"><text:span text:style-name="T5">Participation and intense networking activity at the RDA-P6 conference where the idea for a IG/WG for climate modelling was first launched.</text:span></text:p>
        </text:list-item>
        <text:list-item>
          <text:p text:style-name="P13"><text:span text:style-name="T5">Connection established with WP4 (Donatella Castelli, Costantino Thanos) to explore organizing a major workshop to bring together practitioners, computer scientists and SMEs in 2017.</text:span></text:p>
        </text:list-item>
        <text:list-item>
          <text:p text:style-name="P13"><text:span text:style-name="T5">Start collecting material from all stakeholders for the initial report.</text:span></text:p>
        </text:list-item>
        <text:list-item>
          <text:p text:style-name="P13"><text:span text:style-name="T5">A list of selected workshops and conferences including industrial attendants has been established so that we can attend and represent RDA there.</text:span></text:p>
        </text:list-item>
      </text:list>
      <text:p text:style-name="P4"><text:span text:style-name="Subtle_20_Reference">4. Next steps:</text:span></text:p>
      <text:p text:style-name="P2"/>
      <text:list xml:id="list3165629685099999759" text:style-name="WWNum6">
        <text:list-item>
          <text:p text:style-name="P14"><text:span text:style-name="T5">Produce leaflets, in collaboration with </text:span><text:span text:style-name="T7">TRUST IT</text:span><text:span text:style-name="T5"> to promote the IG (and eventually the WG) on climate modelling and disseminate information about its creation and its objectives. </text:span></text:p>
        </text:list-item>
      </text:list>
      <text:p text:style-name="P2"/>
      <text:list xml:id="list123525291378882" text:continue-numbering="true" text:style-name="WWNum6">
        <text:list-item>
          <text:p text:style-name="P14"><text:span text:style-name="T2">Create a consultative process with the community to understand the specific needs of these communities. Partners belonging both to public and private sector will be involved together with computer sciences experts in cutting-edge technologies.</text:span></text:p>
        </text:list-item>
      </text:list>
      <text:p text:style-name="P2"/>
      <text:list xml:id="list123524957619367" text:continue-numbering="true" text:style-name="WWNum6">
        <text:list-item>
          <text:p text:style-name="P14"><text:soft-page-break/><text:span text:style-name="T2">Companies like </text:span><text:span text:style-name="T4">Racc, Applus-Idiada, Grupo OCA, MeteoSim, EDPR, EnBW, AWSTruepower</text:span><text:span text:style-name="T2"> active in the Earth Sciences will be involved through a network at European level and encouraged to share their knowledge and experience on data management. In addition to the refinement of the classified database of European industry players, developed in RDA Europe 2, collaborations with the CERFACS (Toulouse, France) and DKRZ (Hamburg, Germany) which are already involved in RDA activities will help to raise awareness about RD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US"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en" fo:country="US"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itle" style:family="paragraph" style:parent-style-name="Standard" style:nex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indent="0cm" style:auto-text-indent="false"/>
      <style:text-properties fo:color="#00000a" style:font-name="Calibri" fo:font-family="Calibri" style:font-family-generic="roman" style:font-pitch="variable" fo:language="en" fo:country="GB"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style:font-name="Calibri" fo:font-family="Calibri" style:font-family-generic="roman" style:font-pitch="variable" fo:font-size="9pt" fo:language="en" fo:country="GB" fo:font-style="italic" style:font-name-asian="Calibri2" style:font-family-asian="Calibri" style:font-family-generic-asian="system" style:font-pitch-asian="variable" style:font-size-asian="9pt" style:font-style-asian="italic" style:font-name-complex="Times New Roman" style:font-family-complex="'Times New Roman'" style:font-family-generic-complex="system" style:font-pitch-complex="variable" style:font-size-complex="9pt" style:font-style-complex="italic"/>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line-height="100%" fo:text-align="start" style:justify-single-word="false" fo:orphans="2" fo:widows="2" style:writing-mode="lr-tb"/>
    </style:style>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Título_20_7_20_Car" style:display-name="Título 7 C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8_20_Car" style:display-name="Título 8 C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text-underline-style="solid" style:text-underline-width="auto" style:text-underline-color="font-color" fo:font-weight="bold" style:font-weight-asian="bold"/>
    </style:style>
    <style:style style:name="ListLabel_20_2" style:display-name="ListLabel 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A" text:start-value="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2.54cm" fo:margin-right="2.54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zio Gagliardi</meta:initial-creator>
    <dc:creator>farcara</dc:creator>
    <meta:editing-cycles>3</meta:editing-cycles>
    <meta:print-date>2015-12-11T17:16:00</meta:print-date>
    <meta:creation-date>2015-12-11T17:58:00</meta:creation-date>
    <dc:date>2015-12-11T18:00:00</dc:date>
    <meta:editing-duration>PT2S</meta:editing-duration>
    <meta:generator>LibreOffice/4.3.7.2$Linux_X86_64 LibreOffice_project/430m0$Build-2</meta:generator>
    <meta:document-statistic meta:table-count="2" meta:image-count="0" meta:object-count="0" meta:page-count="6" meta:paragraph-count="121" meta:word-count="2003" meta:character-count="13059" meta:non-whitespace-character-count="1119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